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506in" style:use-optimal-column-width="false"/>
    </style:style>
    <style:style style:name="Table4" style:family="table">
      <style:table-properties style:width="7.125in" fo:margin-left="0.375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1.1131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1.1104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調 <text:s/><text:s/><text:s/>解 <text:s text:c="3"/>案 <text:s text:c="2"/><text:s/>件 <text:s text:c="2"/><text:s/>轉 <text:s text:c="2"/><text:s/>介<text:s/><text:s/><text:s text:c="2"/>單</text:p>
      <text:p text:style-name="P3"><text:s text:c="13"/>收件日期：<text:s text:c="2"/><text:s text:c="2"/>年<text:s/><text:s text:c="2"/>月<text:s text:c="2"/><text:s/>日<text:s/><text:s text:c="8"/><text:s text:c="3"/><text:s/>收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稱 <text:s text:c="3"/>謂</text:p>
          </table:table-cell>
          <table:table-cell table:style-name="TableCell15">
            <text:p text:style-name="P16">姓名﹝或名稱﹞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住所或居所﹝事務所或營業所﹞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聲 請 人</text:p>
            <text:p text:style-name="P30">﹝法定代理人﹞</text:p>
            <text:p text:style-name="P31">﹝委任代理人﹞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對 造 人</text:p>
            <text:p text:style-name="P47">﹝法定代理人﹞</text:p>
            <text:p text:style-name="P48">﹝委任代理人﹞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上述當事人間因 <text:s text:c="3"/><text:s text:c="6"/><text:s text:c="7"/>事由，經轉介向 <text:s/>貴調解委員會</text:p>
      <text:p text:style-name="P62">聲請調解。</text:p>
      <text:p text:style-name="P63"><text:s text:c="13"/><text:s text:c="3"/>此 <text:s/>致</text:p>
      <text:p text:style-name="P64"><text:s/><text:s text:c="3"/><text:s/>花蓮縣吉安鄉調解委員會</text:p>
      <text:p text:style-name="P65"><text:s text:c="11"/><text:s text:c="6"/><text:s/>轉介單位全銜：<text:s/></text:p>
      <text:p text:style-name="P66"><text:s text:c="17"/><text:s text:c="2"/><text:s text:c="3"/><text:s/></text:p>
      <text:p text:style-name="P67"><text:s/><text:s text:c="7"/>附：<text:s/>□代書調解聲請乙份</text:p>
      <text:p text:style-name="P68"><text:s text:c="10"/></text:p>
      <text:p text:style-name="P69">中 <text:s text:c="3"/>華 <text:s text:c="3"/>民 <text:s text:c="2"/>國 <text:s text:c="3"/><text:s/><text:s text:c="2"/><text:s/>年<text:s text:c="2"/><text:s/><text:s text:c="4"/><text:s/>月<text:s/><text:s/><text:s text:c="4"/><text:s text:c="2"/>日</text:p>
      <text:p text:style-name="P70"/>
      <text:p text:style-name="內文"><text:span text:style-name="T71"><text:s text:c="3"/></text:span><text:span text:style-name="T72"><text:s/></text:span><text:span text:style-name="T73"><text:s/></text:span><text:span text:style-name="T74">附註： 1 ‧轉介機關請代書調解聲請書，並附調解相關文件及提供協助。</text:span></text:p>
      <text:p text:style-name="P75"><text:s text:c="10"/><text:s text:c="2"/>2 ‧調解委員會接到本轉介單，毋須送公所掛號，但必須按年逐一</text:p>
      <text:p text:style-name="P76">編號建立專冊。</text:p>
      <text:p text:style-name="內文"><text:span text:style-name="T77"><text:s text:c="10"/></text:span><text:span text:style-name="T78"><text:s text:c="2"/></text:span><text:span text:style-name="T79">3<text:s/></text:span><text:span text:style-name="T80">‧轉介機關必要時得複寫或以影本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    解    案    件    轉    介    單</dc:title>
    <dc:description/>
    <dc:subject/>
    <meta:initial-creator>tr0923</meta:initial-creator>
    <dc:creator>user</dc:creator>
    <meta:creation-date>2018-10-24T07:11:00Z</meta:creation-date>
    <dc:date>2018-10-24T07:11:00Z</dc:date>
    <meta:print-date>2008-07-04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