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〈" style:num-suffix="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〈" style:num-suffix="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〈" style:num-suffix="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〈" style:num-suffix="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〈" style:num-suffix="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〈" style:num-suffix="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〈" style:num-suffix="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9229in"/>
    </style:style>
    <style:style style:name="TableColumn7" style:family="table-column">
      <style:table-column-properties style:column-width="1.9229in"/>
    </style:style>
    <style:style style:name="TableColumn8" style:family="table-column">
      <style:table-column-properties style:column-width="1.9152in"/>
    </style:style>
    <style:style style:name="Table5" style:family="table">
      <style:table-properties style:width="5.7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Web" style:family="paragraph">
      <style:paragraph-properties fo:background-color="#FFFFFF"/>
    </style:style>
    <style:style style:name="T2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27" style:parent-style-name="內文Web" style:family="paragraph">
      <style:paragraph-properties fo:background-color="#FFFFFF"/>
      <style:text-properties style:font-name="標楷體" style:font-name-asian="標楷體" fo:color="#000000" fo:font-size="13.5pt" style:font-size-asian="13.5pt" style:font-size-complex="13.5pt"/>
    </style:style>
    <style:style style:name="P28" style:parent-style-name="內文Web" style:family="paragraph">
      <style:paragraph-properties fo:background-color="#FFFFFF"/>
      <style:text-properties style:font-name="標楷體" style:font-name-asian="標楷體" fo:color="#000000" fo:font-size="13.5pt" style:font-size-asian="13.5pt" style:font-size-complex="13.5pt"/>
    </style:style>
    <style:style style:name="P29" style:parent-style-name="內文Web" style:family="paragraph">
      <style:paragraph-properties fo:background-color="#FFFFFF"/>
      <style:text-properties style:font-name="標楷體" style:font-name-asian="標楷體" fo:color="#000000" fo:font-size="13.5pt" style:font-size-asian="13.5pt" style:font-size-complex="13.5pt"/>
    </style:style>
    <style:style style:name="P30" style:parent-style-name="內文Web" style:family="paragraph">
      <style:paragraph-properties fo:background-color="#FFFFFF"/>
      <style:text-properties style:font-name="標楷體" style:font-name-asian="標楷體" fo:color="#000000" fo:font-size="13.5pt" style:font-size-asian="13.5pt" style:font-size-complex="13.5pt"/>
    </style:style>
    <style:style style:name="P31" style:parent-style-name="內文Web" style:family="paragraph">
      <style:paragraph-properties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Web" style:family="paragraph">
      <style:paragraph-properties fo:background-color="#FFFFFF"/>
      <style:text-properties style:font-name="標楷體" style:font-name-asian="標楷體" fo:color="#000000" fo:font-size="13.5pt" style:font-size-asian="13.5pt" style:font-size-complex="13.5pt"/>
    </style:style>
    <style:style style:name="P45" style:parent-style-name="內文Web" style:family="paragraph">
      <style:paragraph-properties fo:background-color="#FFFFFF"/>
      <style:text-properties style:font-name="標楷體" style:font-name-asian="標楷體" fo:color="#000000" fo:font-size="13.5pt" style:font-size-asian="13.5pt" style:font-size-complex="13.5pt"/>
    </style:style>
    <style:style style:name="P46" style:parent-style-name="內文Web" style:family="paragraph">
      <style:paragraph-properties fo:background-color="#FFFFFF"/>
      <style:text-properties style:font-name="標楷體" style:font-name-asian="標楷體" fo:color="#000000" fo:font-size="13.5pt" style:font-size-asian="13.5pt" style:font-size-complex="13.5pt"/>
    </style:style>
    <style:style style:name="P47" style:parent-style-name="內文Web" style:family="paragraph">
      <style:paragraph-properties fo:background-color="#FFFFFF"/>
      <style:text-properties style:font-name="標楷體" style:font-name-asian="標楷體" fo:color="#000000" fo:font-size="13.5pt" style:font-size-asian="13.5pt" style:font-size-complex="13.5pt"/>
    </style:style>
    <style:style style:name="P48" style:parent-style-name="內文Web" style:family="paragraph">
      <style:paragraph-properties fo:background-color="#FFFFFF"/>
      <style:text-properties style:font-name="標楷體" style:font-name-asian="標楷體" fo:color="#000000" fo:font-size="13.5pt" style:font-size-asian="13.5pt" style:font-size-complex="13.5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Web" style:family="paragraph">
      <style:paragraph-properties fo:background-color="#FFFFFF"/>
      <style:text-properties style:font-name="標楷體" style:font-name-asian="標楷體" fo:color="#000000" fo:font-size="13.5pt" style:font-size-asian="13.5pt" style:font-size-complex="13.5pt"/>
    </style:style>
    <style:style style:name="P54" style:parent-style-name="內文Web" style:family="paragraph">
      <style:paragraph-properties fo:background-color="#FFFFFF"/>
      <style:text-properties style:font-name="標楷體" style:font-name-asian="標楷體" fo:color="#000000" fo:font-size="13.5pt" style:font-size-asian="13.5pt" style:font-size-complex="13.5pt"/>
    </style:style>
    <style:style style:name="P55" style:parent-style-name="內文Web" style:family="paragraph">
      <style:paragraph-properties fo:background-color="#FFFFFF"/>
      <style:text-properties style:font-name="標楷體" style:font-name-asian="標楷體" fo:color="#000000" fo:font-size="13.5pt" style:font-size-asian="13.5pt" style:font-size-complex="13.5pt"/>
    </style:style>
    <style:style style:name="P56" style:parent-style-name="內文Web" style:family="paragraph">
      <style:paragraph-properties fo:background-color="#FFFFFF"/>
      <style:text-properties style:font-name="標楷體" style:font-name-asian="標楷體" fo:font-weight="bold" style:font-weight-asian="bold" style:font-weight-complex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7" style:parent-style-name="內文Web" style:family="paragraph">
      <style:paragraph-properties fo:margin-top="0in" fo:margin-bottom="0in" fo:background-color="#FFFFFF"/>
    </style:style>
    <style:style style:name="T5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Web" style:family="paragraph">
      <style:paragraph-properties fo:background-color="#FFFFFF"/>
      <style:text-properties style:font-name="標楷體" style:font-name-asian="標楷體" fo:color="#000000" fo:font-size="13.5pt" style:font-size-asian="13.5pt" style:font-size-complex="13.5pt"/>
    </style:style>
    <style:style style:name="P63" style:parent-style-name="內文Web" style:family="paragraph">
      <style:paragraph-properties fo:background-color="#FFFFFF"/>
      <style:text-properties style:font-name="標楷體" style:font-name-asian="標楷體" fo:color="#000000" fo:font-size="13.5pt" style:font-size-asian="13.5pt" style:font-size-complex="13.5pt"/>
    </style:style>
    <style:style style:name="P64" style:parent-style-name="內文Web" style:family="paragraph">
      <style:paragraph-properties fo:background-color="#FFFFFF"/>
      <style:text-properties style:font-name="標楷體" style:font-name-asian="標楷體" fo:color="#000000" fo:font-size="13.5pt" style:font-size-asian="13.5pt" style:font-size-complex="13.5pt"/>
    </style:style>
    <style:style style:name="P65" style:parent-style-name="內文Web" style:family="paragraph">
      <style:paragraph-properties fo:background-color="#FFFFFF"/>
      <style:text-properties style:font-name="標楷體" style:font-name-asian="標楷體" fo:color="#000000" fo:font-size="13.5pt" style:font-size-asian="13.5pt" style:font-size-complex="13.5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list-style-name="LFO12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68" style:parent-style-name="清單段落" style:list-style-name="LFO12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69" style:parent-style-name="內文" style:family="paragraph">
      <style:text-properties fo:font-size="13.5pt" style:font-size-asian="13.5pt" style:font-size-complex="13.5pt"/>
    </style:style>
  </office:automatic-styles>
  <office:body>
    <office:text text:use-soft-page-breaks="true">
      <text:p text:style-name="P1"><text:span text:style-name="T2">花蓮縣敬老及身心障礙者乘車補助作業要點</text:span><text:span text:style-name="T3">第三點、第七點</text:span><text:span text:style-name="T4">修正對照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修正</text:span><text:span text:style-name="T13">規定</text:span></text:p>
          </table:table-cell>
          <table:table-cell table:style-name="TableCell14">
            <text:p text:style-name="P15"><text:span text:style-name="T16">現行</text:span><text:span text:style-name="T17">規定</text:span></text:p>
          </table:table-cell>
          <table:table-cell table:style-name="TableCell18">
            <text:p text:style-name="P19"><text:span text:style-name="T20">說明</text:span></text:p>
          </table:table-cell>
        </table:table-row>
        <table:table-row table:style-name="TableRow21">
          <table:table-cell table:style-name="TableCell22">
            <text:p text:style-name="P23"><text:span text:style-name="T24">三、補助搭乘本縣境內路段之鐵路、客運、縣外捷運(含輕軌)</text:span><text:span text:style-name="T25">及計程車</text:span><text:span text:style-name="T26">，內容如下：</text:span></text:p>
            <text:p text:style-name="P27">(一)鐵路：每人每月補助至多新臺幣六百元，服務使用者於乘車後持票根至戶籍地之鄉(鎮、市)公所(以下簡稱公所)申請。</text:p>
            <text:p text:style-name="P28">(二)客運：持本縣敬老卡、愛心卡得不限趟次及班次免費搭乘與本府簽約之客運路線。</text:p>
            <text:p text:style-name="P29">(三)捷運、輕軌：持本縣敬老卡、愛心卡搭乘享敬老或愛心車資優待。</text:p>
            <text:p text:style-name="P30">(四)陪伴者持本縣愛心陪伴卡(以下簡稱陪伴卡)，陪同身心障礙者搭乘客運及捷運，並於同身分證號之愛心卡使用後刷卡，得享前二款車資優待。</text:p>
            <text:soft-page-break/>
            <text:p text:style-name="P31"><text:span text:style-name="T32">(五)</text:span><text:span text:style-name="T33"><text:s/></text:span><text:span text:style-name="T34">計程車：持本縣敬老卡、愛心卡搭乘簽約之計程車，</text:span><text:span text:style-name="T35">補助該趟車資之</text:span><text:span text:style-name="T36">七十</text:span><text:span text:style-name="T37">%金額，每月至多</text:span><text:span text:style-name="T38">新臺幣</text:span><text:span text:style-name="T39">一千</text:span><text:span text:style-name="T40">元</text:span><text:span text:style-name="T41">整</text:span><text:span text:style-name="T42">。</text:span></text:p>
          </table:table-cell>
          <table:table-cell table:style-name="TableCell43">
            <text:p text:style-name="P44">三、補助搭乘本縣境內路段之鐵路、客運，及縣外捷運(含輕軌)，內容如下：</text:p>
            <text:p text:style-name="P45">(一)鐵路：每人每月補助至多新臺幣六百元，服務使用者於乘車後持票根至戶籍地之鄉(鎮、市)公所(以下簡稱公所)申請。</text:p>
            <text:p text:style-name="P46">(二)客運：持本縣敬老卡、愛心卡得不限趟次及班次免費搭乘與本府簽約之客運路線。</text:p>
            <text:p text:style-name="P47">(三)捷運、輕軌：持本縣敬老卡、愛心卡搭乘享敬老或愛心車資優待。</text:p>
            <text:p text:style-name="P48">(四)陪伴者持本縣愛心陪伴卡(以下簡稱陪伴卡)，陪同身心障礙者搭乘客運及捷運，並於同身分證號之愛心卡使用後刷卡，得享前二款車資優待。</text:p>
          </table:table-cell>
          <table:table-cell table:style-name="TableCell49">
            <text:p text:style-name="P50">增訂第五款搭乘計程車補助。</text:p>
          </table:table-cell>
        </table:table-row>
        <table:table-row table:style-name="TableRow51">
          <table:table-cell table:style-name="TableCell52">
            <text:p text:style-name="P53">七、經費核銷作業：</text:p>
            <text:p text:style-name="P54">(一)鐵路：由本府於年度開始時撥付經費予公所，各公所按月陳報乘車人數及經費統計表核銷。</text:p>
            <text:p text:style-name="P55">(二)客運、捷運(含輕軌)：由各交通運輸業者每月依實際搭乘所生車資報本府請款，經本府核對無誤後撥款。</text:p>
            <text:p text:style-name="P56">(三)計程車：由簽約計程車行每月依實際搭乘所生車資報本府請款，經本府核對無誤後撥款。</text:p>
            <text:p text:style-name="P57"><text:span text:style-name="T58">(</text:span><text:span text:style-name="T59">四</text:span><text:span text:style-name="T60">)請領本府車資補助款如有不實，除申報不實部分不予核發，已撥款部分應繳還本府外，並將依法追訴其法律責任。</text:span></text:p>
          </table:table-cell>
          <table:table-cell table:style-name="TableCell61">
            <text:p text:style-name="P62">七、經費核銷作業：</text:p>
            <text:p text:style-name="P63">(一)鐵路：由本府於年度開始時撥付經費予公所，各公所按月陳報乘車人數及經費統計表核銷。</text:p>
            <text:p text:style-name="P64">(二)客運、捷運(含輕軌)：由各交通運輸業者每月依實際搭乘所生車資報本府請款，經本府核對無誤後撥款。</text:p>
            <text:p text:style-name="P65">(三)請領本府車資補助款如有不實，除申報不實部分不予核發，已撥款部分應繳還本府外，並將依法追訴其法律責任。</text:p>
          </table:table-cell>
          <table:table-cell table:style-name="TableCell66">
            <text:list text:style-name="LFO12" text:continue-numbering="true">
              <text:list-item>
                <text:p text:style-name="P67">增訂第三款計程車補助經費核銷作業。</text:p>
              </text:list-item>
              <text:list-item>
                <text:p text:style-name="P68">款次調整，原第三款移列第四款。</text:p>
              </text:list-item>
            </text:list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1" style:family="text">
      <style:text-properties style:font-name="標楷體" style:font-name-asian="標楷體" fo:font-size="12pt" style:font-size-asian="12pt" style:font-size-complex="11pt"/>
    </style:style>
    <style:style style:name="WW_CharLFO4LVL1" style:family="text">
      <style:text-properties style:font-name="標楷體" style:font-name-asian="標楷體" fo:font-size="12pt" style:font-size-asian="12pt" style:font-size-complex="11pt"/>
    </style:style>
    <style:style style:name="WW_CharLFO5LVL1" style:family="text">
      <style:text-properties style:font-name="標楷體" style:font-name-asian="標楷體" fo:font-size="12pt" style:font-size-asian="12pt" style:font-size-complex="11pt"/>
    </style:style>
    <style:style style:name="WW_CharLFO6LVL1" style:family="text">
      <style:text-properties style:font-name="標楷體" style:font-name-asian="標楷體" fo:font-size="12pt" style:font-size-asian="12pt" style:font-size-complex="11pt"/>
    </style:style>
    <style:style style:name="WW_CharLFO7LVL1" style:family="text">
      <style:text-properties style:font-name="標楷體" style:font-name-asian="標楷體" fo:font-size="12pt" style:font-size-asian="12pt" style:font-size-complex="11pt"/>
    </style:style>
    <style:style style:name="WW_CharLFO10LVL1" style:family="text">
      <style:text-properties style:font-name="標楷體" style:font-name-asian="標楷體" fo:font-size="12pt" style:font-size-asian="12pt" style:font-size-complex="11pt"/>
    </style:style>
    <style:style style:name="WW_CharLFO11LVL1" style:family="text">
      <style:text-properties style:font-name="標楷體" style:font-name-asian="標楷體" fo:font-size="12pt" style:font-size-asian="12pt" style:font-size-complex="11pt"/>
    </style:style>
    <style:style style:name="WW_CharLFO1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〈" style:num-suffix="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〈" style:num-suffix="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〈" style:num-suffix="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〈" style:num-suffix="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〈" style:num-suffix="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〈" style:num-suffix="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〈" style:num-suffix="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花蓮縣政府社會行政科</meta:initial-creator>
    <dc:creator>林櫻婷</dc:creator>
    <meta:creation-date>2023-11-27T07:39:00Z</meta:creation-date>
    <dc:date>2023-11-27T07:39:00Z</dc:date>
    <meta:print-date>2023-11-24T03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81" meta:row-count="6" meta:non-whitespace-character-count="836"/>
  </office:meta>
</office:document-meta>
</file>