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註解文字">
      <style:paragraph-properties fo:line-height="150%" fo:text-align="justify" style:justify-single-word="false" style:snap-to-layout-grid="false"/>
    </style:style>
    <style:style style:name="P12" style:family="paragraph" style:parent-style-name="註解文字">
      <style:paragraph-properties fo:margin-left="3.56cm" fo:margin-right="0cm" fo:line-height="150%" fo:text-align="justify" style:justify-single-word="false" fo:text-indent="-3.56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3.556cm" fo:margin-right="0cm" fo:line-height="150%" fo:text-align="justify" style:justify-single-word="false" fo:text-indent="-3.53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972cm" fo:margin-right="0cm" fo:text-indent="-1.482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 style:list-style-name="WW8Num5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3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6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 style:list-style-name="WW8Num13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 style:list-style-name="WW8Num5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6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letter-spacing="0.494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024花蓮市「市長盃」原住民傳統射箭暨槌球比賽</text:p>
      <text:p text:style-name="P1">實施計畫</text:p>
      <text:p text:style-name="P7"><text:span text:style-name="預設段落字型"><text:span text:style-name="T1">壹、</text:span></text:span><text:span text:style-name="預設段落字型"><text:span text:style-name="T3">宗</text:span></text:span><text:span text:style-name="預設段落字型"><text:span text:style-name="T1">旨：</text:span></text:span></text:p>
      <text:p text:style-name="P9">一、發揚原住民傳統射箭競技，推展全民體育。</text:p>
      <text:p text:style-name="P10">二、培養原住民積極進取之精神並提倡射箭運動風氣、強健體魄。</text:p>
      <text:p text:style-name="P10">三、鼓勵原住民銀髮族積極走出戶外參與運動，以培養健康體魄，藉由活動</text:p>
      <text:p text:style-name="P10"><text:s text:c="4"/>促進各族群間技能及友誼，提昇族群生活品質及休閒活動。</text:p>
      <text:p text:style-name="P7"><text:span text:style-name="預設段落字型"><text:span text:style-name="T1">貳、指導單位:</text:span></text:span><text:span text:style-name="預設段落字型"><text:span text:style-name="T4"> 原住民族委員會、花蓮縣政府、花蓮市民代表會</text:span></text:span></text:p>
      <text:p text:style-name="P11"><text:span text:style-name="預設段落字型"><text:span text:style-name="T1">參、主辦單位：</text:span></text:span><text:span text:style-name="預設段落字型"><text:span text:style-name="T5">花蓮市公所</text:span></text:span></text:p>
      <text:p text:style-name="P12"><text:span text:style-name="預設段落字型"><text:span text:style-name="T1">肆、協辦單位：</text:span></text:span><text:span text:style-name="預設段落字型"><text:span text:style-name="T4">花蓮縣撒奇萊雅文化射箭發展協會、花蓮縣原住民槌球協會</text:span></text:span></text:p>
      <text:p text:style-name="P7"><text:span text:style-name="預設段落字型"><text:span text:style-name="T1">伍、比賽日期：</text:span></text:span><text:span text:style-name="預設段落字型"><text:span text:style-name="T4">113年2月24日（星期六）</text:span></text:span></text:p>
      <text:p text:style-name="P7"><text:span text:style-name="預設段落字型"><text:span text:style-name="T1">陸、比賽時間:</text:span></text:span><text:span text:style-name="預設段落字型"><text:span text:style-name="T4">08:00~17:00(09:30準時開幕)</text:span></text:span></text:p>
      <text:p text:style-name="P7"><text:span text:style-name="預設段落字型"><text:span text:style-name="T1">柒、比賽地點：</text:span></text:span><text:span text:style-name="預設段落字型"><text:span text:style-name="T4">花蓮市佐倉運動公園</text:span></text:span></text:p>
      <text:p text:style-name="P7"><text:span text:style-name="預設段落字型"><text:span text:style-name="T1">捌、比賽項目：</text:span></text:span></text:p>
      <text:p text:style-name="P2"><text:s/>一、射箭</text:p>
      <text:p text:style-name="P7"><text:span text:style-name="預設段落字型"><text:span text:style-name="T1"><text:s text:c="2"/></text:span></text:span><text:span text:style-name="預設段落字型"><text:span text:style-name="T4">（一）團體組：</text:span></text:span></text:p>
      <text:p text:style-name="P7"><text:span text:style-name="預設段落字型"><text:span text:style-name="T5"><text:s text:c="4"/>1、</text:span></text:span><text:span text:style-name="預設段落字型"><text:span text:style-name="T4">社會男子組3人制</text:span></text:span></text:p>
      <text:p text:style-name="P7"><text:span text:style-name="預設段落字型"><text:span text:style-name="T5"><text:s text:c="4"/>2、</text:span></text:span><text:span text:style-name="預設段落字型"><text:span text:style-name="T4">社會女子組3人制</text:span></text:span></text:p>
      <text:p text:style-name="P7"><text:span text:style-name="預設段落字型"><text:span text:style-name="T4"><text:s text:c="4"/></text:span></text:span><text:span text:style-name="預設段落字型"><text:span text:style-name="T5">3、</text:span></text:span><text:span text:style-name="預設段落字型"><text:span text:style-name="T4">國中組3人制（男女混合）</text:span></text:span></text:p>
      <text:p text:style-name="P7"><text:span text:style-name="預設段落字型"><text:span text:style-name="T5"><text:s text:c="4"/>4、</text:span></text:span><text:span text:style-name="預設段落字型"><text:span text:style-name="T4">國小組3人制（男女混合）</text:span></text:span></text:p>
      <text:p text:style-name="P5"><text:s text:c="2"/>（二）個人組:</text:p>
      <text:p text:style-name="P7"><text:span text:style-name="預設段落字型"><text:span text:style-name="T5"><text:s text:c="4"/>1、</text:span></text:span><text:span text:style-name="預設段落字型"><text:span text:style-name="T4">社會男子組(以團體選手為主，不接受個人報名)</text:span></text:span></text:p>
      <text:p text:style-name="P7"><text:span text:style-name="預設段落字型"><text:span text:style-name="T5"><text:s text:c="4"/>2、</text:span></text:span><text:span text:style-name="預設段落字型"><text:span text:style-name="T4">社會女子組（人數不限）</text:span></text:span></text:p>
      <text:p text:style-name="P7"><text:span text:style-name="預設段落字型"><text:span text:style-name="T5"><text:s text:c="4"/>3、</text:span></text:span><text:span text:style-name="預設段落字型"><text:span text:style-name="T4">長青組(60歲以上)</text:span></text:span></text:p>
      <text:p text:style-name="P6"><text:s text:c="4"/>4、國中組(男女不限)</text:p>
      <text:p text:style-name="P6"><text:s text:c="4"/>5、國小組(男女不限)</text:p>
      <text:p text:style-name="P3"><text:soft-page-break/><text:s/>二、槌球</text:p>
      <text:p text:style-name="P5"><text:s text:c="4"/>每隊球員6名以內，最少5名組成(每人僅能報名1隊，不得跨隊)。</text:p>
      <text:p text:style-name="P7"><text:span text:style-name="預設段落字型"><text:span text:style-name="T1">玖、參加人數：</text:span></text:span><text:span text:style-name="預設段落字型"><text:span text:style-name="T5">預計400人。</text:span></text:span></text:p>
      <text:p text:style-name="P7"><text:span text:style-name="預設段落字型"><text:span text:style-name="T1">拾、報名時間：</text:span></text:span><text:span text:style-name="預設段落字型"><text:span text:style-name="T5">自公告報名日起至113年2月2日(星期五)下午17時止。</text:span></text:span></text:p>
      <text:p text:style-name="P13">拾壹、報名地點：</text:p>
      <text:list xml:id="list1671509894770328435" text:style-name="WW8Num5">
        <text:list-item text:start-value="1">
          <text:p text:style-name="P20">射箭</text:p>
        </text:list-item>
      </text:list>
      <text:list xml:id="list1670711695078569650" text:style-name="WW8Num13">
        <text:list-item text:start-value="1">
          <text:p text:style-name="P21">姓名: 林美玲 小姐彙辦。</text:p>
        </text:list-item>
        <text:list-item>
          <text:p text:style-name="P24">地址：花蓮縣新城鄉大漢村大德街375號。</text:p>
        </text:list-item>
        <text:list-item>
          <text:p text:style-name="P24">電話:0988-868081。</text:p>
        </text:list-item>
        <text:list-item>
          <text:p text:style-name="P24">傳真:03-8263989(傳真完成請再電話告知確認)。</text:p>
        </text:list-item>
      </text:list>
      <text:list xml:id="list29810387" text:style-name="WW8Num5">
        <text:list-item text:start-value="1">
          <text:p text:style-name="P25">槌球</text:p>
        </text:list-item>
      </text:list>
      <text:list xml:id="list4793756476749904836" text:style-name="WW8Num1">
        <text:list-item text:start-value="1">
          <text:p text:style-name="P22">地點:花蓮市公所 林鳳嬌小姐彙辦。</text:p>
        </text:list-item>
        <text:list-item>
          <text:p text:style-name="P22">地址:花蓮市林森路252號。</text:p>
        </text:list-item>
        <text:list-item>
          <text:p text:style-name="P22">電話:03-8322141分機135。</text:p>
        </text:list-item>
        <text:list-item>
          <text:p text:style-name="P26"><text:span text:style-name="預設段落字型"><text:span text:style-name="T4">傳真:03-332975</text:span></text:span><text:span text:style-name="預設段落字型"><text:span text:style-name="T6">(傳真完成請再電話告知確認)。</text:span></text:span></text:p>
        </text:list-item>
      </text:list>
      <text:p text:style-name="P4">拾貳、競賽規則:</text:p>
      <text:p text:style-name="P14">一、射箭</text:p>
      <text:p text:style-name="P15">(一)比賽靶紙:環型黑山豬。</text:p>
      <text:p text:style-name="P15">(二)社會組一局2回，一回5支箭，一局共10支箭，三局局數共30支箭。</text:p>
      <text:p text:style-name="P15">(三)國中組及國小組一局2回，一回5支箭，一局共10支箭，二局局數共20</text:p>
      <text:p text:style-name="P15"><text:s text:c="4"/>支箭。</text:p>
      <text:p text:style-name="P15">(四)一回5支箭時間為2分鐘(120秒)。</text:p>
      <text:p text:style-name="P15">(五)個人賽:由前2局積分總合社男組取60名進入複賽，再取30名進入決</text:p>
      <text:p text:style-name="P15"><text:s text:c="4"/>賽排名。社女組取30名直接決賽排名。長青組取30名直接決賽排名。</text:p>
      <text:p text:style-name="P15"><text:s text:c="4"/>國中組各人取15名直接決賽排名。國小組各人取15名直接決賽排名。</text:p>
      <text:p text:style-name="P14">二、槌球</text:p>
      <text:p text:style-name="P15">(一)各場地優勝隊伍之產生順序：</text:p>
      <text:p text:style-name="P15"><text:s text:c="3"/>1、勝場次。</text:p>
      <text:p text:style-name="P15"><text:s text:c="3"/>2、得失分差。</text:p>
      <text:p text:style-name="P15"><text:s text:c="3"/>3、兩隊對戰結果。</text:p>
      <text:p text:style-name="P15"><text:s text:c="3"/>4、依比賽規則以10球通過第1球之多寡判定之。</text:p>
      <text:p text:style-name="P15"><text:soft-page-break/><text:s text:c="3"/>5、採用中華民國槌球協會108年11月1日所修定最新規則實施。</text:p>
      <text:p text:style-name="P7"><text:span text:style-name="預設段落字型"><text:span text:style-name="T2">拾參</text:span></text:span><text:span text:style-name="預設段落字型"><text:span text:style-name="T1">、獎勵:</text:span></text:span></text:p>
      <text:p text:style-name="P5"><text:s/>一、射箭</text:p>
      <text:p text:style-name="P6"><text:s text:c="2"/>(一)團體組：</text:p>
      <text:p text:style-name="P7"><text:span text:style-name="預設段落字型"><text:span text:style-name="T5"><text:s text:c="4"/>1、</text:span></text:span><text:span text:style-name="預設段落字型"><text:span text:style-name="T4">社會男子組成績前5名。</text:span></text:span></text:p>
      <text:p text:style-name="P7"><text:span text:style-name="預設段落字型"><text:span text:style-name="T5"><text:s text:c="4"/>2、</text:span></text:span><text:span text:style-name="預設段落字型"><text:span text:style-name="T4">社會女子組成績前5名。</text:span></text:span></text:p>
      <text:p text:style-name="P7"><text:span text:style-name="預設段落字型"><text:span text:style-name="T5"><text:s text:c="4"/>3、</text:span></text:span><text:span text:style-name="預設段落字型"><text:span text:style-name="T4">國中組成績前3名。</text:span></text:span></text:p>
      <text:p text:style-name="P7"><text:span text:style-name="預設段落字型"><text:span text:style-name="T5"><text:s text:c="4"/>4、</text:span></text:span><text:span text:style-name="預設段落字型"><text:span text:style-name="T4">國小組成績前3名。</text:span></text:span></text:p>
      <text:p text:style-name="P5"><text:s text:c="2"/>(二)個人組:</text:p>
      <text:p text:style-name="P7"><text:span text:style-name="預設段落字型"><text:span text:style-name="T5"><text:s text:c="4"/>1、</text:span></text:span><text:span text:style-name="預設段落字型"><text:span text:style-name="T4">社會男子組成績前5名。</text:span></text:span></text:p>
      <text:p text:style-name="P7"><text:span text:style-name="預設段落字型"><text:span text:style-name="T5"><text:s text:c="4"/>2、</text:span></text:span><text:span text:style-name="預設段落字型"><text:span text:style-name="T4">社會女子組成績前5名。</text:span></text:span></text:p>
      <text:p text:style-name="P7"><text:span text:style-name="預設段落字型"><text:span text:style-name="T5"><text:s text:c="4"/>3、</text:span></text:span><text:span text:style-name="預設段落字型"><text:span text:style-name="T4">長青組成績前5名。</text:span></text:span></text:p>
      <text:p text:style-name="P7"><text:span text:style-name="預設段落字型"><text:span text:style-name="T5"><text:s text:c="4"/>4、</text:span></text:span><text:span text:style-name="預設段落字型"><text:span text:style-name="T4">國中組成績前3名。</text:span></text:span></text:p>
      <text:p text:style-name="P6"><text:s text:c="4"/>5、國小組成績前3名。</text:p>
      <text:p text:style-name="P6"><text:s text:c="2"/>(三)各組團體賽、個人賽優勝隊伍頒發獎金及獎盃乙只(國中、小組頒發獎</text:p>
      <text:p text:style-name="P6"><text:s text:c="6"/>狀)，各組再取1名神射手頒發獎金，以資鼓勵。</text:p>
      <text:p text:style-name="P5"><text:s/>二、槌球</text:p>
      <text:p text:style-name="P7"><text:span text:style-name="預設段落字型"><text:span text:style-name="T5"><text:s text:c="4"/>取各場地前3名優勝隊伍</text:span></text:span><text:span text:style-name="預設段落字型"><text:span text:style-name="T4">頒發獎金及獎盃乙只，以資鼓勵。</text:span></text:span></text:p>
      <text:p text:style-name="P7"><text:span text:style-name="預設段落字型"><text:span text:style-name="T2">拾肆、經費來源：</text:span></text:span><text:span text:style-name="預設段落字型"><text:span text:style-name="T5">原住民族委員會補助本所113年度基本設施及維持費項下支</text:span></text:span></text:p>
      <text:p text:style-name="P5"><text:s text:c="16"/>應。</text:p>
      <text:p text:style-name="P7"><text:span text:style-name="預設段落字型"><text:span text:style-name="T2">拾伍、經費概算:</text:span></text:span><text:span text:style-name="預設段落字型"><text:span text:style-name="T5">如附件。</text:span></text:span></text:p>
      <text:p text:style-name="P5"/>
      <text:p text:style-name="P3">拾陸、申訴：</text:p>
      <text:p text:style-name="P16"><text:span text:style-name="預設段落字型"><text:span text:style-name="T5"><text:s text:c="2"/>一、比賽應服從裁判判決，如有疑義，須由領隊親自以大會規定之申訴書書面向大會提出，</text:span></text:span><text:span text:style-name="預設段落字型"><text:span text:style-name="T7">並繳交新台幣5000元保證金(申訴有理發還，無理沒收)</text:span></text:span><text:span text:style-name="預設段落字型"><text:span text:style-name="T5">，相關疑義需於競賽成績公佈一小時內提出，逾時不予受理。</text:span></text:span></text:p>
      <text:p text:style-name="P17"><text:s text:c="2"/>二、凡未按大會規定提出申訴而阻礙競賽進行之選手及隊職員，均一律取消<text:soft-page-break/>個人及團體所得之比賽成績及參賽資格。</text:p>
      <text:p text:style-name="P17"><text:s text:c="2"/>三、比賽進行中任何一員均不得向裁判人員當面質詢，除不予受理外，並視違規情節輕重得交大會議處。</text:p>
      <text:p text:style-name="P17"><text:s text:c="2"/>四、有關競賽爭議，規則有明文規定者，以裁判員之判決為終決，規則無明文規定者，由審判主任委員召集審判委員審議判決之。</text:p>
      <text:p text:style-name="P5"><text:s text:c="2"/>五、審理抗議事項之判決乃為最後之決定，不得再提出上訴。</text:p>
      <text:p text:style-name="P3">拾柒、預期效益：</text:p>
      <text:p text:style-name="P18"><text:span text:style-name="預設段落字型"><text:span text:style-name="T5">一、</text:span></text:span><text:span text:style-name="預設段落字型"><text:span text:style-name="T4">推動族群特色運動，鼓勵族人參與並增加戶外活動，以提昇族人生活品質、促進族人身體健康。</text:span></text:span></text:p>
      <text:p text:style-name="P8">二、藉由活動辦理使族人對文化的認同及使命感，讓經驗及技能延續傳承。</text:p>
      <text:p text:style-name="P7"><text:span text:style-name="預設段落字型"><text:span text:style-name="T2">拾捌</text:span></text:span><text:span text:style-name="預設段落字型"><text:span text:style-name="T5">、</text:span></text:span><text:span text:style-name="預設段落字型"><text:span text:style-name="T1">附則：</text:span></text:span></text:p>
      <text:list xml:id="list404936287055769205" text:style-name="WW8Num6">
        <text:list-item text:start-value="1">
          <text:p text:style-name="P23">射箭選手請自備弓與箭，木弓或竹弓均可。</text:p>
        </text:list-item>
        <text:list-item>
          <text:p text:style-name="P23">槌球選手請自備球具、球、號碼衣及球桿。</text:p>
        </text:list-item>
        <text:list-item>
          <text:p text:style-name="P23">參賽人員請穿著運動服、球鞋、戴帽及雨具。</text:p>
        </text:list-item>
        <text:list-item>
          <text:p text:style-name="P23">參賽之各隊參賽人員，由大會提供各隊礦泉水及當天午餐便當。</text:p>
        </text:list-item>
      </text:list>
      <text:p text:style-name="P7"><text:span text:style-name="預設段落字型"><text:span text:style-name="T2">拾玖</text:span></text:span><text:span text:style-name="預設段落字型"><text:span text:style-name="T1">：</text:span></text:span><text:span text:style-name="預設段落字型"><text:span text:style-name="T4">本競賽規程如有未盡事宜，得由大會隨時修正公佈之，實施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2pt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1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08花蓮縣原住民傳統民俗文化體育競技</dc:title>
    <meta:creation-date>2024-01-08T09:54:55.22</meta:creation-date>
    <meta:editing-cycles>1</meta:editing-cycles>
    <meta:editing-duration>PT00H00M00S</meta:editing-duration>
    <meta:document-statistic meta:character-count="1940" meta:image-count="0" meta:object-count="0" meta:page-count="4" meta:paragraph-count="93" meta:table-count="0" meta:word-count="10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