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top="0.423cm" fo:margin-bottom="0.423cm" loext:contextual-spacing="false" fo:line-height="1.058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.764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764cm"/>
    </style:style>
    <style:style style:name="P4" style:family="paragraph" style:parent-style-name="Standard">
      <style:paragraph-properties fo:margin-left="0.6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6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3cm" fo:margin-right="0cm" fo:line-height="1.764cm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3cm" fo:margin-right="0cm" fo:line-height="1.764cm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fo:line-height="1.058cm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 style:list-style-name="WW8Num7"/>
    <style:style style:name="P11" style:family="paragraph" style:parent-style-name="Standard" style:list-style-name="WW8Num7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list-style-name="WW8Num7">
      <style:paragraph-properties fo:line-height="1.764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list-style-name="WW8Num2">
      <style:paragraph-properties fo:line-height="1.764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list-style-name="WW8Num4">
      <style:paragraph-properties fo:line-height="1.764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list-style-name="WW8Num3">
      <style:paragraph-properties fo:line-height="1.764cm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list-style-name="WW8Num9">
      <style:paragraph-properties fo:line-height="1.764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 style:list-style-name="WW8Num11">
      <style:paragraph-properties fo:line-height="1.764cm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 style:list-style-name="WW8Num7">
      <style:paragraph-properties fo:line-height="1.764cm"/>
    </style:style>
    <style:style style:name="P19" style:family="paragraph" style:parent-style-name="Standard" style:list-style-name="WW8Num4">
      <style:paragraph-properties fo:line-height="1.764cm"/>
    </style:style>
    <style:style style:name="P20" style:family="paragraph" style:parent-style-name="Standard" style:list-style-name="WW8Num3">
      <style:paragraph-properties fo:line-height="1.764cm"/>
    </style:style>
    <style:style style:name="P21" style:family="paragraph" style:parent-style-name="Standard" style:list-style-name="WW8Num9">
      <style:paragraph-properties fo:line-height="1.764cm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2024花蓮市「市長盃」原住民傳統射箭暨槌球比賽</text:p>
      <text:p text:style-name="P1">射箭競賽規程</text:p>
      <text:list xml:id="list248265745148713057" text:style-name="WW8Num7">
        <text:list-item text:start-value="1">
          <text:p text:style-name="P11">宗 <text:s text:c="4"/>旨:</text:p>
          <text:list>
            <text:list-item>
              <text:p text:style-name="P10"><text:span text:style-name="預設段落字型"><text:span text:style-name="T1">為傳承及發揚原住民族文化技藝，推展傳統射箭技能，達到寓</text:span></text:span></text:p>
            </text:list-item>
          </text:list>
        </text:list-item>
      </text:list>
      <text:p text:style-name="P4"><text:span text:style-name="預設段落字型"><text:span text:style-name="T1"><text:s text:c="4"/>教於樂的目的。</text:span></text:span></text:p>
      <text:p text:style-name="P5">二、推展全民體育，培養原住民積極進取之精神並提倡射箭運動風</text:p>
      <text:p text:style-name="P5"><text:s text:c="4"/>氣、強健體魄。</text:p>
      <text:list xml:id="list110602949106294" text:continue-numbering="true" text:style-name="WW8Num7">
        <text:list-item>
          <text:p text:style-name="P11">指導單位:原住民族委員會、花蓮縣政府、花蓮市市民代</text:p>
        </text:list-item>
      </text:list>
      <text:p text:style-name="P6"><text:s text:c="9"/>表會</text:p>
      <text:list xml:id="list110602908274826" text:continue-numbering="true" text:style-name="WW8Num7">
        <text:list-item>
          <text:p text:style-name="P11">主辦單位:花蓮市公所</text:p>
        </text:list-item>
        <text:list-item>
          <text:p text:style-name="P10"><text:span text:style-name="預設段落字型"><text:span text:style-name="T1">協辦單位:花蓮縣撒奇萊雅文化射箭發展協會</text:span></text:span></text:p>
        </text:list-item>
        <text:list-item>
          <text:p text:style-name="P12">比賽日期：中華民國113年2月24日(星期六)</text:p>
        </text:list-item>
        <text:list-item>
          <text:p text:style-name="P12">比賽地點：花蓮市佐倉運動公園</text:p>
        </text:list-item>
        <text:list-item>
          <text:p text:style-name="P12">參賽資格:</text:p>
          <text:list>
            <text:list-item>
              <text:p text:style-name="P18"><text:span text:style-name="預設段落字型"><text:span text:style-name="T1">凡愛好傳統射箭之原住民皆可，男女不拘。</text:span></text:span></text:p>
            </text:list-item>
            <text:list-item>
              <text:p text:style-name="P18"><text:span text:style-name="預設段落字型"><text:span text:style-name="T1">團體組每隊報名人數共3人，凡報名團體組之參賽者均納入個人賽。</text:span></text:span></text:p>
            </text:list-item>
            <text:list-item>
              <text:p text:style-name="P12">所有參賽人員人數限制為300人(含國中及國小組)，額滿將不受理。</text:p>
            </text:list-item>
            <text:list-item>
              <text:p text:style-name="P12">國中、小組以學校為單位均可組隊參賽。</text:p>
            </text:list-item>
          </text:list>
        </text:list-item>
        <text:list-item>
          <text:p text:style-name="P12"><text:soft-page-break/>競賽內容:</text:p>
          <text:list>
            <text:list-item>
              <text:p text:style-name="P12">團體組</text:p>
              <text:list>
                <text:list-item>
                  <text:p text:style-name="P12">社會男子組3人制18公尺。</text:p>
                </text:list-item>
                <text:list-item>
                  <text:p text:style-name="P12">社會女子組3人制18公尺。</text:p>
                </text:list-item>
                <text:list-item>
                  <text:p text:style-name="P12">國中男女混合組3人制15公尺。</text:p>
                </text:list-item>
                <text:list-item>
                  <text:p text:style-name="P12">國小男女混合組3人制12公尺。</text:p>
                </text:list-item>
              </text:list>
            </text:list-item>
            <text:list-item>
              <text:p text:style-name="P12">個人組</text:p>
              <text:list>
                <text:list-item>
                  <text:p text:style-name="P12">社會男子18公尺</text:p>
                </text:list-item>
                <text:list-item>
                  <text:p text:style-name="P12">社會女子18公尺</text:p>
                </text:list-item>
                <text:list-item>
                  <text:p text:style-name="P12">長青組18公尺(60歲以上)</text:p>
                </text:list-item>
                <text:list-item>
                  <text:p text:style-name="P12">國中組15公尺(男女不限)</text:p>
                </text:list-item>
                <text:list-item>
                  <text:p text:style-name="P12">國小組12公尺(男女不限)</text:p>
                </text:list-item>
              </text:list>
            </text:list-item>
          </text:list>
        </text:list-item>
        <text:list-item>
          <text:p text:style-name="P12">報名辦法：</text:p>
          <text:list>
            <text:list-item>
              <text:p text:style-name="P18"><text:span text:style-name="預設段落字型"><text:span text:style-name="T1">自公告日起至112年2月2日(星期五)下午17時止(郵寄以郵戳為主)。額滿將不再受理報名。</text:span></text:span></text:p>
            </text:list-item>
            <text:list-item>
              <text:p text:style-name="P12"><text:soft-page-break/>報名地點:</text:p>
              <text:list>
                <text:list-item>
                  <text:p text:style-name="P18"><text:span text:style-name="預設段落字型"><text:span text:style-name="T1">地點:花蓮縣新城鄉大漢村大德街375號</text:span></text:span></text:p>
                </text:list-item>
                <text:list-item>
                  <text:p text:style-name="P18"><text:span text:style-name="預設段落字型"><text:span text:style-name="T1">聯絡人:林美玲 小姐。</text:span></text:span></text:p>
                </text:list-item>
                <text:list-item>
                  <text:p text:style-name="P18"><text:span text:style-name="預設段落字型"><text:span text:style-name="T1">電話:0988-868081</text:span></text:span></text:p>
                </text:list-item>
                <text:list-item>
                  <text:p text:style-name="P18"><text:span text:style-name="預設段落字型"><text:span text:style-name="T1">傳真:03-8263989(傳真完成請再電話告知確認)</text:span></text:span></text:p>
                </text:list-item>
              </text:list>
            </text:list-item>
          </text:list>
        </text:list-item>
      </text:list>
      <text:p text:style-name="P3"><text:span text:style-name="預設段落字型"><text:span text:style-name="T1">壹拾、參加人員免收報名費，午餐便當及礦泉水由大會提供。</text:span></text:span></text:p>
      <text:p text:style-name="P3"><text:span text:style-name="預設段落字型"><text:span text:style-name="T1">壹拾壹、比賽辦法:</text:span></text:span></text:p>
      <text:list xml:id="list7830206490277146628" text:style-name="WW8Num2">
        <text:list-item text:start-value="1">
          <text:p text:style-name="P13">比賽靶紙:環型黑山豬。</text:p>
        </text:list-item>
        <text:list-item>
          <text:p text:style-name="P13">社會組一局2回，一回5支箭，一局共10支箭，三局局數共30支箭。國中及國小組一局2回，一回5支箭，一局共10支箭，二局局數共20支箭。</text:p>
        </text:list-item>
        <text:list-item>
          <text:p text:style-name="P13">一回5支箭時間為2分鐘(120秒)。</text:p>
        </text:list-item>
        <text:list-item>
          <text:p text:style-name="P13">比賽方式:社男團體、社女團體組，三局積分總合成績排名取前五名頒發獎勵，國中、國小團體二局積分總合成績排名取前三名頒發獎勵。</text:p>
        </text:list-item>
        <text:list-item>
          <text:p text:style-name="P13"><text:soft-page-break/>個人賽:由前2局積分總合社男組取60名進入複賽，再取30名進入決賽排名。社女組取30名直接決賽排名。長青組取30名直接決賽排名。國中個人組取15名直接決賽排名。國小個人組取15名直接決賽排名。</text:p>
        </text:list-item>
      </text:list>
      <text:p text:style-name="P2">壹拾貳、獎勵:</text:p>
      <text:list xml:id="list4246723896779421151" text:style-name="WW8Num4">
        <text:list-item text:start-value="1">
          <text:p text:style-name="P19"><text:span text:style-name="預設段落字型"><text:span text:style-name="T1">社會組取前五名優勝者頒發獎金及獎盃乙只，以資鼓勵。</text:span></text:span></text:p>
        </text:list-item>
        <text:list-item>
          <text:p text:style-name="P19"><text:span text:style-name="預設段落字型"><text:span text:style-name="T1">國中及國小組取前三名優勝者頒發獎金及獎狀乙紙，以資鼓勵。</text:span></text:span></text:p>
        </text:list-item>
        <text:list-item>
          <text:p text:style-name="P19"><text:span text:style-name="預設段落字型"><text:span text:style-name="T1">個人組各組再取1名為單局最高分者神射手頒發獎金。</text:span></text:span></text:p>
        </text:list-item>
        <text:list-item>
          <text:p text:style-name="P14">參賽者賽後均可領取精美獎品一份。</text:p>
        </text:list-item>
      </text:list>
      <text:p text:style-name="P2">壹拾參、比賽程序:</text:p>
      <text:list xml:id="list4360958115760804172" text:style-name="WW8Num3">
        <text:list-item text:start-value="1">
          <text:p text:style-name="P20"><text:span text:style-name="預設段落字型"><text:span text:style-name="T1">報到時間:113年2月24日(六)07:00~08:00</text:span></text:span></text:p>
        </text:list-item>
        <text:list-item>
          <text:p text:style-name="P20"><text:span text:style-name="預設段落字型"><text:span text:style-name="T1">公開練習:113年2月24日(六)07:30~08:00</text:span></text:span></text:p>
        </text:list-item>
        <text:list-item>
          <text:p text:style-name="P20"><text:span text:style-name="預設段落字型"><text:span text:style-name="T1">領隊會議:113年2月24日(六)07:50~08:00</text:span></text:span></text:p>
        </text:list-item>
        <text:list-item>
          <text:p text:style-name="P15">比賽開始: 113年2月24日(六)08:10，第一場次國中組，第二場次國小組，第三場次社女團體，第四場次社男團體。</text:p>
        </text:list-item>
        <text:list-item>
          <text:p text:style-name="P15"><text:soft-page-break/>開幕典禮:113年2月24日(六)09:30準時開幕</text:p>
        </text:list-item>
        <text:list-item>
          <text:p text:style-name="P20"><text:span text:style-name="預設段落字型"><text:span text:style-name="T1">閉幕典禮:113年2月24日(六)15:00舉行</text:span></text:span></text:p>
        </text:list-item>
      </text:list>
      <text:p text:style-name="P7">壹拾參、附則及注意事項:</text:p>
      <text:list xml:id="list7063502507199919263" text:style-name="WW8Num9">
        <text:list-item text:start-value="1">
          <text:p text:style-name="P21"><text:span text:style-name="預設段落字型"><text:span text:style-name="T1">請各參賽隊員，全體參加開幕典禮。</text:span></text:span></text:p>
        </text:list-item>
        <text:list-item>
          <text:p text:style-name="P21"><text:span text:style-name="預設段落字型"><text:span text:style-name="T1">參賽選手如有資格不符或冒名頂替出場比賽經證屬實者，取消該隊成績及個人成績。</text:span></text:span></text:p>
        </text:list-item>
        <text:list-item>
          <text:p text:style-name="P21"><text:span text:style-name="預設段落字型"><text:span text:style-name="T1">選手出賽時攜帶身分證或附有照片之相關證件，以備查驗身分。</text:span></text:span></text:p>
        </text:list-item>
        <text:list-item>
          <text:p text:style-name="P21"><text:span text:style-name="預設段落字型"><text:span text:style-name="T1">參賽者發現射擊有危險情形裁判可立即終止比賽，以免造成意外事件發生，選手不得異議。</text:span></text:span></text:p>
        </text:list-item>
        <text:list-item>
          <text:p text:style-name="P21"><text:span text:style-name="預設段落字型"><text:span text:style-name="T1">比賽中有任何疑問以大會審判員判決為準。</text:span></text:span></text:p>
        </text:list-item>
        <text:list-item>
          <text:p text:style-name="P21"><text:span text:style-name="預設段落字型"><text:span text:style-name="T1">大會不提供比賽用弓箭，請選手自備弓箭。</text:span></text:span></text:p>
        </text:list-item>
        <text:list-item>
          <text:p text:style-name="P16">為因應活動期間場地各種意外突發狀況，大會將投保各比賽場地之公共意外責任險，然而為避免各隊選手於路途及比賽過程中受傷，應自行投保選手個人意外險。</text:p>
        </text:list-item>
      </text:list>
      <text:p text:style-name="P7">壹拾肆、經費來源:由原住民族委員會補助本所113年度基本</text:p>
      <text:p text:style-name="P7"><text:soft-page-break/><text:s text:c="7"/>設施維持費項下支應。</text:p>
      <text:p text:style-name="P7">壹拾伍、預期成效:</text:p>
      <text:list xml:id="list6760364014332352167" text:style-name="WW8Num11">
        <text:list-item text:start-value="1">
          <text:p text:style-name="P17">期能結合地方各界力量，促進族群融合，推動原住民傳統射箭技能，喚起族群文化覺醒與認同，使射箭風氣綿延不絕。</text:p>
        </text:list-item>
        <text:list-item>
          <text:p text:style-name="P17">實踐部落族人對文化的認識與發揚。</text:p>
        </text:list-item>
        <text:list-item>
          <text:p text:style-name="P17">凝聚部落的向心力，倡導正當休閒活動，進而落實文化傳承工作。</text:p>
        </text:list-item>
      </text:list>
      <text:p text:style-name="P8"><text:span text:style-name="預設段落字型"><text:span text:style-name="T1">壹拾陸、本規程如有未盡事宜，得由大會主辦單位隨時修訂</text:span></text:span></text:p>
      <text:p text:style-name="P8"><text:span text:style-name="預設段落字型"><text:span text:style-name="T1"><text:s text:c="7"/>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>
      <style:text-properties fo:font-size="10pt" style:font-size-asian="10pt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size-complex="9pt"/>
    </style:style>
    <style:style style:name="WW_5f_CharLFO1LVL4" style:display-name="WW_CharLFO1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5LVL4" style:display-name="WW_CharLFO5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7LVL2" style:display-name="WW_CharLFO7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7LVL3" style:display-name="WW_CharLFO7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7LVL4" style:display-name="WW_CharLFO7LVL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bullet text:level="4" text:style-name="WW_5f_CharLFO1LVL4" text:bullet-char="※">
        <style:list-level-properties/>
        <style:text-properties style:font-name="新細明體"/>
      </text:list-level-style-bullet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bullet text:level="4" text:style-name="WW_5f_CharLFO5LVL4" text:bullet-char="※">
        <style:list-level-properties/>
        <style:text-properties style:font-name="新細明體"/>
      </text:list-level-style-bullet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、" style:num-format="壹, 貳, 參, ...">
        <style:list-level-properties/>
      </text:list-level-style-number>
      <text:list-level-style-number text:level="2" text:style-name="WW_5f_CharLFO7LVL2" style:num-suffix="、" style:num-format="一, 二, 三, ...">
        <style:list-level-properties/>
      </text:list-level-style-number>
      <text:list-level-style-number text:level="3" text:style-name="WW_5f_CharLFO7LVL3" style:num-prefix="(" style:num-suffix=")" style:num-format="一, 二, 三, ...">
        <style:list-level-properties/>
      </text:list-level-style-number>
      <text:list-level-style-number text:level="4" text:style-name="WW_5f_CharLFO7LVL4" style:num-suffix="、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0.635cm" fo:margin-left="2.14cm" fo:margin-right="2.1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2013花蓮市「市長盃」原住民傳統射箭暨槌球比賽</dc:title>
    <dc:creator>USER</dc:creator>
    <meta:creation-date>2024-01-08T10:02:00Z</meta:creation-date>
    <dc:date>2024-01-08T02:57:00Z</dc:date>
    <meta:editing-cycles>7</meta:editing-cycles>
    <meta:editing-duration>PT1920S</meta:editing-duration>
    <meta:document-statistic meta:table-count="0" meta:image-count="0" meta:object-count="0" meta:page-count="6" meta:paragraph-count="72" meta:word-count="1545" meta:character-count="1715" meta:non-whitespace-character-count="167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