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loext:contextual-spacing="false" fo:margin-top="0.423cm" fo:margin-bottom="0.423cm"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6cm" fo:margin-right="0cm" fo:line-height="1.7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3cm" fo:margin-right="0cm" fo:line-height="1.7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5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7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5">
      <style:paragraph-properties fo:line-height="1.764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24花蓮市「市長盃」原住民傳統射箭暨槌球比賽</text:p>
      <text:p text:style-name="P2">槌球競賽規程</text:p>
      <text:list xml:id="list31328943" text:style-name="WW8Num5">
        <text:list-item>
          <text:p text:style-name="P7">宗 <text:s text:c="4"/>旨:為響應政府推廣全民運動，提升槌球運動技</text:p>
        </text:list-item>
      </text:list>
      <text:p text:style-name="P3"><text:s text:c="9"/>術，充實精神生活，促進族人身心健康，和諧</text:p>
      <text:p text:style-name="P3"><text:s text:c="9"/>為目的。</text:p>
      <text:list xml:id="list31325134" text:continue-numbering="true" text:style-name="WW8Num5">
        <text:list-item>
          <text:p text:style-name="P7">指導單位:原住民族委員會、花蓮縣政府、花蓮市市民代</text:p>
        </text:list-item>
      </text:list>
      <text:p text:style-name="P3"><text:s text:c="9"/>表會</text:p>
      <text:list xml:id="list31310908" text:continue-numbering="true" text:style-name="WW8Num5">
        <text:list-item>
          <text:p text:style-name="P7">主辦單位:花蓮市公所</text:p>
        </text:list-item>
        <text:list-item>
          <text:p text:style-name="P7">協辦單位:花蓮縣原住民槌球協會</text:p>
        </text:list-item>
        <text:list-item>
          <text:p text:style-name="P8">比賽日期：中華民國113年2月24日(星期六)</text:p>
        </text:list-item>
        <text:list-item>
          <text:p text:style-name="P8">比賽地點：花蓮市<text:span text:style-name="T2">佐倉</text:span>運動公園</text:p>
        </text:list-item>
        <text:list-item>
          <text:p text:style-name="P8">參賽資格:</text:p>
          <text:list>
            <text:list-item>
              <text:p text:style-name="P11"><text:span text:style-name="T1">本市</text:span><text:span text:style-name="T1">具有</text:span><text:span text:style-name="T1">原住民</text:span><text:span text:style-name="T1">身分且愛好槌球運動者</text:span><text:span text:style-name="T1">。</text:span></text:p>
            </text:list-item>
            <text:list-item>
              <text:p text:style-name="P11"><text:span text:style-name="T1">大會邀請之</text:span><text:span text:style-name="T1">優質</text:span><text:span text:style-name="T1">友好球隊。</text:span></text:p>
            </text:list-item>
            <text:list-item>
              <text:p text:style-name="P8">每隊6名以內(含隊長)，球員至少5名，皆可男女混合組隊報名參加。</text:p>
            </text:list-item>
            <text:list-item>
              <text:p text:style-name="P8">每一球員限參加一隊，不得跨隊參加報名或冒名頂替參加比賽，如經發現立即取消該隊比賽資格。</text:p>
            </text:list-item>
            <text:list-item>
              <text:p text:style-name="P8">經抽籤編排競賽程序後，比賽球隊不得缺席。</text:p>
            </text:list-item>
          </text:list>
        </text:list-item>
        <text:list-item>
          <text:p text:style-name="P8"><text:soft-page-break/>報名辦法：</text:p>
          <text:list>
            <text:list-item>
              <text:p text:style-name="P8">自即日起至1<text:span text:style-name="T2">13</text:span>年<text:span text:style-name="T2">2</text:span>月2日(星期<text:span text:style-name="T2">五</text:span>)下午17時止(郵寄以郵戳為主)，額滿為止。</text:p>
            </text:list-item>
            <text:list-item>
              <text:p text:style-name="P8">報名地點:</text:p>
              <text:list>
                <text:list-item>
                  <text:p text:style-name="P8">地點:花蓮市公所(花蓮市林森路252號)</text:p>
                </text:list-item>
                <text:list-item>
                  <text:p text:style-name="P8">聯絡人:原住民族行政課 林鳳嬌小姐。</text:p>
                </text:list-item>
                <text:list-item>
                  <text:p text:style-name="P8">電話:03-8322141分機135</text:p>
                </text:list-item>
                <text:list-item>
                  <text:p text:style-name="P11"><text:span text:style-name="T1">傳真:03-</text:span><text:span text:style-name="T1">8</text:span><text:span text:style-name="T1">332975(傳真完成請再電話告知確認)</text:span></text:p>
                </text:list-item>
              </text:list>
            </text:list-item>
          </text:list>
        </text:list-item>
        <text:list-item>
          <text:p text:style-name="P8">參加人員免收報名費，午餐便當及礦泉水由大會提供。</text:p>
        </text:list-item>
      </text:list>
      <text:p text:style-name="P1">壹拾、比賽辦法:採用中華民國槌球協會108年11月1日頒佈新修正規則辦理。</text:p>
      <text:p text:style-name="P1"/>
      <text:p text:style-name="P1"/>
      <text:p text:style-name="P1"/>
      <text:p text:style-name="P1"/>
      <text:list xml:id="list31335574" text:continue-numbering="true" text:style-name="WW8Num5">
        <text:list-item>
          <text:list>
            <text:list-item>
              <text:p text:style-name="P11"><text:soft-page-break/><text:span text:style-name="T1">比賽採</text:span><text:span text:style-name="T1">場</text:span><text:span text:style-name="T1">地循環賽；</text:span><text:span text:style-name="T1">各場地</text:span><text:span text:style-name="T1">優勝</text:span><text:span text:style-name="T1">之</text:span><text:span text:style-name="T1">產生順序</text:span><text:span text:style-name="T1">(棄權隊伍以零比</text:span></text:p>
            </text:list-item>
          </text:list>
        </text:list-item>
      </text:list>
      <text:p text:style-name="P4"><text:s text:c="3"/>零計算)。</text:p>
      <text:list xml:id="list31338442" text:continue-numbering="true" text:style-name="WW8Num5">
        <text:list-item>
          <text:list>
            <text:list-item>
              <text:list>
                <text:list-item>
                  <text:p text:style-name="P11"><text:span text:style-name="T1">勝場</text:span><text:span text:style-name="T1">次</text:span><text:span text:style-name="T1">。</text:span></text:p>
                </text:list-item>
                <text:list-item>
                  <text:p text:style-name="P8">得失分差。</text:p>
                </text:list-item>
                <text:list-item>
                  <text:p text:style-name="P11"><text:span text:style-name="T1">兩隊</text:span><text:span text:style-name="T1">對</text:span><text:span text:style-name="T1">戰結果</text:span><text:span text:style-name="T1">。</text:span></text:p>
                </text:list-item>
                <text:list-item>
                  <text:p text:style-name="P11"><text:span text:style-name="T1">依照比賽規則比賽通過第一球門</text:span><text:span text:style-name="T1">。</text:span></text:p>
                </text:list-item>
              </text:list>
            </text:list-item>
          </text:list>
        </text:list-item>
      </text:list>
      <text:p text:style-name="P1">壹拾壹、獎勵:</text:p>
      <text:p text:style-name="P1">一、取各場地前三名優勝隊伍頒發獎金及獎盃乙只，以資鼓勵。</text:p>
      <text:list xml:id="list31342039" text:continue-numbering="true" text:style-name="WW8Num5">
        <text:list-item>
          <text:list>
            <text:list-item>
              <text:p text:style-name="P8">參加人員賽後均可領取獎品一份(扣除獲得獎金者)。</text:p>
            </text:list-item>
          </text:list>
        </text:list-item>
      </text:list>
      <text:p text:style-name="P5">壹拾貳、比賽程序:</text:p>
      <text:list xml:id="list31320727" text:style-name="WW8Num2">
        <text:list-item>
          <text:p text:style-name="P9">報到時間:1<text:span text:style-name="T2">13</text:span>年<text:span text:style-name="T2">2</text:span>月<text:span text:style-name="T2">24</text:span>日(六)07:00~07:30</text:p>
        </text:list-item>
        <text:list-item>
          <text:p text:style-name="P9">領隊會議:1<text:span text:style-name="T2">13</text:span>年<text:span text:style-name="T2">2</text:span>月<text:span text:style-name="T2">24</text:span>日(六)07:40~07:50</text:p>
        </text:list-item>
        <text:list-item>
          <text:p text:style-name="P9">第一場次:1<text:span text:style-name="T2">13</text:span>年<text:span text:style-name="T2">2</text:span>月<text:span text:style-name="T2">24</text:span>日(六)08:00開始比賽</text:p>
        </text:list-item>
        <text:list-item>
          <text:p text:style-name="P9">開幕典禮:1<text:span text:style-name="T2">13</text:span>年<text:span text:style-name="T2">2</text:span>月<text:span text:style-name="T2">24</text:span>日(六)09:30準時開幕</text:p>
        </text:list-item>
        <text:list-item>
          <text:p text:style-name="P9">閉幕典禮:1<text:span text:style-name="T2">13</text:span>年<text:span text:style-name="T2">2</text:span>月<text:span text:style-name="T2">24</text:span>日(六)16:00舉行</text:p>
        </text:list-item>
      </text:list>
      <text:p text:style-name="P5"><text:soft-page-break/>壹拾參、附則及注意事項:</text:p>
      <text:list xml:id="list31327260" text:style-name="WW8Num7">
        <text:list-item>
          <text:p text:style-name="P10">請各與賽球隊職員，全體參加開幕典禮。</text:p>
        </text:list-item>
        <text:list-item>
          <text:p text:style-name="P10">球隊隊長應於比賽前10分鐘，向競賽組提出參賽球員名單，並於比賽前5分鐘帶領球隊到比賽場地，以備裁判人員之檢錄及賽前準備。</text:p>
        </text:list-item>
        <text:list-item>
          <text:p text:style-name="P10">有關運動員資格問題，須於比賽整隊時互相核對，如有冒名頂替者當場由主審裁判員處理取消該隊之比賽資格，如經宣佈比賽開始後不得為資格問題提出異議或抗議。</text:p>
        </text:list-item>
        <text:list-item>
          <text:p text:style-name="P10">球員如患有高血壓、心臟病及身體不適者，請勿入場比賽，否則發生意外，自行負責。</text:p>
        </text:list-item>
        <text:list-item>
          <text:p text:style-name="P10">每一球隊不分輸贏都要將安排賽程之比賽場次完成，發揮運動精神。若有中途棄賽球隊，請恕下次不被邀請。</text:p>
        </text:list-item>
        <text:list-item>
          <text:p text:style-name="P10">球隊於比賽中途退場或者拒絕比賽時，取消比賽資格，該場地以其他出賽完全之球隊成績來計算。</text:p>
        </text:list-item>
        <text:list-item>
          <text:p text:style-name="P10">比賽中如有爭論事項以主審裁判之判決為終結。</text:p>
        </text:list-item>
        <text:list-item>
          <text:p text:style-name="P10"><text:soft-page-break/>球隊應自備比賽用球桿、號碼衣、隊長及教練臂章。</text:p>
        </text:list-item>
        <text:list-item>
          <text:p text:style-name="P10">如遇雨天照常舉行比賽，請自備雨具及隨身禦寒衣物。</text:p>
        </text:list-item>
        <text:list-item>
          <text:p text:style-name="P10">大會使用15M×20M標準比賽草坪球場。</text:p>
        </text:list-item>
        <text:list-item>
          <text:p text:style-name="P10">為因應活動期間場地各種意外突發狀況，大會將投保各比賽場地之公共意外責任險，然而為避免各隊選手於路途及比賽過程中受傷，應自行投保選手個人意外險。</text:p>
        </text:list-item>
      </text:list>
      <text:p text:style-name="P5">壹拾肆、經費來源:由原住民族委員會補助本所1<text:span text:style-name="T2">13</text:span>年度基本</text:p>
      <text:p text:style-name="P5"><text:s text:c="7"/>設施維持費項下支應。</text:p>
      <text:p text:style-name="P5">壹拾伍、本規程如有未盡事宜，得由大會主辦單位隨時修訂</text:p>
      <text:p text:style-name="P5"><text:s text:c="7"/>之。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3" style:family="text">
      <style:text-properties style:font-name="新細明體" style:font-name-asian="新細明體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style:font-name="新細明體" style:font-name-asian="新細明體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2cm" fo:text-indent="-0.82cm" fo:margin-left="2.672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bullet text:level="4" text:style-name="WW8Num1z3" style:num-suffix="." text:bullet-char="※">
        <style:list-level-properties text:list-level-position-and-space-mode="label-alignment">
          <style:list-level-label-alignment text:label-followed-by="listtab" text:list-tab-stop-position="4.18cm" fo:text-indent="2.545cm" fo:margin-left="1cm"/>
        </style:list-level-properties>
        <style:text-properties style:font-name="新細明體"/>
      </text:list-level-style-bullet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2cm" fo:text-indent="-0.82cm" fo:margin-left="2.67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bullet text:level="4" text:style-name="WW8Num3z3" style:num-suffix="." text:bullet-char="※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新細明體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815cm" fo:text-indent="-1.27cm" fo:margin-left="4.8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319cm" fo:text-indent="-0.847cm" fo:margin-left="10.3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65cm" fo:text-indent="-0.847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7cm" fo:text-indent="-0.3cm" fo:margin-left="0.6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5z0" style:num-suffix="、" style:num-format="1">
        <style:list-level-properties text:list-level-position-and-space-mode="label-alignment">
          <style:list-level-label-alignment text:label-followed-by="listtab" text:list-tab-stop-position="3.81cm" fo:text-indent="1.039cm" fo:margin-left="1.5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2.14cm" fo:margin-right="2.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13花蓮市「市長盃」原住民傳統射箭暨槌球比賽</dc:title>
    <meta:creation-date>2024-01-08T11:07:05.56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410" meta:image-count="0" meta:object-count="0" meta:page-count="5" meta:paragraph-count="57" meta:table-count="0" meta:word-count="720"/>
    <meta:user-defined meta:name="Info 1"/>
    <meta:user-defined meta:name="Info 2"/>
    <meta:user-defined meta:name="Info 3"/>
    <meta:user-defined meta:name="Info 4"/>
  </office:meta>
</office:document-meta>
</file>