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54cm" fo:margin-left="-0.217cm" table:align="left" style:writing-mode="lr-tb"/>
    </style:style>
    <style:style style:name="表格1.A" style:family="table-column">
      <style:table-column-properties style:column-width="3.235cm"/>
    </style:style>
    <style:style style:name="表格1.B" style:family="table-column">
      <style:table-column-properties style:column-width="2.344cm"/>
    </style:style>
    <style:style style:name="表格1.C" style:family="table-column">
      <style:table-column-properties style:column-width="1.947cm"/>
    </style:style>
    <style:style style:name="表格1.D" style:family="table-column">
      <style:table-column-properties style:column-width="1.24cm"/>
    </style:style>
    <style:style style:name="表格1.E" style:family="table-column">
      <style:table-column-properties style:column-width="2.113cm"/>
    </style:style>
    <style:style style:name="表格1.F" style:family="table-column">
      <style:table-column-properties style:column-width="0.804cm"/>
    </style:style>
    <style:style style:name="表格1.G" style:family="table-column">
      <style:table-column-properties style:column-width="0.609cm"/>
    </style:style>
    <style:style style:name="表格1.H" style:family="table-column">
      <style:table-column-properties style:column-width="3.773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3.521cm"/>
    </style:style>
    <style:style style:name="表格1.M" style:family="table-column">
      <style:table-column-properties style:column-width="2.611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82cm" fo:keep-together="always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53cm" fo:keep-together="always"/>
    </style:style>
    <style:style style:name="表格1.I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5" style:family="table-row">
      <style:table-row-properties style:min-row-height="0.529cm" fo:keep-together="always"/>
    </style:style>
    <style:style style:name="表格1.6" style:family="table-row">
      <style:table-row-properties style:min-row-height="0.706cm" fo:keep-together="always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style:letter-kerning="true" style:font-name-asian="標楷體" style:font-name-complex="新細明體1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line-height="0.635cm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text-properties style:font-name="標楷體" style:font-name-asian="標楷體" style:font-name-complex="標楷體" style:font-weight-complex="bold"/>
    </style:style>
    <style:style style:name="P12" style:family="paragraph" style:parent-style-name="Standard" style:list-style-name="WW8Num1">
      <style:paragraph-properties fo:line-height="0.423cm"/>
      <style:text-properties style:font-name="標楷體" style:font-name-asian="標楷體" style:font-name-complex="標楷體" style:font-weight-complex="bold"/>
    </style:style>
    <style:style style:name="P13" style:family="paragraph" style:parent-style-name="Standard" style:list-style-name="WW8Num1">
      <style:paragraph-properties fo:line-height="0.423cm"/>
    </style:style>
    <style:style style:name="P14" style:family="paragraph" style:parent-style-name="Standard">
      <style:paragraph-properties fo:margin-left="0.847cm" fo:margin-right="0cm" fo:line-height="0.423cm" fo:text-indent="-0.847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letter-kerning="true"/>
    </style:style>
    <style:style style:name="T5" style:family="text">
      <style:text-properties fo:color="#000000" style:font-name="標楷體" style:letter-kerning="true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2024花蓮市「市長盃」原住民傳統射箭暨槌球比賽-</text:span>傳統射箭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6">參</text:p>
            <text:p text:style-name="P6">加</text:p>
            <text:p text:style-name="P6">組</text:p>
            <text:p text:style-name="P6">別</text:p>
          </table:table-cell>
          <table:table-cell table:style-name="表格1.B1" table:number-columns-spanned="12" office:value-type="string">
            <text:p text:style-name="P10">□社會團體組男子組 <text:s text:c="14"/>□社會團體組女子組 <text:s text:c="6"/></text:p>
            <text:p text:style-name="P10">□國中團體組組 <text:s text:c="18"/>□國小團體組組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12" office:value-type="string">
            <text:p text:style-name="P10">參加個人賽組別，請在隊員最後面個人賽組別匡填寫社男、社女、長青、國中或國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團體組隊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rows-spanned="2" office:value-type="string">
            <text:p text:style-name="P2">領隊姓名</text:p>
            <text:p text:style-name="P3"/>
          </table:table-cell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1">電話</text:p>
          </table:table-cell>
          <table:table-cell table:style-name="表格1.I3" table:number-columns-spanned="5" office:value-type="string">
            <text:p text:style-name="P5">地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學校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身分字號</text:p>
          </table:table-cell>
          <table:table-cell table:style-name="表格1.I4" table:number-columns-spanned="3" office:value-type="string">
            <text:p text:style-name="P8"/>
          </table:table-cell>
          <table:covered-table-cell/>
          <table:covered-table-cell/>
          <table:table-cell table:style-name="表格1.I3" table:number-columns-spanned="2" office:value-type="string">
            <text:p text:style-name="P1">出生年月日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6">個人組姓名(僅參加個人賽者塡列)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2">身份證字 <text:s/>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2">地 <text:s/>址</text:p>
          </table:table-cell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office:value-type="string">
            <text:p text:style-name="P2">聯絡電話</text:p>
          </table:table-cell>
          <table:table-cell table:style-name="表格1.I3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2">出 <text:s/>生</text:p>
            <text:p text:style-name="P2">年月日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6">團體組</text:p>
            <text:p text:style-name="P6">職 <text:s/>稱</text:p>
          </table:table-cell>
          <table:table-cell table:style-name="表格1.A1" table:number-rows-spanned="2" office:value-type="string">
            <text:p text:style-name="P6">姓 <text:s text:c="2"/>名</text:p>
          </table:table-cell>
          <table:table-cell table:style-name="表格1.A1" table:number-columns-spanned="2" office:value-type="string">
            <text:p text:style-name="P2">身份證字號</text:p>
          </table:table-cell>
          <table:covered-table-cell/>
          <table:table-cell table:style-name="表格1.A1" table:number-rows-spanned="2" table:number-columns-spanned="5" office:value-type="string">
            <text:p text:style-name="P6">地 <text:s text:c="9"/>址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I3" table:number-rows-spanned="2" office:value-type="string">
            <text:p text:style-name="P6">是否參加個人賽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6">隊 <text:s/>員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I3" table:number-rows-spanned="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6">隊 <text:s/>員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I3" table:number-rows-spanned="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6">隊 <text:s/>員</text:p>
          </table:table-cell>
          <table:table-cell table:style-name="表格1.B13" table:number-rows-spanned="2" office:value-type="string">
            <text:p text:style-name="P9"/>
          </table:table-cell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B13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I3" table:number-rows-spanned="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B1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9"/>
          </table:table-cell>
          <table:table-cell table:style-name="表格1.B13" table:number-rows-spanned="2" office:value-type="string">
            <text:p text:style-name="P9"/>
          </table:table-cell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B13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I3" table:number-rows-spanned="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B1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9"/>
          </table:table-cell>
          <table:table-cell table:style-name="表格1.B13" table:number-rows-spanned="2" office:value-type="string">
            <text:p text:style-name="P9"/>
          </table:table-cell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B13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I3" table:number-rows-spanned="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B1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672891765354567874" text:style-name="WW8Num1">
        <text:list-item>
          <text:p text:style-name="P12">本報名表務必詳實填寫，俾利辦理保險事宜，資料不完整視同報名不完成。</text:p>
        </text:list-item>
        <text:list-item>
          <text:p text:style-name="P13"><text:span text:style-name="T2">報名隊伍限100隊，額滿將不再受理。</text:span></text:p>
        </text:list-item>
        <text:list-item>
          <text:p text:style-name="P13"><text:span text:style-name="T2">報名時間:自公告日起至113年2月2日（星期五）下午17時止。</text:span></text:p>
        </text:list-item>
        <text:list-item>
          <text:p text:style-name="P13"><text:span text:style-name="T2">報名地點：</text:span><text:span text:style-name="T5">請填妥報名表後，於報名期限內親自、傳真或掛號送達以下地點：</text:span><text:span text:style-name="T2">林美玲小姐收</text:span></text:p>
        </text:list-item>
      </text:list>
      <text:p text:style-name="P14"><text:span text:style-name="T2">（地址：花蓮縣新城鄉大漢村大德街375號；行動電話：0988-868081；傳真：03-8263989，傳真完成後請再電話告知確認）。</text:span>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0.501cm" fo:margin-bottom="1.75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4花蓮市「市長盃」原住民傳統射箭暨槌球比賽-傳統射箭報名表</dc:title>
    <meta:initial-creator>USER</meta:initial-creator>
    <meta:creation-date>2014-02-18T15:54:00</meta:creation-date>
    <dc:creator>USER</dc:creator>
    <dc:date>2024-01-08T10:59:00</dc:date>
    <meta:print-date>2021-12-08T14:50:00</meta:print-date>
    <meta:editing-cycles>44</meta:editing-cycles>
    <meta:editing-duration>PT28M</meta:editing-duration>
    <meta:document-statistic meta:table-count="1" meta:image-count="0" meta:object-count="0" meta:page-count="2" meta:paragraph-count="37" meta:word-count="366" meta:character-count="470" meta:non-whitespace-character-count="395"/>
    <meta:generator>NDC_ODF_Application_Tools/1.0.3$Windows_X86_64 LibreOffice_project/8ad3e16aadc5e73175a2d44b1abec8638aa18880</meta:generator>
  </office:meta>
</office:document-meta>
</file>