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cm" table:align="center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6.39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4" style:family="table-row">
      <style:table-row-properties style:min-row-height="0.723cm" fo:keep-together="always"/>
    </style:style>
    <style:style style:name="表格1.5" style:family="table-row">
      <style:table-row-properties style:min-row-height="0.811cm" fo:keep-together="always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1.023cm" fo:keep-together="always"/>
    </style:style>
    <style:style style:name="表格1.8" style:family="table-row">
      <style:table-row-properties style:min-row-height="0.988cm" fo:keep-together="always"/>
    </style:style>
    <style:style style:name="表格1.9" style:family="table-row">
      <style:table-row-properties style:min-row-height="0.953cm" fo:keep-together="always"/>
    </style:style>
    <style:style style:name="表格1.11" style:family="table-row">
      <style:table-row-properties style:min-row-height="0.917cm" fo:keep-together="always"/>
    </style:style>
    <style:style style:name="表格1.13" style:family="table-row">
      <style:table-row-properties style:min-row-height="0.924cm" fo:keep-together="always"/>
    </style:style>
    <style:style style:name="表格1.15" style:family="table-row">
      <style:table-row-properties style:min-row-height="0.96cm" fo:keep-together="always"/>
    </style:style>
    <style:style style:name="表格1.18" style:family="table-row">
      <style:table-row-properties style:min-row-height="5.438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353cm"/>
      <style:text-properties style:font-name="標楷體" fo:font-size="10pt" fo:letter-spacing="0.071cm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華康楷書體W3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華康楷書體W3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華康楷書體W3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margin-left="2.54cm" fo:margin-right="0cm" fo:line-height="150%" fo:text-indent="-2.54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indent="0.97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華康楷書體W3" style:font-size-complex="13pt"/>
    </style:style>
    <style:style style:name="T5" style:family="text">
      <style:text-properties style:font-name="標楷體" fo:font-size="13pt" style:font-name-asian="標楷體" style:font-size-asian="13pt" style:font-name-complex="華康楷書體W3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華康楷書體W3" style:font-size-complex="11pt"/>
    </style:style>
    <style:style style:name="T8" style:family="text">
      <style:text-properties style:font-name="標楷體" fo:font-size="11pt" style:font-name-asian="標楷體" style:font-size-asian="11pt" style:font-name-complex="華康楷書體W3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華康楷書體W3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華康楷書體W3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華康楷書體W3"/>
    </style:style>
    <style:style style:name="gr1" style:family="graphic">
      <style:graphic-properties draw:stroke="dash" draw:stroke-dash="Dashed_20__28_var_29__20_4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01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2024花蓮市「市長盃」原住民傳統射箭暨槌球比賽 <text:s/></text:span></text:p>
      <text:p text:style-name="P2">槌球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隊 名</text:p>
          </table:table-cell>
          <table:table-cell table:style-name="表格1.B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聯絡人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4">聯絡</text:span><text:span text:style-name="T4">電話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地 址</text:p>
          </table:table-cell>
          <table:table-cell table:style-name="表格1.F2" table:number-columns-spanned="5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4">職</text:span><text:span text:style-name="T4"> </text:span><text:span text:style-name="T4">稱</text:span></text:p>
          </table:table-cell>
          <table:table-cell table:style-name="表格1.B2" table:number-rows-spanned="2" office:value-type="string">
            <text:p text:style-name="P4">姓 <text:s text:c="3"/>名</text:p>
          </table:table-cell>
          <table:table-cell table:style-name="表格1.B2" table:number-rows-spanned="2" office:value-type="string">
            <text:p text:style-name="P4">性別</text:p>
          </table:table-cell>
          <table:table-cell table:style-name="表格1.B2" table:number-rows-spanned="2" office:value-type="string">
            <text:p text:style-name="P4">出生</text:p>
            <text:p text:style-name="P4">年月日</text:p>
          </table:table-cell>
          <table:table-cell table:style-name="表格1.F2" table:number-columns-spanned="2" office:value-type="string">
            <text:p text:style-name="P4">身分證字號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地址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"><text:span text:style-name="T2">1.</text:span><text:span text:style-name="T4">隊 長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"><text:span text:style-name="T2">2.</text:span><text:span text:style-name="T4">隊 員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2">3.</text:span><text:span text:style-name="T4">隊 員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2">4.</text:span><text:span text:style-name="T4">隊 員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"><text:span text:style-name="T2">5.</text:span><text:span text:style-name="T4">隊 員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"><text:span text:style-name="T2">6.</text:span><text:span text:style-name="T4">隊 員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0">注意事項：比賽用「球」、「號碼衣」、「球桿」、「雨衣」請球員自備。</text:p>
            <text:p text:style-name="P13"><text:span text:style-name="T6">附註：（一）報名表請於即日起至2月2日（星期五）下午17時止（以郵戳為憑），依報名表格式詳填後郵寄或送至花蓮市公所林鳳嬌【地址：花蓮市林森路252號，電話：03-8322141＃135，傳真：03-8332975】。</text:span></text:p>
            <text:p text:style-name="P12"><text:span text:style-name="T6"><text:s text:c="5"/>（二）球員請於上午07：30前報到簽名；08：00準時第一場次比賽。</text:span></text:p>
            <text:p text:style-name="P12"><text:span text:style-name="T6"><text:s text:c="5"/>（三）每隊限報6名球員，最少派5名。</text:span></text:p>
            <text:p text:style-name="P12"><text:span text:style-name="T6"><text:s text:c="5"/>（四）</text:span><text:span text:style-name="T9">隨隊裁判：</text:span><text:span text:style-name="T6">1</text:span><text:span text:style-name="T7">、</text:span><text:span text:style-name="T10"> <text:s text:c="15"/></text:span><text:span text:style-name="T6">2</text:span><text:span text:style-name="T7">、</text:span><text:span text:style-name="T10"> <text:s text:c="15"/></text:span><text:span text:style-name="T7">。</text:span></text:p>
            <text:p text:style-name="P14"><text:span text:style-name="T6">（五）</text:span><text:span text:style-name="T7">葷食</text:span><text:span text:style-name="T10"> <text:s text:c="7"/></text:span><text:span text:style-name="T7">人，素食</text:span><text:span text:style-name="T10"> <text:s text:c="7"/></text:span><text:span text:style-name="T7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2">※</text:span><text:span text:style-name="T13">採獎金制，基本資料欄位請務必填寫清楚。</text:span></text:p>
      <text:p text:style-name="P11"><draw:custom-shape text:anchor-type="char" draw:z-index="0" draw:style-name="gr1" draw:text-style-name="P17" svg:width="0.636cm" svg:height="3.49cm" svg:x="11.113cm" svg:y="4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花蓮市「市長盃」原住民傳統射箭暨槌球比賽  </dc:title>
    <meta:initial-creator>USER</meta:initial-creator>
    <meta:creation-date>2014-02-18T15:57:00</meta:creation-date>
    <dc:creator>USER</dc:creator>
    <dc:date>2024-01-08T09:56:00</dc:date>
    <meta:print-date>2021-12-08T14:51:00</meta:print-date>
    <meta:editing-cycles>47</meta:editing-cycles>
    <meta:editing-duration>PT40M</meta:editing-duration>
    <meta:document-statistic meta:table-count="1" meta:image-count="0" meta:object-count="0" meta:page-count="1" meta:paragraph-count="27" meta:word-count="288" meta:character-count="402" meta:non-whitespace-character-count="324"/>
    <meta:generator>NDC_ODF_Application_Tools/1.0.3$Windows_X86_64 LibreOffice_project/8ad3e16aadc5e73175a2d44b1abec8638aa18880</meta:generator>
  </office:meta>
</office:document-meta>
</file>