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715in" style:use-optimal-column-width="false"/>
    </style:style>
    <style:style style:name="TableColumn7" style:family="table-column">
      <style:table-column-properties style:column-width="2.949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8451in" style:use-optimal-column-width="false"/>
    </style:style>
    <style:style style:name="Table5" style:family="table">
      <style:table-properties style:width="7.1375in" fo:margin-left="-0.1062in" table:align="left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1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2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90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944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FFF00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6041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ableRow68" style:family="table-row">
      <style:table-row-properties style:min-row-height="1.2423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" style:parent-style-name="Standard" style:family="paragraph">
      <style:paragraph-properties fo:line-height="0.3333in" fo:margin-left="0.2006in" fo:text-indent="-0.2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81" style:parent-style-name="Standard" style:family="paragraph">
      <style:paragraph-properties fo:line-height="0.3333in" fo:margin-left="0.2006in" fo:text-indent="-0.2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fo:background-color="#FFFF00"/>
    </style:style>
    <style:style style:name="T9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9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1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1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T10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fo:background-color="#FFFF00"/>
    </style:style>
    <style:style style:name="P103" style:parent-style-name="Standard" style:family="paragraph">
      <style:paragraph-properties fo:line-height="0.3333in" fo:margin-left="0.2006in" fo:text-indent="-0.2006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 fo:background-color="#FFFF00"/>
    </style:style>
    <style:style style:name="P104" style:parent-style-name="Standard" style:family="paragraph">
      <style:paragraph-properties fo:line-height="0.3333in" fo:text-indent="0.0833in"/>
      <style:text-properties style:font-name="標楷體" style:font-name-asian="標楷體" style:font-name-complex="標楷體"/>
    </style:style>
    <style:style style:name="P105" style:parent-style-name="Textbody" style:family="paragraph">
      <style:paragraph-properties fo:break-before="page" fo:text-indent="0.0833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9" style:parent-style-name="Textbody" style:family="paragraph">
      <style:paragraph-properties fo:margin-bottom="0.125in" fo:text-indent="0.5562in">
        <style:tab-stops>
          <style:tab-stop style:type="left" style:position="6.1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left="0.75in">
        <style:tab-stops/>
      </style:paragraph-properties>
      <style:text-properties style:font-name="標楷體" style:font-name-asian="標楷體" style:font-weight-complex="bold"/>
    </style:style>
    <style:style style:name="P116" style:parent-style-name="Textbody" style:family="paragraph">
      <style:paragraph-properties fo:margin-left="0.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Textbody" style:family="paragraph">
      <style:paragraph-properties fo:margin-left="0.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6" style:parent-style-name="Textbody" style:family="paragraph">
      <style:paragraph-properties fo:margin-left="0.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ableColumn141" style:family="table-column">
      <style:table-column-properties style:column-width="1.75in" style:use-optimal-column-width="false"/>
    </style:style>
    <style:style style:name="TableColumn142" style:family="table-column">
      <style:table-column-properties style:column-width="1.8902in" style:use-optimal-column-width="false"/>
    </style:style>
    <style:style style:name="TableColumn143" style:family="table-column">
      <style:table-column-properties style:column-width="1.9013in" style:use-optimal-column-width="false"/>
    </style:style>
    <style:style style:name="Table140" style:family="table">
      <style:table-properties style:width="5.5416in" fo:margin-left="0.7333in" table:align="lef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14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5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157" style:family="table-row">
      <style:table-row-properties style:min-row-height="0.3541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fo:background-color="#FFFF00"/>
    </style:style>
    <style:style style:name="T19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fo:background-color="#FFFF00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/>
    </style:style>
    <style:style style:name="TableRow203" style:family="table-row">
      <style:table-row-properties style:min-row-height="0.2256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207" style:parent-style-name="本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20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217" style:family="table-row">
      <style:table-row-properties style:min-row-height="0.2777in" style:use-optimal-row-height="false" fo:keep-together="always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224" style:family="table-row">
      <style:table-row-properties style:min-row-height="0.2312in" style:use-optimal-row-height="false" fo:keep-together="always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231" style:family="table-row">
      <style:table-row-properties style:min-row-height="0.3638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235" style:parent-style-name="本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0pt"/>
    </style:style>
    <style:style style:name="TableRow247" style:family="table-row">
      <style:table-row-properties style:min-row-height="0.3368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251" style:parent-style-name="本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0pt"/>
    </style:style>
    <style:style style:name="TableRow261" style:family="table-row">
      <style:table-row-properties style:min-row-height="0.3465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270" style:family="table-row">
      <style:table-row-properties style:min-row-height="0.4687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fo:background-color="#FFFF00"/>
    </style:style>
    <style:style style:name="P274" style:parent-style-name="本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7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7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 fo:background-color="#FFFF00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0pt"/>
    </style:style>
    <style:style style:name="TableRow286" style:family="table-row">
      <style:table-row-properties style:min-row-height="0.3069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290" style:parent-style-name="本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0pt"/>
    </style:style>
    <style:style style:name="TableRow304" style:family="table-row">
      <style:table-row-properties style:min-row-height="0.3958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1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1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17" style:family="table-row">
      <style:table-row-properties style:min-row-height="0.3958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24" style:family="table-row">
      <style:table-row-properties style:min-row-height="0.3958in" style:use-optimal-row-height="false" fo:keep-together="always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31" style:family="table-row">
      <style:table-row-properties style:min-row-height="0.395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44" style:family="table-row">
      <style:table-row-properties style:min-row-height="0.395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4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5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352" style:parent-style-name="本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62" style:family="table-row">
      <style:table-row-properties style:min-row-height="0.3958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6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71" style:family="table-row">
      <style:table-row-properties style:min-row-height="0.3958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7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ableRow381" style:family="table-row">
      <style:table-row-properties style:min-row-height="0.4687in" style:use-optimal-row-height="false"/>
    </style:style>
    <style:style style:name="TableCell38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8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8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8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38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P389" style:parent-style-name="本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0pt"/>
    </style:style>
    <style:style style:name="P401" style:parent-style-name="本文" style:family="paragraph">
      <style:paragraph-properties fo:margin-left="0.7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0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/>
    </style:style>
    <style:style style:name="T410" style:parent-style-name="預設段落字型" style:family="text">
      <style:text-properties style:font-name-asian="Times New Roman" fo:font-size="12pt" style:font-size-asian="12pt"/>
    </style:style>
    <style:style style:name="P411" style:parent-style-name="本文" style:family="paragraph">
      <style:paragraph-properties fo:margin-left="0.75in">
        <style:tab-stops/>
      </style:paragraph-properties>
      <style:text-properties fo:font-size="12pt" style:font-size-asian="12pt"/>
    </style:style>
    <style:style style:name="P412" style:parent-style-name="本文" style:family="paragraph">
      <style:paragraph-properties fo:margin-left="0.75in">
        <style:tab-stops/>
      </style:paragraph-properties>
      <style:text-properties fo:font-size="12pt" style:font-size-asian="12pt"/>
    </style:style>
    <style:style style:name="P413" style:parent-style-name="Textbody" style:family="paragraph">
      <style:paragraph-properties fo:text-indent="0.0833in"/>
    </style:style>
    <style:style style:name="P414" style:parent-style-name="Textbody" style:family="paragraph">
      <style:paragraph-properties fo:text-indent="0.0833in"/>
    </style:style>
    <style:style style:name="P415" style:parent-style-name="Textbody" style:family="paragraph">
      <style:paragraph-properties fo:text-indent="0.0833in"/>
    </style:style>
    <style:style style:name="P416" style:parent-style-name="Textbody" style:family="paragraph">
      <style:paragraph-properties fo:text-indent="0.0833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9" style:parent-style-name="Textbody" style:family="paragraph">
      <style:paragraph-properties fo:text-indent="0.0694in"/>
      <style:text-properties style:font-name="標楷體" style:font-name-asian="標楷體" fo:font-size="10pt" style:font-size-asian="10pt" style:font-size-complex="10pt"/>
    </style:style>
    <style:style style:name="P420" style:parent-style-name="本文" style:family="paragraph">
      <style:paragraph-properties fo:text-align="center" fo:margin-top="0.1666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Textbody" style:family="paragraph">
      <style:paragraph-properties fo:text-align="center" fo:margin-top="0.1666in"/>
    </style:style>
    <style:style style:name="T4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9" style:parent-style-name="Textbody" style:family="paragraph">
      <style:paragraph-properties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Column437" style:family="table-column">
      <style:table-column-properties style:column-width="0.4631in" style:use-optimal-column-width="false"/>
    </style:style>
    <style:style style:name="TableColumn438" style:family="table-column">
      <style:table-column-properties style:column-width="0.9694in" style:use-optimal-column-width="false"/>
    </style:style>
    <style:style style:name="TableColumn439" style:family="table-column">
      <style:table-column-properties style:column-width="0.9701in" style:use-optimal-column-width="false"/>
    </style:style>
    <style:style style:name="TableColumn440" style:family="table-column">
      <style:table-column-properties style:column-width="0.9701in" style:use-optimal-column-width="false"/>
    </style:style>
    <style:style style:name="TableColumn441" style:family="table-column">
      <style:table-column-properties style:column-width="0.9694in" style:use-optimal-column-width="false"/>
    </style:style>
    <style:style style:name="TableColumn442" style:family="table-column">
      <style:table-column-properties style:column-width="0.9701in" style:use-optimal-column-width="false"/>
    </style:style>
    <style:style style:name="TableColumn443" style:family="table-column">
      <style:table-column-properties style:column-width="0.9701in" style:use-optimal-column-width="false"/>
    </style:style>
    <style:style style:name="TableColumn444" style:family="table-column">
      <style:table-column-properties style:column-width="0.7187in" style:use-optimal-column-width="false"/>
    </style:style>
    <style:style style:name="Table436" style:family="table">
      <style:table-properties style:width="7.0013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2" style:family="table-row">
      <style:table-row-properties style:min-row-height="0.9451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 fo:color="#FF0000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Textbody" style:family="paragraph">
      <style:text-properties style:font-name="標楷體" style:font-name-asian="標楷體" fo:color="#FF0000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Textbody" style:family="paragraph">
      <style:text-properties style:font-name="標楷體" style:font-name-asian="標楷體" fo:color="#FF0000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Textbody" style:family="paragraph">
      <style:text-properties style:font-name="標楷體" style:font-name-asian="標楷體" fo:color="#FF0000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Textbody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Textbody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Textbody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79" style:family="table-row">
      <style:table-row-properties style:min-row-height="1in" style:use-optimal-row-height="false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Textbody" style:family="paragraph">
      <style:text-properties style:font-name="標楷體" style:font-name-asian="標楷體" fo:color="#FF0000" fo:font-size="11pt" style:font-size-asian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 fo:color="#FF0000" fo:font-size="11pt" style:font-size-asian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Textbody" style:family="paragraph">
      <style:text-properties style:font-name="標楷體" style:font-name-asian="標楷體" fo:color="#FF0000" fo:font-size="11pt" style:font-size-asian="11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Textbody" style:family="paragraph">
      <style:text-properties style:font-name="標楷體" style:font-name-asian="標楷體" fo:color="#FF0000" fo:font-size="11pt" style:font-size-asian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Textbody" style:family="paragraph"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Textbody" style:family="paragraph"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Textbody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496" style:family="table-row">
      <style:table-row-properties style:min-row-height="1in" style:use-optimal-row-height="false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Textbody" style:family="paragraph">
      <style:paragraph-properties fo:margin-top="0.3333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Row514" style:family="table-row">
      <style:table-row-properties style:min-row-height="1in" style:use-optimal-row-height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color="#FF0000" fo:font-size="14pt" style:font-size-asian="14pt" style:font-size-complex="18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Textbody" style:family="paragraph">
      <style:paragraph-properties fo:text-align="center" fo:margin-top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Textbody" style:family="paragraph">
      <style:paragraph-properties fo:margin-top="0.3333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Row532" style:family="table-row">
      <style:table-row-properties style:min-row-height="0.5694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top="0.08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Textbody" style:family="paragraph">
      <style:paragraph-properties fo:widows="2" fo:orphans="2" fo:text-align="center" fo:margin-top="0.25in"/>
      <style:text-properties style:font-name="標楷體" style:font-name-asian="標楷體" fo:color="#000000" style:font-size-complex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Textbody" style:family="paragraph">
      <style:paragraph-properties fo:margin-top="0.25in"/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Row549" style:family="table-row">
      <style:table-row-properties style:min-row-height="0.577in" style:use-optimal-row-height="false" fo:keep-together="always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style:font-size-complex="18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style:font-size-complex="18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fo:color="#FF0000" style:font-size-complex="18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fo:color="#FF0000" style:font-size-complex="18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style:font-size-complex="18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Textbody" style:family="paragraph">
      <style:paragraph-properties fo:margin-top="0.0833in"/>
      <style:text-properties style:font-name="標楷體" style:font-name-asian="標楷體" fo:font-weight="bold" style:font-weight-asian="bold" style:font-weight-complex="bold" style:font-size-complex="18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Textbody" style:family="paragraph">
      <style:text-properties style:font-name="標楷體" style:font-name-asian="標楷體" fo:font-weight="bold" style:font-weight-asian="bold" style:font-weight-complex="bold" style:font-size-complex="18pt"/>
    </style:style>
    <style:style style:name="P566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67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68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69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0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1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2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3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4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  <style:style style:name="P575" style:parent-style-name="Textbody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><text:span text:style-name="T2">計畫名稱：</text:span></text:p>
      <text:p text:style-name="P3">花蓮縣政府補助(委辦)XXX機關學校暨公所</text:p>
      <text:p text:style-name="P4">經費請款資料檢核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應<text:s text:c="4"/>附<text:s text:c="4"/>資<text:s text:c="4"/>料</text:p>
          </table:table-cell>
          <table:table-cell table:style-name="TableCell15">
            <text:p text:style-name="P16">受補助(受委辦)單位檢核是否齊備</text:p>
            <text:p text:style-name="P17">（請打v註記）</text:p>
          </table:table-cell>
          <table:table-cell table:style-name="TableCell18">
            <text:p text:style-name="P19">補助(委辦)單位</text:p>
            <text:p text:style-name="P20">覆核</text:p>
            <text:p text:style-name="P21">（請打v註記）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本府核定補助(委辦)函文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收款收據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工程經費請款明細表（如附表）</text:p>
            <text:p text:style-name="P45">(無則免附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納入預算證明(委辦者免)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補助(委辦)單位通知應檢附之其他資料(備註1.)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備註</text:p>
          </table:table-cell>
          <table:table-cell table:style-name="TableCell71" table:number-columns-spanned="3">
            <text:p text:style-name="P72"><text:span text:style-name="T73">1.</text:span><text:span text:style-name="T74">依機關補</text:span><text:span text:style-name="T75">(</text:span><text:span text:style-name="T76">捐</text:span><text:span text:style-name="T77">)</text:span><text:span text:style-name="T78">助作業規範或依機關委辦作業協議檢附經費進度表等相關文件、契約書、工程變更設計預算書及議定書</text:span><text:span text:style-name="T79">…</text:span><text:span text:style-name="T80">等。</text:span></text:p>
            <text:p text:style-name="P81"><text:span text:style-name="T82">◎2.</text:span><text:span text:style-name="T83">補助</text:span><text:span text:style-name="T84">(</text:span><text:span text:style-name="T85">委辦</text:span><text:span text:style-name="T86">)</text:span><text:span text:style-name="T87">單位覆核無誤後，依程序簽核，俟奉核後檢附</text:span><text:span text:style-name="T88">編號</text:span><text:span text:style-name="T89">1</text:span><text:span text:style-name="T90">～</text:span><text:span text:style-name="T91">3</text:span><text:span text:style-name="T92">資料併經費登記簿</text:span><text:span text:style-name="T93">送主計處辦理撥款</text:span><text:span text:style-name="T94">，其餘資料留存補助</text:span><text:span text:style-name="T95">(</text:span><text:span text:style-name="T96">委辦</text:span><text:span text:style-name="T97">)</text:span><text:span text:style-name="T98">單位免送主計處審查，請補助</text:span><text:span text:style-name="T99">(</text:span><text:span text:style-name="T100">委辦</text:span><text:span text:style-name="T101">)</text:span><text:span text:style-name="T102">單位依公文檔案存管或自行建檔保管備查。</text:span></text:p>
            <text:p text:style-name="P103">3.受補助(委辦)對象支用經費之各項單據，請受補助(委辦)單位自行依機關法規妥善保存備查。</text:p>
          </table:table-cell>
          <table:covered-table-cell/>
          <table:covered-table-cell/>
        </table:table-row>
      </table:table>
      <text:p text:style-name="P104"/>
      <text:soft-page-break/>
      <text:p text:style-name="P105"><text:span text:style-name="T106">附表</text:span><text:span text:style-name="T107">（</text:span><text:span text:style-name="T108">本表僅供參考用，使用單位可依需要自行增修表格。）</text:span></text:p>
      <text:p text:style-name="P109"><text:span text:style-name="T110">花蓮縣政府補助</text:span><text:span text:style-name="T111">(</text:span><text:span text:style-name="T112">委辦</text:span><text:span text:style-name="T113">)XXX</text:span><text:span text:style-name="T114">機關學校暨公所工程經費請款明細表</text:span></text:p>
      <text:p text:style-name="P115">工<text:s/>程<text:s/>名<text:s/>稱<text:s/>：</text:p>
      <text:p text:style-name="P116"><text:span text:style-name="T117">核定日期文號：</text:span><text:s text:c="4"/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text:span text:style-name="T123"><text:s text:c="3"/></text:span><text:span text:style-name="T124">府民議</text:span><text:span text:style-name="T125">字</text:span><text:span text:style-name="T126">第</text:span><text:span text:style-name="T127"><text:s text:c="13"/></text:span><text:span text:style-name="T128">號</text:span></text:p>
      <text:p text:style-name="P129"><text:span text:style-name="T130">招標方式</text:span><text:span text:style-name="T131">:</text:span><text:span text:style-name="T132"><text:s text:c="33"/></text:span><text:span text:style-name="T133">履約廠商</text:span><text:span text:style-name="T134">:</text:span><text:span text:style-name="T135"><text:s text:c="2"/></text:span></text:p>
      <text:p text:style-name="P136"><text:span text:style-name="T137">機關、學校、公所之統一編號</text:span><text:span text:style-name="T138">:</text:span><text:span text:style-name="T139"><text:s text:c="2"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<text:span text:style-name="T147">原核定工程總需經費</text:span></text:p>
          </table:table-cell>
          <table:table-cell table:style-name="TableCell148">
            <text:p text:style-name="P149"><text:span text:style-name="T150">補助</text:span><text:span text:style-name="T151">(</text:span><text:span text:style-name="T152">委辦</text:span><text:span text:style-name="T153">)</text:span><text:span text:style-name="T154">款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配合款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合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發</text:span><text:span text:style-name="T175"><text:s/></text:span><text:span text:style-name="T176">包</text:span><text:span text:style-name="T177"><text:s/></text:span><text:span text:style-name="T178">金</text:span><text:span text:style-name="T179"><text:s/></text:span><text:span text:style-name="T180">額（變更後）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發包結算金額</text:span><text:span text:style-name="T187">（</text:span><text:span text:style-name="T188">1</text:span><text:span text:style-name="T189">）</text:span>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工程底價或評審委員會建議金額</text:span><text:span text:style-name="T196">(2)</text:span></text:p>
          </table:table-cell>
          <table:covered-table-cell/>
          <table:table-cell table:style-name="TableCell197">
            <text:p text:style-name="P198"><text:span text:style-name="T199">如無可填</text:span><text:span text:style-name="T200">(</text:span><text:span text:style-name="T201">小額採購未訂底價</text:span><text:span text:style-name="T202">)</text:span></text:p>
          </table:table-cell>
        </table:table-row>
        <table:table-row table:style-name="TableRow203">
          <table:table-cell table:style-name="TableCell204" table:number-rows-spanned="3">
            <text:p text:style-name="P205"><text:span text:style-name="T206">計算工程管理費</text:span></text:p>
            <text:p text:style-name="P207"><text:span text:style-name="T208">應扣除項目</text:span><text:span text:style-name="T209">（</text:span><text:span text:style-name="T210">3</text:span><text:span text:style-name="T211">）</text:span></text:p>
          </table:table-cell>
          <table:table-cell table:style-name="TableCell212">
            <text:p text:style-name="P213"><text:span text:style-name="T214">營業稅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保險費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其他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扣除後結算總價</text:span></text:p>
            <text:p text:style-name="P235"><text:span text:style-name="T236">（</text:span><text:span text:style-name="T237">4</text:span><text:span text:style-name="T238">）＝（</text:span><text:span text:style-name="T239">1</text:span><text:span text:style-name="T240">）</text:span><text:span text:style-name="T241">-</text:span><text:span text:style-name="T242">（</text:span><text:span text:style-name="T243">3</text:span><text:span text:style-name="T244">）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工程管理費</text:span></text:p>
            <text:p text:style-name="P251"><text:span text:style-name="T252">（</text:span><text:span text:style-name="T253">5</text:span><text:span text:style-name="T254">）＝（</text:span><text:span text:style-name="T255">4</text:span><text:span text:style-name="T256">）</text:span><text:span text:style-name="T257">× <text:s text:c="2"/></text:span><text:span text:style-name="T258">﹪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空污費</text:span><text:span text:style-name="T265">（</text:span><text:span text:style-name="T266">6</text:span><text:span text:style-name="T267">）</text:span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委外服務費或其他</text:span></text:p>
            <text:p text:style-name="P274"><text:span text:style-name="T275">（</text:span><text:span text:style-name="T276">7</text:span><text:span text:style-name="T277">）＝〔</text:span><text:span text:style-name="T278">(2)-</text:span><text:span text:style-name="T279">（</text:span><text:span text:style-name="T280">3</text:span><text:span text:style-name="T281">）〕</text:span><text:span text:style-name="T282">× <text:s text:c="2"/></text:span><text:span text:style-name="T283">﹪</text:span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結算後總需經費</text:span></text:p>
            <text:p text:style-name="P290"><text:span text:style-name="T291">（</text:span><text:span text:style-name="T292">8</text:span><text:span text:style-name="T293">）＝（</text:span><text:span text:style-name="T294">1</text:span><text:span text:style-name="T295">）＋（</text:span><text:span text:style-name="T296">5</text:span><text:span text:style-name="T297">）＋（</text:span><text:span text:style-name="T298">6</text:span><text:span text:style-name="T299">）＋（</text:span><text:span text:style-name="T300">7</text:span><text:span text:style-name="T301">）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3">
            <text:p text:style-name="P306"><text:span text:style-name="T307">結算後總需經費分攤</text:span></text:p>
          </table:table-cell>
          <table:table-cell table:style-name="TableCell308">
            <text:p text:style-name="P309"><text:span text:style-name="T310">補助</text:span><text:span text:style-name="T311">(</text:span><text:span text:style-name="T312">委辦</text:span><text:span text:style-name="T313">)</text:span><text:span text:style-name="T314">款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配合款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合計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已撥付補助</text:span><text:span text:style-name="T335">(</text:span><text:span text:style-name="T336">委辦</text:span><text:span text:style-name="T337">)</text:span><text:span text:style-name="T338">款金額</text:span><text:span text:style-name="T339">（</text:span><text:span text:style-name="T340">9</text:span><text:span text:style-name="T341">）</text:span>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本次應撥付補助</text:span><text:span text:style-name="T348">(</text:span><text:span text:style-name="T349">委辦</text:span><text:span text:style-name="T350">)</text:span><text:span text:style-name="T351">款金額</text:span></text:p>
            <text:p text:style-name="P352"><text:span text:style-name="T353">（</text:span><text:span text:style-name="T354">10</text:span><text:span text:style-name="T355">）＝（</text:span><text:span text:style-name="T356">8</text:span><text:span text:style-name="T357">）－（</text:span><text:span text:style-name="T358">9</text:span><text:span text:style-name="T359">）</text:span>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縣府督導費</text:span><text:span text:style-name="T366">（</text:span><text:span text:style-name="T367">11</text:span><text:span text:style-name="T368">）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其他應扣款項</text:span><text:span text:style-name="T375">（如逾期罰款等）</text:span><text:span text:style-name="T376">（</text:span><text:span text:style-name="T377">12</text:span><text:span text:style-name="T378">）</text:span>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本次實撥付補助</text:span><text:span text:style-name="T385">(</text:span><text:span text:style-name="T386">委辦</text:span><text:span text:style-name="T387">)</text:span><text:span text:style-name="T388">款金額</text:span></text:p>
            <text:p text:style-name="P389"><text:span text:style-name="T390">（</text:span><text:span text:style-name="T391">13</text:span><text:span text:style-name="T392">）＝（</text:span><text:span text:style-name="T393">10</text:span><text:span text:style-name="T394">）－（</text:span><text:span text:style-name="T395">11</text:span><text:span text:style-name="T396">）－（</text:span><text:span text:style-name="T397">12</text:span><text:span text:style-name="T398">）</text:span></text:p>
          </table:table-cell>
          <table:covered-table-cell/>
          <table:table-cell table:style-name="TableCell399">
            <text:p text:style-name="P400"/>
          </table:table-cell>
        </table:table-row>
      </table:table>
      <text:p text:style-name="P401"><text:span text:style-name="T402">承辦人：</text:span><text:span text:style-name="T403"><text:s text:c="9"/></text:span><text:span text:style-name="T404">課室主管：</text:span><text:span text:style-name="T405"><text:s text:c="9"/></text:span><text:span text:style-name="T406">主計人員：</text:span><text:span text:style-name="T407"><text:s text:c="9"/></text:span><text:span text:style-name="T408">機關首長：</text:span><text:span text:style-name="T409"><text:s text:c="4"/></text:span><text:span text:style-name="T410"><text:s/></text:span></text:p>
      <text:p text:style-name="P411"/>
      <text:p text:style-name="P412"/>
      <text:p text:style-name="P413"><text:s/></text:p>
      <text:p text:style-name="P414"/>
      <text:p text:style-name="P415"/>
      <text:p text:style-name="P416"><text:span text:style-name="T417">（</text:span><text:span text:style-name="T418">本表僅供參考用，使用單位可依需要自行增修表格。）</text:span></text:p>
      <text:p text:style-name="P419"/>
      <text:p text:style-name="P420"><text:span text:style-name="T421">花蓮縣政府核定補助「</text:span><text:span text:style-name="T422">建議興辦工程案</text:span><text:span text:style-name="T423">」經費分攤支出比例明細表</text:span></text:p>
      <text:p text:style-name="P424"><text:span text:style-name="T425"><text:s text:c="33"/></text:span><text:span text:style-name="T426">（</text:span><text:span text:style-name="T427">2</text:span><text:span text:style-name="T428">案以上議員款合併發包者適用）</text:span></text:p>
      <text:p text:style-name="P429"><text:span text:style-name="T430"><text:s/></text:span><text:span text:style-name="T431">年</text:span><text:span text:style-name="T432"><text:s text:c="4"/></text:span><text:span text:style-name="T433">月</text:span><text:span text:style-name="T434"><text:s text:c="4"/></text:span><text:span text:style-name="T435">日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順序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合<text:s text:c="2"/>計</text:p>
          </table:table-cell>
        </table:table-row>
        <table:table-row table:style-name="TableRow462">
          <table:table-cell table:style-name="TableCell463">
            <text:p text:style-name="P464">工程名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核定文號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支出比例</text:p>
            <text:p text:style-name="P499">金額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核定補助</text:p>
            <text:p text:style-name="P517">金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建議人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備註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>承辦人：<text:s text:c="14"/>課室主管：<text:s text:c="13"/>主計人員：<text:s text:c="13"/>機關首長：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text-properties fo:font-weight="bold" style:font-weight-asian="bold" style:font-weight-complex="bold" fo:font-size="16pt" style:font-size-asian="16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結語" style:display-name="結語" style:family="paragraph" style:parent-style-name="Textbody">
      <style:paragraph-properties fo:widows="2" fo:orphans="2" fo:margin-left="3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花蓮縣政府補助(委辦)機關學校暨公所經費請款資料檢核一覽表111.03</dc:title>
    <meta:initial-creator>USER</meta:initial-creator>
    <dc:creator>USER</dc:creator>
    <meta:creation-date>2022-04-14T05:36:00Z</meta:creation-date>
    <dc:date>2024-03-13T09:23:00Z</dc:date>
    <meta:print-date>2022-04-27T05:52:00Z</meta:print-date>
    <meta:template xlink:href="Normal" xlink:type="simple"/>
    <meta:editing-cycles>1</meta:editing-cycles>
    <meta:editing-duration>PT2280S</meta:editing-duration>
    <meta:document-statistic meta:page-count="4" meta:paragraph-count="2" meta:word-count="199" meta:character-count="1335" meta:row-count="9" meta:non-whitespace-character-count="1138"/>
  </office:meta>
</office:document-meta>
</file>