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083in" style:use-optimal-column-width="false"/>
    </style:style>
    <style:style style:name="TableColumn3" style:family="table-column">
      <style:table-column-properties style:column-width="2.4236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 style:min-row-height="0.27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line-height="115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 style:min-row-height="0.243in" style:use-optimal-row-height="false"/>
    </style:style>
    <style:style style:name="P14" style:parent-style-name="內文" style:family="paragraph">
      <style:paragraph-properties fo:widows="2" fo:orphans="2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Textbody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Textbody" style:family="paragraph">
      <style:paragraph-properties style:snap-to-layout-grid="false" fo:line-height="115%" fo:margin-left="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Textbody" style:family="paragraph">
      <style:paragraph-properties style:snap-to-layout-grid="false" fo:line-height="115%" fo:margin-left="1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6.3611in" style:use-optimal-column-width="false"/>
    </style:style>
    <style:style style:name="Table25" style:family="table">
      <style:table-properties style:width="6.7319in" fo:margin-left="0in" table:align="left"/>
    </style:style>
    <style:style style:name="TableRow28" style:family="table-row">
      <style:table-row-properties style:min-row-height="0.661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29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115%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6361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115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115%" fo:text-indent="0.194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2.952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115%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2.700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margin-top="0.125in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margin-top="0.125in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margin-top="0.125in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center" fo:margin-top="0.125in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郵寄地點及電話：花蓮縣政府地政處</text:span></text:p>
          </table:table-cell>
          <table:table-cell table:style-name="TableCell8">
            <text:p text:style-name="P9"><text:span text:style-name="T10">地址：花蓮市府前路</text:span><text:span text:style-name="T11">17</text:span><text:span text:style-name="T12">號</text:span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電話：</text:span><text:span text:style-name="T18">03-8223294</text:span></text:p>
          </table:table-cell>
        </table:table-row>
      </table:table>
      <text:p text:style-name="P19"><text:span text:style-name="T20">填表時請注意：一、本意見表不必另備文（本意見表請勿裁開）。</text:span></text:p>
      <text:p text:style-name="P21"><text:span text:style-name="T22">二、建議理由及辦法請儘量以簡要文字條列。</text:span></text:p>
      <text:p text:style-name="P23"><text:span text:style-name="T24">三、請檢附建議位置圖、修正意見圖及有關資料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公民團體對</text:span><text:span text:style-name="T32">「『花蓮縣國土功能分區』圖、繪製說明書、土地清冊電子檔</text:span></text:p>
            <text:p text:style-name="P33"><text:span text:style-name="T34">（含編定使用地）（草案）」</text:span><text:span text:style-name="T35">案意見表</text:span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陳情位置</text:span></text:p>
          </table:table-cell>
          <table:table-cell table:style-name="TableCell40">
            <text:p text:style-name="P41"><text:span text:style-name="T42">土地標示：　　</text:span><text:span text:style-name="T43"><text:s/></text:span><text:span text:style-name="T44"><text:s text:c="2"/></text:span><text:span text:style-name="T45">鄉</text:span><text:span text:style-name="T46">(</text:span><text:span text:style-name="T47">鎮、市</text:span><text:span text:style-name="T48">)</text:span><text:span text:style-name="T49">　</text:span><text:span text:style-name="T50"><text:s text:c="2"/></text:span><text:span text:style-name="T51">　　段　　</text:span><text:span text:style-name="T52"><text:s text:c="2"/></text:span><text:span text:style-name="T53">　小段　　</text:span><text:span text:style-name="T54"><text:s text:c="2"/></text:span><text:span text:style-name="T55">　</text:span><text:span text:style-name="T56"><text:s/></text:span><text:span text:style-name="T57">地號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門牌號碼：　　　</text:span><text:span text:style-name="T63"><text:s/></text:span><text:span text:style-name="T64">鄉</text:span><text:span text:style-name="T65">(</text:span><text:span text:style-name="T66">鎮、市</text:span><text:span text:style-name="T67">)</text:span><text:span text:style-name="T68">　　　　</text:span><text:span text:style-name="T69"><text:s/></text:span><text:span text:style-name="T70">村</text:span><text:span text:style-name="T71">(</text:span><text:span text:style-name="T72">里</text:span><text:span text:style-name="T73">)</text:span><text:span text:style-name="T74">　　</text:span><text:span text:style-name="T75"><text:s/></text:span><text:span text:style-name="T76">鄰　　　　</text:span><text:span text:style-name="T77"><text:s/></text:span><text:span text:style-name="T78">路</text:span><text:span text:style-name="T79">(</text:span><text:span text:style-name="T80">街</text:span><text:span text:style-name="T81">)</text:span></text:p>
            <text:p text:style-name="P82"><text:span text:style-name="T83"><text:s text:c="20"/></text:span><text:span text:style-name="T84">段　　</text:span><text:span text:style-name="T85"><text:s/></text:span><text:span text:style-name="T86">　巷</text:span><text:span text:style-name="T87"><text:s/></text:span><text:span text:style-name="T88">　　　弄　　</text:span><text:span text:style-name="T89"><text:s/></text:span><text:span text:style-name="T90">　號　</text:span><text:span text:style-name="T91"><text:s/></text:span><text:span text:style-name="T92">　　樓</text:span></text:p>
          </table:table-cell>
        </table:table-row>
        <table:table-row table:style-name="TableRow93">
          <table:table-cell table:style-name="TableCell94">
            <text:p text:style-name="P95"><text:span text:style-name="T96">陳情理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建議事項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申請人或其代表：</text:span></text:p>
      <text:p text:style-name="P107"><text:span text:style-name="T108">聯絡地址：</text:span></text:p>
      <text:p text:style-name="P109"><text:span text:style-name="T110">聯絡電話：</text:span></text:p>
      <text:p text:style-name="P111"><text:span text:style-name="T112">中</text:span><text:span text:style-name="T113"><text:s text:c="5"/></text:span><text:span text:style-name="T114">華</text:span><text:span text:style-name="T115"><text:s text:c="5"/></text:span><text:span text:style-name="T116">民</text:span><text:span text:style-name="T117"><text:s text:c="5"/></text:span><text:span text:style-name="T118">國</text:span><text:span text:style-name="T119"><text:s text:c="7"/></text:span><text:span text:style-name="T120">年</text:span><text:span text:style-name="T121"><text:s text:c="7"/></text:span><text:span text:style-name="T122">月</text:span><text:span text:style-name="T123"><text:s text:c="7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思源黑體 TW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郵寄地點及電話：桃園縣政府城鄉發展局</dc:title>
    <meta:initial-creator>賴芳美</meta:initial-creator>
    <dc:creator>USER</dc:creator>
    <meta:creation-date>2024-04-29T01:39:00Z</meta:creation-date>
    <dc:date>2024-05-09T02:09:00Z</dc:date>
    <meta:print-date>2023-02-13T06:28:00Z</meta:print-date>
    <meta:template xlink:href="Normal" xlink:type="simple"/>
    <meta:editing-cycles>1</meta:editing-cycles>
    <meta:editing-duration>PT0S</meta:editing-duration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/>
    <meta:document-statistic meta:page-count="1" meta:paragraph-count="1" meta:word-count="56" meta:character-count="377" meta:row-count="2" meta:non-whitespace-character-count="322"/>
  </office:meta>
</office:document-meta>
</file>