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orphans="2" fo:widows="2"/>
    </style:style>
    <style:style style:name="P2" style:family="paragraph" style:parent-style-name="List_20_Paragraph" style:list-style-name="WWNum2">
      <style:paragraph-properties fo:orphans="2" fo:widows="2"/>
    </style:style>
    <style:style style:name="P3" style:family="paragraph" style:parent-style-name="Standard" style:list-style-name="" style:master-page-name="Standard">
      <style:paragraph-properties fo:orphans="2" fo:widows="2" style:page-number="auto"/>
    </style:style>
    <style:style style:name="T1" style:family="text">
      <style:text-properties fo:color="#333333" style:font-name="Arial" fo:font-size="19pt" style:letter-kerning="false" style:font-name-asian="新細明體1" style:font-size-asian="19pt" style:font-name-complex="Arial1" style:font-size-complex="19pt"/>
    </style:style>
    <style:style style:name="T2" style:family="text">
      <style:text-properties fo:color="#333333" style:font-name="Arial" fo:font-size="18pt" fo:font-weight="bold" style:letter-kerning="false" style:font-name-asian="新細明體1" style:font-size-asian="18pt" style:font-weight-asian="bold" style:font-name-complex="Arial1" style:font-size-complex="18pt" style:font-weight-complex="bold"/>
    </style:style>
    <style:style style:name="T3" style:family="text">
      <style:text-properties fo:color="#333333" style:font-name="Arial" style:letter-kerning="false" style:font-name-asian="新細明體1" style:font-name-complex="Arial1" style:font-size-complex="12pt"/>
    </style:style>
    <style:style style:name="T4" style:family="text">
      <style:text-properties fo:color="#067db8" style:font-name="Arial" style:text-underline-style="solid" style:text-underline-width="auto" style:text-underline-color="font-color" style:letter-kerning="false" style:font-name-asian="新細明體1" style:font-name-complex="Arial1" style:font-size-complex="12pt"/>
    </style:style>
    <style:style style:name="T5" style:family="text">
      <style:text-properties style:font-name="Arial" style:letter-kerning="false" style:font-name-asian="新細明體1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1">常見問答</text:span></text:h>
      <text:list xml:id="list5360333407885385407" text:style-name="WWNum3">
        <text:list-item>
          <text:h text:style-name="P1" text:outline-level="2"><text:span text:style-name="T2">如何申請免費的電子戶籍謄本？</text:span></text:h>
        </text:list-item>
      </text:list>
      <text:list xml:id="list636779366589464675" text:style-name="WWNum2">
        <text:list-item>
          <text:p text:style-name="P2"><text:span text:style-name="T3">至內政部戶政司全球資訊網「網路申辦服務」－「戶籍謄本」－</text:span><text:bookmark-start text:name="電子戶籍謄本申辦作業"/><text:a xlink:type="simple" xlink:href="https://www.ris.gov.tw/app/portal/288" text:style-name="Internet_20_link" text:visited-style-name="Visited_20_Internet_20_Link"><text:span text:style-name="T4">「電子戶籍謄本申辦作業」</text:span></text:a><text:bookmark-end text:name="電子戶籍謄本申辦作業"/><text:span text:style-name="T3">以自然人憑證申請。經該系統確認自然人憑證與被申請人身分相符後，即可自行列印電子戶籍謄本，且24小時隨時免費申請，再交付需用機關（單位）、公司行號使用；此外，電子戶籍謄本具有騎縫章、押花、浮水印等防偽功能，而使用機關(單位)可至內政部戶政網路申辦服務系統進行驗證。</text:span></text:p>
        </text:list-item>
        <text:list-item>
          <text:p text:style-name="P2"><text:span text:style-name="T3">依電子簽章法規定，民眾自行列印紙本電子戶籍謄本，係由內政部戶政司以電子簽章簽署核發，經驗證無誤，是與戶政事務所核發紙本戶籍謄本具有同等效用。</text:span></text:p>
        </text:list-item>
        <text:list-item>
          <text:p text:style-name="P2"><text:span text:style-name="T3">花蓮市及吉安戶政事務所設有電子戶籍謄本體驗專區，備有操作流程、電腦、讀卡機、印表機等設備，歡迎民眾持自然人憑證卡來親自體驗「網路取代馬路」的便利性。</text:span></text:p>
        </text:list-item>
        <text:list-item>
          <text:p text:style-name="P2"><text:a xlink:type="simple" xlink:href="https://www.ris.gov.tw/app/portal/16" text:style-name="Internet_20_link" text:visited-style-name="Visited_20_Internet_20_Link"><text:span text:style-name="T5">https://www.ris.gov.tw/app/portal/16</text:span></text:a><text:span text:style-name="T3"> 內政部戶政司電子戶籍謄本申辦及驗證系統連結</text:span></text:p>
        </text:list-item>
        <text:list-item>
          <text:p text:style-name="P2"><text:a xlink:type="simple" xlink:href="https://www.ris.gov.tw/app/portal/288" text:style-name="Internet_20_link" text:visited-style-name="Visited_20_Internet_20_Link"><text:span text:style-name="T5">https://www.ris.gov.tw/app/portal/288</text:span></text:a><text:span text:style-name="T3"> <text:s/>內政部戶政司電子戶籍謄本申請及驗證程序說明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prin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pomof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芬</meta:initial-creator>
    <dc:creator>李淑芬</dc:creator>
    <meta:editing-cycles>2</meta:editing-cycles>
    <meta:print-date>2024-05-27T09:13:00</meta:print-date>
    <meta:creation-date>2024-06-14T02:09:00</meta:creation-date>
    <dc:date>2024-06-14T02:09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387" meta:character-count="462" meta:non-whitespace-character-count="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