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4年1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00/00/00</text:date>, <text:time style:data-style-name="N2" text:time-value="16:24:15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7M49S</meta:editing-duration>
    <meta:editing-cycles>50</meta:editing-cycles>
    <meta:generator>NDC_ODF_Application_Tools/2.0.2$Windows_X86_64 LibreOffice_project/c2aef257b421fc89732e65db8501f993adb40c83</meta:generator>
    <dc:date>2025-01-22T16:24:22.418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