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  <style:text-properties style:font-name="標楷體" style:font-name-asian="標楷體" style:font-name-complex="標楷體" fo:font-weight="bold" style:font-weight-asian="bold" fo:color="#000000" fo:font-size="20pt" style:font-size-asian="20pt"/>
    </style:style>
    <style:style style:name="P3" style:parent-style-name="Standard" style:family="paragraph">
      <style:paragraph-properties fo:text-align="center" fo:line-height="0.41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9" style:parent-style-name="Standard" style:family="paragraph">
      <style:paragraph-properties fo:text-align="justify" fo:line-height="0.2916in" fo:margin-left="0.9847in" fo:text-indent="-0.8861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" style:parent-style-name="Standard" style:family="paragraph">
      <style:paragraph-properties fo:text-align="justify" fo:line-height="0.2916in" fo:text-indent="0.0972in"/>
    </style:style>
    <style:style style:name="T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" style:parent-style-name="Standard" style:family="paragraph">
      <style:paragraph-properties fo:text-align="justify" fo:line-height="0.2916in" fo:text-indent="0.0972in"/>
      <style:text-properties style:font-name="標楷體" style:font-name-asian="標楷體" style:font-name-complex="標楷體" fo:color="#000000" style:font-size-complex="12pt"/>
    </style:style>
    <style:style style:name="P13" style:parent-style-name="Standard" style:family="paragraph">
      <style:paragraph-properties fo:text-align="justify" fo:line-height="0.2916in" fo:text-indent="0.0972in"/>
      <style:text-properties style:font-name="標楷體" style:font-name-asian="標楷體" style:font-name-complex="標楷體" fo:color="#000000" style:font-size-complex="12pt"/>
    </style:style>
    <style:style style:name="P14" style:parent-style-name="Standard" style:family="paragraph">
      <style:paragraph-properties fo:text-align="justify" fo:line-height="0.2916in" fo:text-indent="0.0972in"/>
      <style:text-properties style:font-name="標楷體" style:font-name-asian="標楷體" style:font-name-complex="標楷體" fo:color="#000000" style:font-size-complex="12pt"/>
    </style:style>
    <style:style style:name="P15" style:parent-style-name="Standard" style:family="paragraph">
      <style:paragraph-properties fo:text-align="justify" fo:line-height="0.2916in" fo:margin-left="0.5895in" fo:text-indent="-0.2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1" style:parent-style-name="Standard" style:family="paragraph">
      <style:paragraph-properties fo:text-align="justify" fo:line-height="0.2916in" fo:margin-left="0.5895in" fo:text-indent="-0.2944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2" style:parent-style-name="Standard" style:family="paragraph">
      <style:paragraph-properties fo:text-align="justify" fo:margin-left="1.3777in" fo:text-indent="-0.78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ableColumn37" style:family="table-column">
      <style:table-column-properties style:column-width="1.3145in" style:use-optimal-column-width="false"/>
    </style:style>
    <style:style style:name="TableColumn38" style:family="table-column">
      <style:table-column-properties style:column-width="2.8548in" style:use-optimal-column-width="false"/>
    </style:style>
    <style:style style:name="TableColumn39" style:family="table-column">
      <style:table-column-properties style:column-width="3.15in" style:use-optimal-column-width="false"/>
    </style:style>
    <style:style style:name="Table36" style:family="table">
      <style:table-properties style:width="7.3194in" fo:margin-left="-0.0381in" table:align="left"/>
    </style:style>
    <style:style style:name="TableRow40" style:family="table-row">
      <style:table-row-properties style:min-row-height="0.3368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638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weight="bold" style:font-weight-asian="bold" fo:color="#000000" fo:letter-spacing="-0.0041in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638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weight="bold" style:font-weight-asian="bold" fo:color="#000000" fo:letter-spacing="-0.0041i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638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weight="bold" style:font-weight-asian="bold" fo:color="#000000" fo:letter-spacing="-0.0041in" style:font-size-complex="12pt"/>
    </style:style>
    <style:style style:name="TableRow47" style:family="table-row">
      <style:table-row-properties style:min-row-height="0.9902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2083in" fo:margin-left="0in" fo:text-indent="-0.0715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2083in" fo:margin-left="0in" fo:text-indent="-0.0715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2083in" fo:margin-left="0.2229in" fo:text-indent="-0.2944in">
        <style:tab-stops>
          <style:tab-stop style:type="left" style:position="3.9437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P54" style:parent-style-name="Standard" style:family="paragraph">
      <style:paragraph-properties fo:text-align="justify" fo:line-height="0.2083in" fo:margin-left="0.2229in" fo:text-indent="-0.2944in">
        <style:tab-stops>
          <style:tab-stop style:type="left" style:position="3.9437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P55" style:parent-style-name="Standard" style:family="paragraph">
      <style:paragraph-properties fo:text-align="justify" fo:line-height="0.2083in" fo:margin-left="0.2229in" fo:text-indent="-0.2944in">
        <style:tab-stops>
          <style:tab-stop style:type="left" style:position="3.9437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P56" style:parent-style-name="Standard" style:family="paragraph">
      <style:paragraph-properties fo:text-align="justify" fo:line-height="0.2083in" fo:margin-left="0.2229in" fo:text-indent="-0.2944in">
        <style:tab-stops>
          <style:tab-stop style:type="left" style:position="3.9437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TableRow57" style:family="table-row">
      <style:table-row-properties style:min-row-height="1.188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083in" fo:margin-left="0in" fo:text-indent="-0.0715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2083in" fo:margin-left="0in" fo:text-indent="-0.0715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P62" style:parent-style-name="Standard" style:family="paragraph">
      <style:paragraph-properties fo:text-align="justify" fo:line-height="0.2083in" fo:margin-left="0in" fo:text-indent="-0.0715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P63" style:parent-style-name="Standard" style:family="paragraph">
      <style:paragraph-properties fo:text-align="justify" fo:line-height="0.2083in" fo:margin-left="0in" fo:text-indent="-0.0715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083in" fo:margin-left="0.2229in" fo:text-indent="-0.2944in">
        <style:tab-stops>
          <style:tab-stop style:type="left" style:position="3.9437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TableRow66" style:family="table-row">
      <style:table-row-properties style:min-row-height="1.2083in" style:use-optimal-row-height="false" fo:keep-together="always"/>
    </style:style>
    <style:style style:name="P67" style:parent-style-name="Standard" style:family="paragraph">
      <style:paragraph-properties fo:text-align="justify" fo:line-height="0.2083in" fo:margin-left="0in" fo:text-indent="-0.0715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083in" fo:margin-left="0in" fo:text-indent="-0.0715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083in" fo:margin-left="0.2229in" fo:text-indent="-0.2944in">
        <style:tab-stops>
          <style:tab-stop style:type="left" style:position="3.9437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P72" style:parent-style-name="Standard" style:family="paragraph">
      <style:paragraph-properties fo:text-align="justify" fo:line-height="0.2083in" fo:margin-left="0.2229in" fo:text-indent="-0.2944in">
        <style:tab-stops>
          <style:tab-stop style:type="left" style:position="3.9437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P73" style:parent-style-name="Standard" style:family="paragraph">
      <style:paragraph-properties fo:text-align="justify" fo:line-height="0.2083in" fo:margin-left="0.2229in" fo:text-indent="-0.2944in">
        <style:tab-stops>
          <style:tab-stop style:type="left" style:position="3.9437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P74" style:parent-style-name="Standard" style:family="paragraph">
      <style:paragraph-properties fo:text-align="justify" fo:line-height="0.2083in" fo:margin-left="0.2229in" fo:text-indent="-0.2944in">
        <style:tab-stops>
          <style:tab-stop style:type="left" style:position="3.9437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TableRow75" style:family="table-row">
      <style:table-row-properties style:min-row-height="1.7777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0.2083in" fo:margin-left="0in" fo:text-indent="-0.0715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083in" fo:margin-left="0in" fo:text-indent="-0.0715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P80" style:parent-style-name="Standard" style:family="paragraph">
      <style:paragraph-properties fo:text-align="justify" fo:line-height="0.2083in" fo:margin-left="0in" fo:text-indent="-0.0715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2083in" fo:margin-left="0.2229in" fo:text-indent="-0.2944in">
        <style:tab-stops>
          <style:tab-stop style:type="left" style:position="3.9437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TableRow83" style:family="table-row">
      <style:table-row-properties style:min-row-height="0.7812in" style:use-optimal-row-height="false" fo:keep-together="always"/>
    </style:style>
    <style:style style:name="P84" style:parent-style-name="Standard" style:family="paragraph">
      <style:paragraph-properties fo:text-align="justify" fo:line-height="0.2083in" fo:margin-left="0in" fo:text-indent="-0.0715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083in" fo:margin-left="0in" fo:text-indent="-0.0715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2083in" fo:margin-left="0.2229in" fo:text-indent="-0.2944in">
        <style:tab-stops>
          <style:tab-stop style:type="left" style:position="3.9437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P89" style:parent-style-name="Standard" style:family="paragraph">
      <style:paragraph-properties fo:text-align="justify" fo:line-height="0.2083in" fo:margin-left="0.2229in" fo:text-indent="-0.2944in">
        <style:tab-stops>
          <style:tab-stop style:type="left" style:position="3.9437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P90" style:parent-style-name="Standard" style:family="paragraph">
      <style:paragraph-properties fo:text-align="justify" fo:line-height="0.2083in" fo:margin-left="0.2229in" fo:text-indent="-0.2944in">
        <style:tab-stops>
          <style:tab-stop style:type="left" style:position="3.9437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TableRow91" style:family="table-row">
      <style:table-row-properties style:min-row-height="0.3541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2083in" fo:margin-left="0in" fo:text-indent="-0.0715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2083in" fo:margin-left="0in" fo:text-indent="-0.0715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2083in" fo:margin-left="0in" fo:text-indent="-0.0715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TableRow98" style:family="table-row">
      <style:table-row-properties style:min-row-height="1.0743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2083in" fo:margin-left="0in" fo:text-indent="-0.0715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P101" style:parent-style-name="Standard" style:family="paragraph">
      <style:paragraph-properties fo:text-align="justify" fo:line-height="0.2083in" fo:margin-left="0in" fo:text-indent="-0.0715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2083in" fo:margin-left="0in" fo:text-indent="-0.0715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2083in" fo:margin-left="0.2229in" fo:text-indent="-0.2944in">
        <style:tab-stops>
          <style:tab-stop style:type="left" style:position="3.9437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P106" style:parent-style-name="Standard" style:family="paragraph">
      <style:paragraph-properties fo:text-align="justify" fo:line-height="0.2083in" fo:margin-left="0.2229in" fo:text-indent="-0.2944in">
        <style:tab-stops>
          <style:tab-stop style:type="left" style:position="3.9437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P107" style:parent-style-name="Standard" style:family="paragraph">
      <style:paragraph-properties fo:text-align="justify" fo:line-height="0.2083in" fo:margin-left="0.2229in" fo:text-indent="-0.2944in">
        <style:tab-stops>
          <style:tab-stop style:type="left" style:position="3.9437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TableRow108" style:family="table-row">
      <style:table-row-properties style:min-row-height="1.4034in" style:use-optimal-row-height="false" fo:keep-together="always"/>
    </style:style>
    <style:style style:name="P109" style:parent-style-name="Standard" style:family="paragraph">
      <style:paragraph-properties fo:text-align="justify" fo:line-height="0.2083in" fo:margin-left="0in" fo:text-indent="-0.0715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2083in" fo:margin-left="0in" fo:text-indent="-0.0715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P112" style:parent-style-name="Standard" style:family="paragraph">
      <style:paragraph-properties fo:text-align="justify" fo:line-height="0.2083in" fo:margin-left="0in" fo:text-indent="-0.0715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2083in" fo:margin-left="0.2229in" fo:text-indent="-0.2944in">
        <style:tab-stops>
          <style:tab-stop style:type="left" style:position="3.9437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P115" style:parent-style-name="Standard" style:family="paragraph">
      <style:paragraph-properties fo:text-align="justify" fo:line-height="0.2083in" fo:margin-left="0.2229in" fo:text-indent="-0.2944in">
        <style:tab-stops>
          <style:tab-stop style:type="left" style:position="3.9437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P116" style:parent-style-name="Standard" style:family="paragraph">
      <style:paragraph-properties fo:text-align="justify" fo:line-height="0.2083in" fo:margin-left="0.2229in" fo:text-indent="-0.2944in">
        <style:tab-stops>
          <style:tab-stop style:type="left" style:position="3.9437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TableRow117" style:family="table-row">
      <style:table-row-properties style:min-row-height="1.0979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2083in" fo:margin-left="0in" fo:text-indent="-0.0715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2083in" fo:margin-left="0in" fo:text-indent="-0.0715in">
        <style:tab-stops/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0.2083in" fo:margin-left="0.2229in" fo:text-indent="-0.2944in">
        <style:tab-stops>
          <style:tab-stop style:type="left" style:position="3.9437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P124" style:parent-style-name="Standard" style:family="paragraph">
      <style:paragraph-properties fo:text-align="justify" fo:line-height="0.2083in" fo:margin-left="0.2229in" fo:text-indent="-0.2944in">
        <style:tab-stops>
          <style:tab-stop style:type="left" style:position="3.9437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P125" style:parent-style-name="Standard" style:family="paragraph">
      <style:paragraph-properties fo:text-align="justify" fo:line-height="0.2083in" fo:margin-left="0.2229in" fo:text-indent="-0.2944in">
        <style:tab-stops>
          <style:tab-stop style:type="left" style:position="3.9437in"/>
        </style:tab-stops>
      </style:paragraph-properties>
      <style:text-properties style:font-name="標楷體" style:font-name-asian="標楷體" style:font-name-complex="標楷體" fo:color="#000000" fo:letter-spacing="-0.0041in" style:font-size-complex="12pt"/>
    </style:style>
    <style:style style:name="P126" style:parent-style-name="Standard" style:family="paragraph">
      <style:paragraph-properties fo:line-height="0.3194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olumn128" style:family="table-column">
      <style:table-column-properties style:column-width="0.8229in" style:use-optimal-column-width="false"/>
    </style:style>
    <style:style style:name="TableColumn129" style:family="table-column">
      <style:table-column-properties style:column-width="2.3409in" style:use-optimal-column-width="false"/>
    </style:style>
    <style:style style:name="TableColumn130" style:family="table-column">
      <style:table-column-properties style:column-width="0.8861in" style:use-optimal-column-width="false"/>
    </style:style>
    <style:style style:name="TableColumn131" style:family="table-column">
      <style:table-column-properties style:column-width="1.1812in" style:use-optimal-column-width="false"/>
    </style:style>
    <style:style style:name="TableColumn132" style:family="table-column">
      <style:table-column-properties style:column-width="1.1812in" style:use-optimal-column-width="false"/>
    </style:style>
    <style:style style:name="TableColumn133" style:family="table-column">
      <style:table-column-properties style:column-width="0.8861in" style:use-optimal-column-width="false"/>
    </style:style>
    <style:style style:name="Table127" style:family="table">
      <style:table-properties style:width="7.2986in" fo:margin-left="-0.0173in" table:align="left"/>
    </style:style>
    <style:style style:name="TableRow134" style:family="table-row">
      <style:table-row-properties style:min-row-height="0.6444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style:font-size-complex="12pt"/>
    </style:style>
    <style:style style:name="TableRow149" style:family="table-row">
      <style:table-row-properties style:min-row-height="0.2361in" style:use-optimal-row-height="false" fo:keep-together="always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style:font-size-complex="12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style:font-size-complex="12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style:font-size-complex="12pt"/>
    </style:style>
    <style:style style:name="TableRow163" style:family="table-row">
      <style:table-row-properties style:min-row-height="0.2361in" style:use-optimal-row-height="false" fo:keep-together="always"/>
    </style:style>
    <style:style style:name="P164" style:parent-style-name="內文" style:family="paragraph">
      <style:text-properties fo:color="#000000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P167" style:parent-style-name="內文" style:family="paragraph">
      <style:text-properties fo:color="#000000"/>
    </style:style>
    <style:style style:name="P168" style:parent-style-name="內文" style:family="paragraph">
      <style:text-properties fo:color="#000000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style:font-size-complex="12pt"/>
    </style:style>
    <style:style style:name="TableRow173" style:family="table-row">
      <style:table-row-properties style:min-row-height="0.2361in" style:use-optimal-row-height="false" fo:keep-together="always"/>
    </style:style>
    <style:style style:name="P174" style:parent-style-name="內文" style:family="paragraph">
      <style:text-properties fo:color="#000000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P177" style:parent-style-name="內文" style:family="paragraph">
      <style:text-properties fo:color="#000000"/>
    </style:style>
    <style:style style:name="P178" style:parent-style-name="內文" style:family="paragraph">
      <style:text-properties fo:color="#000000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style:font-size-complex="12pt"/>
    </style:style>
    <style:style style:name="TableRow183" style:family="table-row">
      <style:table-row-properties style:min-row-height="0.2361in" style:use-optimal-row-height="false" fo:keep-together="always"/>
    </style:style>
    <style:style style:name="P184" style:parent-style-name="內文" style:family="paragraph">
      <style:text-properties fo:color="#000000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P187" style:parent-style-name="內文" style:family="paragraph">
      <style:text-properties fo:color="#000000"/>
    </style:style>
    <style:style style:name="P188" style:parent-style-name="內文" style:family="paragraph">
      <style:text-properties fo:color="#000000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style:font-size-complex="12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style:font-size-complex="12pt"/>
    </style:style>
    <style:style style:name="TableRow193" style:family="table-row">
      <style:table-row-properties style:min-row-height="0.2361in" style:use-optimal-row-height="false" fo:keep-together="always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style:font-size-complex="12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P198" style:parent-style-name="內文" style:family="paragraph">
      <style:text-properties fo:color="#000000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style:font-size-complex="12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style:font-size-complex="12pt"/>
    </style:style>
    <style:style style:name="TableRow205" style:family="table-row">
      <style:table-row-properties style:min-row-height="0.2361in" style:use-optimal-row-height="false" fo:keep-together="always"/>
    </style:style>
    <style:style style:name="P206" style:parent-style-name="內文" style:family="paragraph">
      <style:text-properties fo:color="#000000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P209" style:parent-style-name="內文" style:family="paragraph">
      <style:text-properties fo:color="#000000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style:font-size-complex="12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style:font-size-complex="12pt"/>
    </style:style>
    <style:style style:name="TableRow216" style:family="table-row">
      <style:table-row-properties style:min-row-height="0.2361in" style:use-optimal-row-height="false" fo:keep-together="always"/>
    </style:style>
    <style:style style:name="P217" style:parent-style-name="內文" style:family="paragraph">
      <style:text-properties fo:color="#000000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P221" style:parent-style-name="內文" style:family="paragraph">
      <style:text-properties fo:color="#000000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style:font-size-complex="12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style:font-size-complex="12pt"/>
    </style:style>
    <style:style style:name="TableRow228" style:family="table-row">
      <style:table-row-properties style:min-row-height="0.2361in" style:use-optimal-row-height="false" fo:keep-together="always"/>
    </style:style>
    <style:style style:name="P229" style:parent-style-name="內文" style:family="paragraph">
      <style:text-properties fo:color="#000000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P233" style:parent-style-name="內文" style:family="paragraph">
      <style:text-properties fo:color="#000000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style:font-size-complex="12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style:font-size-complex="12pt"/>
    </style:style>
    <style:style style:name="TableRow240" style:family="table-row">
      <style:table-row-properties style:min-row-height="0.2361in" style:use-optimal-row-height="false" fo:keep-together="always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style:font-size-complex="12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P245" style:parent-style-name="內文" style:family="paragraph">
      <style:text-properties fo:color="#000000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style:font-size-complex="12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style:font-size-complex="12pt"/>
    </style:style>
    <style:style style:name="TableRow252" style:family="table-row">
      <style:table-row-properties style:min-row-height="0.2361in" style:use-optimal-row-height="false" fo:keep-together="always"/>
    </style:style>
    <style:style style:name="P253" style:parent-style-name="內文" style:family="paragraph">
      <style:text-properties fo:color="#000000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P256" style:parent-style-name="內文" style:family="paragraph">
      <style:text-properties fo:color="#000000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style:font-size-complex="12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style:font-size-complex="12pt"/>
    </style:style>
    <style:style style:name="TableRow263" style:family="table-row">
      <style:table-row-properties style:min-row-height="0.2361in" style:use-optimal-row-height="false" fo:keep-together="always"/>
    </style:style>
    <style:style style:name="P264" style:parent-style-name="內文" style:family="paragraph">
      <style:text-properties fo:color="#000000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P268" style:parent-style-name="內文" style:family="paragraph">
      <style:text-properties fo:color="#000000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style:font-size-complex="12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style:font-size-complex="12pt"/>
    </style:style>
    <style:style style:name="TableRow275" style:family="table-row">
      <style:table-row-properties style:min-row-height="0.2361in" style:use-optimal-row-height="false" fo:keep-together="always"/>
    </style:style>
    <style:style style:name="P276" style:parent-style-name="內文" style:family="paragraph">
      <style:text-properties fo:color="#000000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widows="2" fo:orphans="2"/>
    </style:style>
    <style:style style:name="T279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P280" style:parent-style-name="內文" style:family="paragraph">
      <style:text-properties fo:color="#000000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style:font-size-complex="12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style:font-size-complex="12pt"/>
    </style:style>
    <style:style style:name="TableRow287" style:family="table-row">
      <style:table-row-properties style:min-row-height="0.2361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P292" style:parent-style-name="內文" style:family="paragraph">
      <style:text-properties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style:font-size-complex="12pt"/>
    </style:style>
    <style:style style:name="TableRow299" style:family="table-row">
      <style:table-row-properties style:min-row-height="0.2361in" style:use-optimal-row-height="false" fo:keep-together="always"/>
    </style:style>
    <style:style style:name="P300" style:parent-style-name="內文" style:family="paragraph">
      <style:text-properties fo:color="#000000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P303" style:parent-style-name="內文" style:family="paragraph">
      <style:text-properties fo:color="#000000"/>
    </style:style>
    <style:style style:name="P304" style:parent-style-name="內文" style:family="paragraph">
      <style:text-properties fo:color="#000000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style:font-size-complex="12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style:font-size-complex="12pt"/>
    </style:style>
    <style:style style:name="TableRow309" style:family="table-row">
      <style:table-row-properties style:min-row-height="0.2361in" style:use-optimal-row-height="false" fo:keep-together="always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style:font-size-complex="12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P314" style:parent-style-name="內文" style:family="paragraph">
      <style:text-properties fo:color="#000000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widows="2" fo:orphans="2" fo:text-align="end"/>
    </style:style>
    <style:style style:name="T319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font-size-complex="12pt"/>
    </style:style>
    <style:style style:name="TableRow324" style:family="table-row">
      <style:table-row-properties style:min-row-height="0.2361in" style:use-optimal-row-height="false" fo:keep-together="always"/>
    </style:style>
    <style:style style:name="P325" style:parent-style-name="內文" style:family="paragraph">
      <style:text-properties fo:color="#000000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 fo:line-height="0.2916in"/>
    </style:style>
    <style:style style:name="T328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P332" style:parent-style-name="內文" style:family="paragraph">
      <style:text-properties fo:color="#000000"/>
    </style:style>
    <style:style style:name="P333" style:parent-style-name="內文" style:family="paragraph">
      <style:text-properties fo:color="#000000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widows="2" fo:orphans="2" fo:text-align="end" fo:line-height="0.2916in"/>
    </style:style>
    <style:style style:name="T336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P339" style:parent-style-name="內文" style:family="paragraph">
      <style:text-properties fo:color="#000000"/>
    </style:style>
    <style:style style:name="P340" style:parent-style-name="Standard" style:family="paragraph">
      <style:paragraph-properties fo:line-height="0.2916in"/>
    </style:style>
    <style:style style:name="T3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44" style:parent-style-name="Standard" style:family="paragraph">
      <style:paragraph-properties fo:text-align="justify" fo:line-height="0.2916in" fo:margin-right="0.0819in" fo:text-indent="0.1965in"/>
      <style:text-properties style:font-name="標楷體" style:font-name-asian="標楷體" style:font-name-complex="標楷體" fo:color="#000000" style:font-size-complex="12pt"/>
    </style:style>
    <style:style style:name="P345" style:parent-style-name="Standard" style:family="paragraph">
      <style:paragraph-properties fo:text-align="justify" fo:line-height="0.2916in" fo:margin-left="0.7875in" fo:margin-right="0.0819in" fo:text-indent="-0.5909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60" style:parent-style-name="Standard" style:family="paragraph">
      <style:paragraph-properties fo:text-align="justify" fo:line-height="0.2916in" fo:margin-left="0.5902in" fo:margin-right="0.0819in" fo:text-indent="0.000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65" style:parent-style-name="Standard" style:family="paragraph">
      <style:paragraph-properties fo:text-align="justify" fo:line-height="0.2916in" fo:margin-left="0.5902in" fo:margin-right="0.0819in" fo:text-indent="0.0006in">
        <style:tab-stops>
          <style:tab-stop style:type="left" style:position="2.4618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68" style:parent-style-name="Standard" style:family="paragraph">
      <style:paragraph-properties fo:text-align="justify" fo:line-height="0.2916in" fo:margin-right="0.0819in" fo:text-indent="0.1965in"/>
      <style:text-properties style:font-name="標楷體" style:font-name-asian="標楷體" style:font-name-complex="標楷體" fo:color="#000000" style:font-size-complex="12pt"/>
    </style:style>
    <style:style style:name="P369" style:parent-style-name="Standard" style:family="paragraph">
      <style:paragraph-properties fo:text-align="justify" fo:line-height="0.2916in" fo:margin-right="0.0819in" fo:text-indent="0.1965in"/>
      <style:text-properties style:font-name="標楷體" style:font-name-asian="標楷體" style:font-name-complex="標楷體" fo:color="#000000" style:font-size-complex="12pt"/>
    </style:style>
    <style:style style:name="P370" style:parent-style-name="Standard" style:family="paragraph">
      <style:paragraph-properties fo:text-align="justify" fo:line-height="0.2916in" fo:margin-right="0.0819in" fo:text-indent="0.1965in"/>
      <style:text-properties style:font-name="標楷體" style:font-name-asian="標楷體" style:font-name-complex="標楷體" fo:color="#000000" style:font-size-complex="12pt"/>
    </style:style>
    <style:style style:name="P371" style:parent-style-name="Standard" style:family="paragraph">
      <style:paragraph-properties fo:text-align="justify" fo:line-height="0.2916in" fo:margin-left="0.7868in" fo:margin-right="0.0819in" fo:text-indent="-0.5881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72" style:parent-style-name="Standard" style:family="paragraph">
      <style:paragraph-properties fo:text-align="justify" fo:line-height="0.2916in" fo:margin-left="0.1965in" fo:margin-right="0.081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73" style:parent-style-name="Standard" style:family="paragraph">
      <style:paragraph-properties fo:text-align="justify" fo:line-height="0.2916in" fo:margin-left="0.7868in" fo:margin-right="0.0819in" fo:text-indent="-0.6902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83" style:parent-style-name="Standard" style:family="paragraph">
      <style:paragraph-properties fo:text-align="justify" fo:line-height="0.2916in" fo:margin-left="0.7847in" fo:margin-right="0.0819in" fo:text-indent="-0.29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84" style:parent-style-name="Standard" style:family="paragraph">
      <style:paragraph-properties fo:line-height="0.2916in" fo:margin-right="-0.0166in"/>
      <style:text-properties style:font-name="標楷體" style:font-name-asian="標楷體" style:font-name-complex="標楷體" fo:color="#000000" style:font-size-complex="12pt"/>
    </style:style>
    <style:style style:name="P385" style:parent-style-name="Standard" style:family="paragraph">
      <style:paragraph-properties fo:line-height="0.2916in"/>
      <style:text-properties style:font-name="標楷體" style:font-name-asian="標楷體" style:font-name-complex="標楷體" fo:color="#000000" style:font-size-complex="12pt"/>
    </style:style>
    <style:style style:name="P386" style:parent-style-name="Standard" style:family="paragraph">
      <style:paragraph-properties fo:line-height="0.2916in"/>
    </style:style>
    <style:style style:name="T3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02" style:parent-style-name="Standard" style:family="paragraph">
      <style:paragraph-properties fo:line-height="0.2916in"/>
    </style:style>
    <style:style style:name="T4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5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7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9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1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P412" style:parent-style-name="Standard" style:family="paragraph">
      <style:paragraph-properties fo:line-height="0.2916in"/>
    </style:style>
    <style:style style:name="T413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P416" style:parent-style-name="Standard" style:family="paragraph">
      <style:paragraph-properties fo:line-height="0.2916in"/>
      <style:text-properties style:font-name="標楷體" style:font-name-asian="標楷體" style:font-name-complex="標楷體" fo:color="#000000" style:font-size-complex="12pt"/>
    </style:style>
    <style:style style:name="P417" style:parent-style-name="Standard" style:family="paragraph">
      <style:paragraph-properties fo:line-height="0.2916in"/>
    </style:style>
    <style:style style:name="T4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21" style:parent-style-name="Standard" style:family="paragraph">
      <style:paragraph-properties fo:line-height="0.2916in"/>
      <style:text-properties style:font-name="標楷體" style:font-name-asian="標楷體" style:font-name-complex="標楷體" fo:color="#000000" style:font-size-complex="12pt"/>
    </style:style>
    <style:style style:name="P422" style:parent-style-name="Standard" style:family="paragraph">
      <style:paragraph-properties fo:line-height="0.2916in" fo:margin-left="0.4861in" fo:text-indent="-0.4861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423" style:parent-style-name="Standard" style:family="paragraph">
      <style:paragraph-properties fo:line-height="0.2916in" fo:margin-left="0.41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424" style:parent-style-name="Standard" style:family="paragraph">
      <style:paragraph-properties fo:line-height="0.2916in"/>
    </style:style>
    <style:style style:name="T4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28" style:parent-style-name="Standard" style:family="paragraph">
      <style:paragraph-properties fo:line-height="0.2916in"/>
      <style:text-properties style:font-name="標楷體" style:font-name-asian="標楷體" style:font-name-complex="標楷體" fo:color="#000000" style:font-size-complex="12pt"/>
    </style:style>
    <style:style style:name="P429" style:parent-style-name="Standard" style:family="paragraph">
      <style:paragraph-properties fo:line-height="0.2916in" fo:text-indent="0.5833in"/>
      <style:text-properties style:font-name="標楷體" style:font-name-asian="標楷體" style:font-name-complex="標楷體" fo:color="#000000" style:font-size-complex="12pt"/>
    </style:style>
    <style:style style:name="P430" style:parent-style-name="Standard" style:family="paragraph">
      <style:paragraph-properties fo:line-height="0.2916in" fo:text-indent="0.5833in"/>
      <style:text-properties style:font-name="標楷體" style:font-name-asian="標楷體" style:font-name-complex="標楷體" fo:color="#000000" style:font-size-complex="12pt"/>
    </style:style>
    <style:style style:name="P431" style:parent-style-name="Standard" style:family="paragraph">
      <style:paragraph-properties fo:line-height="0.2916in" fo:text-indent="0.5833in"/>
    </style:style>
    <style:style style:name="T4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>台灣電力股份有限公司東部發電廠</text:p>
      <text:p text:style-name="P3"><text:span text:style-name="T4">114</text:span><text:span text:style-name="T5">年度（</text:span><text:span text:style-name="T6">113</text:span><text:span text:style-name="T7">學年度）</text:span><text:span text:style-name="T8">促進電力發展營運協助金獎學金施行要點</text:span></text:p>
      <text:p text:style-name="P9">壹、宗旨：為獎勵發電設施所在地鄉鎮市（區）清寒及優秀學生敦品勵學，發展專長，特設立本獎學金。</text:p>
      <text:p text:style-name="P10"><text:span text:style-name="T11">貳、名稱：台灣電力公司東部發電廠促進電力發展營運協助金獎學金。</text:span></text:p>
      <text:p text:style-name="P12">參、辦理單位：台灣電力公司東部發電廠。</text:p>
      <text:p text:style-name="P13">肆、獎助學金金額：新台幣300萬元(不含特別助學金)。</text:p>
      <text:p text:style-name="P14">伍、獎助學金之實施地區、申請手續、甄選標準及申請條件、錄取名額如下：</text:p>
      <text:p text:style-name="P15"><text:span text:style-name="T16">一、實施地區：</text:span><text:span text:style-name="T17">截至</text:span><text:span text:style-name="T18">114</text:span><text:span text:style-name="T19">年</text:span><text:span text:style-name="T20">1</text:span><text:span text:style-name="T21">月</text:span><text:span text:style-name="T22">31</text:span><text:span text:style-name="T23">日止，</text:span><text:span text:style-name="T24">設籍以下地區一年以上，秀林鄉各村、南澳鄉各村、吉安鄉干城村、南華村</text:span><text:span text:style-name="T25">15</text:span><text:span text:style-name="T26">、</text:span><text:span text:style-name="T27">16</text:span><text:span text:style-name="T28">、</text:span><text:span text:style-name="T29">17</text:span><text:span text:style-name="T30">鄰、壽豐鄉溪口村。</text:span></text:p>
      <text:p text:style-name="P31">二、申請手續及附件：申請人請向實施所在地鄉公所、村辦公室、學校或本廠索取申請資料。</text:p>
      <text:p text:style-name="P32"><text:span text:style-name="T33">個人申請者請填附表</text:span><text:span text:style-name="T34">1</text:span><text:span text:style-name="T35">並按申請組別，檢附下列文件：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獎助學金類別</text:p>
          </table:table-cell>
          <table:table-cell table:style-name="TableCell43">
            <text:p text:style-name="P44">組別</text:p>
          </table:table-cell>
          <table:table-cell table:style-name="TableCell45">
            <text:p text:style-name="P46">附件</text:p>
          </table:table-cell>
        </table:table-row>
        <table:table-row table:style-name="TableRow47">
          <table:table-cell table:style-name="TableCell48">
            <text:p text:style-name="P49">身心障礙低收入戶類</text:p>
          </table:table-cell>
          <table:table-cell table:style-name="TableCell50">
            <text:p text:style-name="P51">國小、國中、高中、大專以上：自行申請。</text:p>
          </table:table-cell>
          <table:table-cell table:style-name="TableCell52">
            <text:p text:style-name="P53">(1)身心障礙相關證明。</text:p>
            <text:p text:style-name="P54">(2)113年低收入戶證明。</text:p>
            <text:p text:style-name="P55">(3)114年2月或3月戶籍謄本影印本乙份(詳細記事)。</text:p>
            <text:p text:style-name="P56">(4)前一學期成績單正本，影本需由學校蓋證明章。</text:p>
          </table:table-cell>
        </table:table-row>
        <table:table-row table:style-name="TableRow57">
          <table:table-cell table:style-name="TableCell58" table:number-rows-spanned="2">
            <text:p text:style-name="P59">低收入戶類</text:p>
          </table:table-cell>
          <table:table-cell table:style-name="TableCell60">
            <text:p text:style-name="P61">國小、國中：</text:p>
            <text:p text:style-name="P62">(本項由學校推薦符合資格之學生)</text:p>
            <text:p text:style-name="P63">免附戶籍謄本及成績單，免附低收入戶卡、不限年級，授權學校依學生實際生活狀況擇錄。</text:p>
          </table:table-cell>
          <table:table-cell table:style-name="TableCell64">
            <text:p text:style-name="P65">檢附領款收據(附表2)及學生名冊(低收入戶)(附表3)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高中、大專以上：自行申請。</text:p>
          </table:table-cell>
          <table:table-cell table:style-name="TableCell70">
            <text:p text:style-name="P71">(1)113年低收入戶證明。</text:p>
            <text:p text:style-name="P72">(2)114年2月或3月戶籍謄本影印本乙份(詳細記事)。</text:p>
            <text:p text:style-name="P73">(3)前一學期成績單正本，影本需由學校蓋證明章。</text:p>
            <text:p text:style-name="P74">(4)前一學期註冊繳費證明。</text:p>
          </table:table-cell>
        </table:table-row>
        <table:table-row table:style-name="TableRow75">
          <table:table-cell table:style-name="TableCell76" table:number-rows-spanned="2">
            <text:p text:style-name="P77">學業優秀類</text:p>
          </table:table-cell>
          <table:table-cell table:style-name="TableCell78">
            <text:p text:style-name="P79">國小、國中：</text:p>
            <text:p text:style-name="P80">(本項由學校推薦符合資格之學生)免附戶口名簿及成績單，限推薦國小五、六年級、國中年級不限，對學業、日常生活表現（操行）成績及各年級錄取名額，按學生人數比例分配(附表4)。</text:p>
          </table:table-cell>
          <table:table-cell table:style-name="TableCell81">
            <text:p text:style-name="P82">檢附領款收據(附表2)及學生名冊(學業優秀)(附表3)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高中、大專以上：自行申請。</text:p>
          </table:table-cell>
          <table:table-cell table:style-name="TableCell87">
            <text:p text:style-name="P88">(1)114年2月或3月戶籍謄本影印本乙份(詳細記事)。</text:p>
            <text:p text:style-name="P89">(2)前一學期成績單正本，影本需由學校蓋證明章。</text:p>
            <text:p text:style-name="P90">(3)前一學期註冊繳費證明。</text:p>
          </table:table-cell>
        </table:table-row>
        <text:soft-page-break/>
        <table:table-row table:style-name="TableRow91">
          <table:table-cell table:style-name="TableCell92">
            <text:p text:style-name="P93">獎助學金類別</text:p>
          </table:table-cell>
          <table:table-cell table:style-name="TableCell94">
            <text:p text:style-name="P95">組別</text:p>
          </table:table-cell>
          <table:table-cell table:style-name="TableCell96">
            <text:p text:style-name="P97">附件</text:p>
          </table:table-cell>
        </table:table-row>
        <table:table-row table:style-name="TableRow98">
          <table:table-cell table:style-name="TableCell99" table:number-rows-spanned="2">
            <text:p text:style-name="P100">才藝優秀類</text:p>
            <text:p text:style-name="P101">(特優及優等請檢附前三名排名表)，得獎期間以113年1月1日起至113年12月31日止為限。得獎證明之文件如縣市級政府頒發之獎狀影本。)</text:p>
          </table:table-cell>
          <table:table-cell table:style-name="TableCell102">
            <text:p text:style-name="P103">個人組：自行申請。</text:p>
          </table:table-cell>
          <table:table-cell table:style-name="TableCell104">
            <text:p text:style-name="P105">(1)得獎證明資料。</text:p>
            <text:p text:style-name="P106">(2)前一學期成績單(在學證明)。</text:p>
            <text:p text:style-name="P107">(3)114年2月或3月戶籍謄本影印本乙份(詳細記事)。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團體組：</text:p>
            <text:p text:style-name="P112">(本項由學校推薦符合資格之學生)其團員須3人以上且1/2以上在實施地區設籍一年以上。</text:p>
          </table:table-cell>
          <table:table-cell table:style-name="TableCell113">
            <text:p text:style-name="P114">(1)得獎證明資料。</text:p>
            <text:p text:style-name="P115">(2)檢附領款收據(附表2)及學生名冊(才藝團體組)(附表3)</text:p>
            <text:p text:style-name="P116">(免附戶口名簿及成績單)</text:p>
          </table:table-cell>
        </table:table-row>
        <table:table-row table:style-name="TableRow117">
          <table:table-cell table:style-name="TableCell118">
            <text:p text:style-name="P119">特別助學金</text:p>
          </table:table-cell>
          <table:table-cell table:style-name="TableCell120">
            <text:p text:style-name="P121">高中(職)、大學(專)：特別助學金施行要點自行申請。</text:p>
          </table:table-cell>
          <table:table-cell table:style-name="TableCell122">
            <text:p text:style-name="P123">(1)電協會特別助學金申請表(附表5)及需檢附相關證明文件。</text:p>
            <text:p text:style-name="P124">(2)大專學生在校操行成績須達60分以上，高中(職)須檢附學業成績。</text:p>
            <text:p text:style-name="P125">(3)<text:s/>114年2月或3月戶籍謄本影印本乙份(詳細記事)。</text:p>
          </table:table-cell>
        </table:table-row>
      </table:table>
      <text:p text:style-name="P126"><text:s text:c="3"/>三、甄選標準及暫定錄取名額、金額：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類<text:s/>別</text:p>
          </table:table-cell>
          <table:table-cell table:style-name="TableCell137">
            <text:p text:style-name="P138">組<text:s text:c="4"/>別</text:p>
          </table:table-cell>
          <table:table-cell table:style-name="TableCell139">
            <text:p text:style-name="P140">設籍年限</text:p>
          </table:table-cell>
          <table:table-cell table:style-name="TableCell141">
            <text:p text:style-name="P142"><text:span text:style-name="T143">前</text:span><text:span text:style-name="T144">一學期學業總平均分數最低標準</text:span></text:p>
          </table:table-cell>
          <table:table-cell table:style-name="TableCell145">
            <text:p text:style-name="P146">錄取之個人(團體)每人(組)獎助學金暫定金額</text:p>
          </table:table-cell>
          <table:table-cell table:style-name="TableCell147">
            <text:p text:style-name="P148">暫定錄取名額</text:p>
          </table:table-cell>
        </table:table-row>
        <table:table-row table:style-name="TableRow149">
          <table:table-cell table:style-name="TableCell150" table:number-rows-spanned="4">
            <text:p text:style-name="P151">身心障礙低收入戶獎助學金</text:p>
          </table:table-cell>
          <table:table-cell table:style-name="TableCell152">
            <text:p text:style-name="P153">國<text:s/>小</text:p>
          </table:table-cell>
          <table:table-cell table:style-name="TableCell154" table:number-rows-spanned="16">
            <text:p text:style-name="P155"><text:span text:style-name="T156">申請學生需在實施地區設籍滿一年以上者。</text:span></text:p>
          </table:table-cell>
          <table:table-cell table:style-name="TableCell157" table:number-rows-spanned="4">
            <text:p text:style-name="P158">成績單</text:p>
          </table:table-cell>
          <table:table-cell table:style-name="TableCell159">
            <text:p text:style-name="P160">4,000元</text:p>
          </table:table-cell>
          <table:table-cell table:style-name="TableCell161">
            <text:p text:style-name="P162">3名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國<text:s/>中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6,000元</text:p>
          </table:table-cell>
          <table:table-cell table:style-name="TableCell171">
            <text:p text:style-name="P172">3名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高中職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10,000元</text:p>
          </table:table-cell>
          <table:table-cell table:style-name="TableCell181">
            <text:p text:style-name="P182">3名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大專以上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15,000元</text:p>
          </table:table-cell>
          <table:table-cell table:style-name="TableCell191">
            <text:p text:style-name="P192">3名</text:p>
          </table:table-cell>
        </table:table-row>
        <table:table-row table:style-name="TableRow193">
          <table:table-cell table:style-name="TableCell194" table:number-rows-spanned="4">
            <text:p text:style-name="P195">一般低收入戶獎助學金</text:p>
          </table:table-cell>
          <table:table-cell table:style-name="TableCell196">
            <text:p text:style-name="P197">國小<text:s text:c="2"/></text:p>
          </table:table-cell>
          <table:covered-table-cell>
            <text:p text:style-name="P198"/>
          </table:covered-table-cell>
          <table:table-cell table:style-name="TableCell199">
            <text:p text:style-name="P200">乙等以上</text:p>
          </table:table-cell>
          <table:table-cell table:style-name="TableCell201">
            <text:p text:style-name="P202">2,000元</text:p>
          </table:table-cell>
          <table:table-cell table:style-name="TableCell203">
            <text:p text:style-name="P204">353名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國中<text:s text:c="3"/></text:p>
          </table:table-cell>
          <table:covered-table-cell>
            <text:p text:style-name="P209"/>
          </table:covered-table-cell>
          <table:table-cell table:style-name="TableCell210">
            <text:p text:style-name="P211">60分以上</text:p>
          </table:table-cell>
          <table:table-cell table:style-name="TableCell212">
            <text:p text:style-name="P213">3,000元</text:p>
          </table:table-cell>
          <table:table-cell table:style-name="TableCell214">
            <text:p text:style-name="P215">135名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高中職（含五專一、二、三年級）</text:span></text:p>
          </table:table-cell>
          <table:covered-table-cell>
            <text:p text:style-name="P221"/>
          </table:covered-table-cell>
          <table:table-cell table:style-name="TableCell222">
            <text:p text:style-name="P223">60分以上</text:p>
          </table:table-cell>
          <table:table-cell table:style-name="TableCell224">
            <text:p text:style-name="P225">5,000元</text:p>
          </table:table-cell>
          <table:table-cell table:style-name="TableCell226">
            <text:p text:style-name="P227">40名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大專以上（含五專四、五年級及二、三專大學院校、研究所）</text:span></text:p>
          </table:table-cell>
          <table:covered-table-cell>
            <text:p text:style-name="P233"/>
          </table:covered-table-cell>
          <table:table-cell table:style-name="TableCell234">
            <text:p text:style-name="P235">60分以上</text:p>
          </table:table-cell>
          <table:table-cell table:style-name="TableCell236">
            <text:p text:style-name="P237">7,000元</text:p>
          </table:table-cell>
          <table:table-cell table:style-name="TableCell238">
            <text:p text:style-name="P239">38名</text:p>
          </table:table-cell>
        </table:table-row>
        <table:table-row table:style-name="TableRow240">
          <table:table-cell table:style-name="TableCell241" table:number-rows-spanned="4">
            <text:p text:style-name="P242">學業優秀獎助學金</text:p>
          </table:table-cell>
          <table:table-cell table:style-name="TableCell243">
            <text:p text:style-name="P244">國小五、六年級</text:p>
          </table:table-cell>
          <table:covered-table-cell>
            <text:p text:style-name="P245"/>
          </table:covered-table-cell>
          <table:table-cell table:style-name="TableCell246">
            <text:p text:style-name="P247">甲等以上</text:p>
          </table:table-cell>
          <table:table-cell table:style-name="TableCell248">
            <text:p text:style-name="P249">1,000元</text:p>
          </table:table-cell>
          <table:table-cell table:style-name="TableCell250">
            <text:p text:style-name="P251">234名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國中</text:p>
          </table:table-cell>
          <table:covered-table-cell>
            <text:p text:style-name="P256"/>
          </table:covered-table-cell>
          <table:table-cell table:style-name="TableCell257">
            <text:p text:style-name="P258">75分以上</text:p>
          </table:table-cell>
          <table:table-cell table:style-name="TableCell259">
            <text:p text:style-name="P260">1,200元</text:p>
          </table:table-cell>
          <table:table-cell table:style-name="TableCell261">
            <text:p text:style-name="P262">110名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高中職（含五專一、二、三年級）</text:span></text:p>
          </table:table-cell>
          <table:covered-table-cell>
            <text:p text:style-name="P268"/>
          </table:covered-table-cell>
          <table:table-cell table:style-name="TableCell269">
            <text:p text:style-name="P270">70分以上</text:p>
          </table:table-cell>
          <table:table-cell table:style-name="TableCell271">
            <text:p text:style-name="P272">3,000元</text:p>
          </table:table-cell>
          <table:table-cell table:style-name="TableCell273">
            <text:p text:style-name="P274">64名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大專以上（含五專四、五年級及二、三專、大學院校、研究所）</text:span></text:p>
          </table:table-cell>
          <table:covered-table-cell>
            <text:p text:style-name="P280"/>
          </table:covered-table-cell>
          <table:table-cell table:style-name="TableCell281">
            <text:p text:style-name="P282">70分以上</text:p>
          </table:table-cell>
          <table:table-cell table:style-name="TableCell283">
            <text:p text:style-name="P284">5,000元</text:p>
          </table:table-cell>
          <table:table-cell table:style-name="TableCell285">
            <text:p text:style-name="P286">140名</text:p>
          </table:table-cell>
        </table:table-row>
        <table:table-row table:style-name="TableRow287">
          <table:table-cell table:style-name="TableCell288" table:number-rows-spanned="2">
            <text:p text:style-name="P289">才藝優秀獎助學金</text:p>
          </table:table-cell>
          <table:table-cell table:style-name="TableCell290">
            <text:p text:style-name="P291">個人</text:p>
          </table:table-cell>
          <table:covered-table-cell>
            <text:p text:style-name="P292"/>
          </table:covered-table-cell>
          <table:table-cell table:style-name="TableCell293" table:number-rows-spanned="2">
            <text:p text:style-name="P294">詳申請注意事項</text:p>
          </table:table-cell>
          <table:table-cell table:style-name="TableCell295">
            <text:p text:style-name="P296">5,000元</text:p>
          </table:table-cell>
          <table:table-cell table:style-name="TableCell297">
            <text:p text:style-name="P298">3名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團體（三人以上）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15,000元</text:p>
          </table:table-cell>
          <table:table-cell table:style-name="TableCell307">
            <text:p text:style-name="P308">3組</text:p>
          </table:table-cell>
        </table:table-row>
        <table:table-row table:style-name="TableRow309">
          <table:table-cell table:style-name="TableCell310" table:number-rows-spanned="2">
            <text:p text:style-name="P311">特別助學金</text:p>
          </table:table-cell>
          <table:table-cell table:style-name="TableCell312">
            <text:p text:style-name="P313">高中(職)</text:p>
          </table:table-cell>
          <table:covered-table-cell>
            <text:p text:style-name="P314"/>
          </table:covered-table-cell>
          <table:table-cell table:style-name="TableCell315" table:number-rows-spanned="2">
            <text:p text:style-name="P316">依本公司特別助學金施行要點</text:p>
          </table:table-cell>
          <table:table-cell table:style-name="TableCell317">
            <text:p text:style-name="P318"><text:bookmark-start text:name="_Hlk154665562"/><text:span text:style-name="T319">最高</text:span><text:bookmark-end text:name="_Hlk154665562"/><text:span text:style-name="T320">30,000</text:span><text:span text:style-name="T321">元</text:span></text:p>
          </table:table-cell>
          <table:table-cell table:style-name="TableCell322" table:number-rows-spanned="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大學</text:span><text:span text:style-name="T329">(</text:span><text:span text:style-name="T330">專</text:span><text:span text:style-name="T331">)</text:span>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<text:span text:style-name="T336">最高</text:span><text:span text:style-name="T337">50,000</text:span><text:span text:style-name="T338">元</text:span></text:p>
          </table:table-cell>
          <table:covered-table-cell>
            <text:p text:style-name="P339"/>
          </table:covered-table-cell>
        </table:table-row>
      </table:table>
      <text:soft-page-break/>
      <text:p text:style-name="P340"><text:span text:style-name="T341"><text:s text:c="3"/></text:span><text:span text:style-name="T342"><text:s text:c="3"/></text:span><text:span text:style-name="T343">四、申請注意事項：</text:span></text:p>
      <text:p text:style-name="P344"><text:s text:c="5"/>1.申請類組不得重覆，如經發覺，取消錄取資格。</text:p>
      <text:p text:style-name="P345"><text:span text:style-name="T346"><text:s text:c="5"/>2.</text:span><text:span text:style-name="T347">不受理</text:span><text:span text:style-name="T348">領有公費之學生、在職進修班、夜間部、社區大學、空中大學、神學院、軍警學校之學生、延畢學生、學士後各學系學生、</text:span><text:span text:style-name="T349">學分班、</text:span><text:span text:style-name="T350">高中職或大專校院各類在職班、輪調建教班、雙軌訓練旗艦計畫專班、產學攜手合作計畫專班、產學訓合作訓練專班</text:span><text:span text:style-name="T351">、</text:span><text:span text:style-name="T352">五專展翅計畫、就學獎助之學生</text:span><text:span text:style-name="T353">等申請。但</text:span><text:span text:style-name="T354">22</text:span><text:span text:style-name="T355">歲以下身心障礙低收入戶、一般低收入戶就讀高中</text:span><text:span text:style-name="T356">(</text:span><text:span text:style-name="T357">職</text:span><text:span text:style-name="T358">)</text:span><text:span text:style-name="T359">夜間部，可提出申請。</text:span></text:p>
      <text:p text:style-name="P360"><text:span text:style-name="T361">3.</text:span><text:span text:style-name="T362">前一學期</text:span><text:span text:style-name="T363">學業總平均分數必須達本廠規定之最低標準</text:span><text:span text:style-name="T364">。</text:span></text:p>
      <text:p text:style-name="P365"><text:span text:style-name="T366">4.</text:span><text:span text:style-name="T367">若電廠所在地之學區學校認定屬長期缺曠生或中輟生者，不予申請。</text:span></text:p>
      <text:p text:style-name="P368"><text:s text:c="5"/>5.所有類別之名額及金額係暫定,本廠依實際申請人數做彈性調整。</text:p>
      <text:p text:style-name="P369"><text:s text:c="5"/>6.國中小獎金分配名額由本廠按各校學生人數、學校距電廠遠近等情況分配之。</text:p>
      <text:p text:style-name="P370"><text:s text:c="5"/>7.國中小不受理跨學區之個人申請，由電廠所在地之學區學校統一推薦。</text:p>
      <text:p text:style-name="P371"><text:s text:c="5"/>8.才藝競賽限由縣市級以上政府機關舉辦之各項體育、民俗、藝文、工技、育樂、科學等比賽前三名者，若特優、優等請檢附前三名排名表。</text:p>
      <text:p text:style-name="P372"><text:s text:c="5"/>9.才藝團體獎金由錄取學校轉發至團員。</text:p>
      <text:p text:style-name="P373"><text:span text:style-name="T374"><text:s text:c="5"/>10.</text:span><text:span text:style-name="T375">特別助學金：學生本人或其直系親屬因事故或疾病或失蹤、家庭負主要生計者失業達半年以上致經濟遭遇重大困難，其他重大事件者，經本廠初審提報電協會審定。（詳如附表</text:span><text:span text:style-name="T376">5:</text:span><text:span text:style-name="T377">114</text:span><text:span text:style-name="T378">年度</text:span><text:span text:style-name="T379">(113</text:span><text:span text:style-name="T380">學年度</text:span><text:span text:style-name="T381">)</text:span><text:span text:style-name="T382">特別助學金設置要點）</text:span></text:p>
      <text:p text:style-name="P383">11.提送「特別助學金」審議之學生，得併入其他類別獎助學金審議，惟獲頒「特別助學金之學生，不再重覆頒發其他獎助學金。</text:p>
      <text:p text:style-name="P384">陸、公告方法：本獎助學金施行要點函知實施地區鄉公所、村辦公處、實施地區學校。</text:p>
      <text:p text:style-name="P385">柒、申請、公佈及頒發日期：</text:p>
      <text:p text:style-name="P386"><text:span text:style-name="T387"><text:s text:c="3"/>■</text:span><text:span text:style-name="T388">申請時間：</text:span><text:span text:style-name="T389">114</text:span><text:span text:style-name="T390">年</text:span><text:span text:style-name="T391">02</text:span><text:span text:style-name="T392">月</text:span><text:span text:style-name="T393">03</text:span><text:span text:style-name="T394">日至</text:span><text:span text:style-name="T395">114</text:span><text:span text:style-name="T396">年</text:span><text:span text:style-name="T397">03</text:span><text:span text:style-name="T398">月</text:span><text:span text:style-name="T399">14</text:span><text:span text:style-name="T400">日止</text:span><text:span text:style-name="T401">。</text:span></text:p>
      <text:p text:style-name="P402"><text:span text:style-name="T403"><text:s text:c="3"/>■</text:span><text:span text:style-name="T404">申請人請於指定期間</text:span><text:span text:style-name="T405">，</text:span><text:span text:style-name="T406">備齊各項文件逕寄本廠辦理</text:span><text:span text:style-name="T407">，</text:span><text:span text:style-name="T408">以郵戳為憑</text:span><text:span text:style-name="T409">，</text:span><text:span text:style-name="T410">逾期不受理</text:span><text:span text:style-name="T411">。</text:span></text:p>
      <text:p text:style-name="P412"><text:span text:style-name="T413"><text:s text:c="5"/>(</text:span><text:span text:style-name="T414">疫情期間不接收現場申請</text:span><text:span text:style-name="T415">)</text:span></text:p>
      <text:p text:style-name="P416"><text:s text:c="3"/>■錄取公佈日期：預定於5月通知，學校推薦者通知各學校，個人申請者另函通知。</text:p>
      <text:p text:style-name="P417"><text:span text:style-name="T418"><text:s text:c="3"/>■</text:span><text:span text:style-name="T419">獎助學金頒發日期：</text:span><text:span text:style-name="T420">由本廠擇日公告。</text:span></text:p>
      <text:p text:style-name="P421">捌、獎助學金之頒發方式：由本廠擇日舉辦頒獎典禮頒發。</text:p>
      <text:p text:style-name="P422">玖、申請學生所繳各項資料皆由本廠保存一年後銷燬，恕不退還，申請文件不全者，恕難</text:p>
      <text:p text:style-name="P423">受理。</text:p>
      <text:p text:style-name="P424"><text:span text:style-name="T425">拾、本要點如未盡事宜者，由本廠</text:span><text:span text:style-name="T426">公告</text:span><text:span text:style-name="T427">為準。</text:span></text:p>
      <text:p text:style-name="P428">拾壹、洽詢地址：970花蓮市自由街136號</text:p>
      <text:p text:style-name="P429">台灣電力公司東部發電廠供應組事務課</text:p>
      <text:p text:style-name="P430">電話：03-8350161#390<text:s/>經理：沈玲玲</text:p>
      <text:p text:style-name="P431"><text:span text:style-name="T432"><text:s text:c="6"/>03-8350161#393<text:s/></text:span><text:span text:style-name="T433">承辦：林育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9pt" fo:hyphenate="true"/>
    </style:style>
    <style:style style:name="HTML預設格式字元" style:display-name="HTML 預設格式 字元" style:family="text" style:parent-style-name="預設段落字型">
      <style:text-properties style:font-name="Courier New" fo:font-size="10pt" style:font-size-asian="10pt" style:font-size-complex="9pt"/>
    </style:style>
    <text:list-style style:name="WW8Num1" style:display-name="WW8Num1">
      <text:list-level-style-number text:level="1" style:num-prefix="(" style:num-suffix=")" style:num-list-format-name="NLF0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3645in" text:min-label-width="0.3333in" text:list-level-position-and-space-mode="label-alignment">
          <style:list-level-label-alignment text:label-followed-by="listtab" fo:margin-left="4.697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979in" text:min-label-width="0.3333in" text:list-level-position-and-space-mode="label-alignment">
          <style:list-level-label-alignment text:label-followed-by="listtab" fo:margin-left="5.0312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2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list-format-name="NLF0" style:num-format="1">
        <style:list-level-properties text:space-before="1.9368in" text:min-label-width="0.25in" text:list-level-position-and-space-mode="label-alignment">
          <style:list-level-label-alignment text:label-followed-by="listtab" fo:margin-left="2.186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34in" text:min-label-width="0.3333in" text:list-level-position-and-space-mode="label-alignment">
          <style:list-level-label-alignment text:label-followed-by="listtab" fo:margin-left="3.93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9368in" text:min-label-width="0.3333in" text:list-level-position-and-space-mode="label-alignment">
          <style:list-level-label-alignment text:label-followed-by="listtab" fo:margin-left="4.27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2701in" text:min-label-width="0.3333in" text:list-level-position-and-space-mode="label-alignment">
          <style:list-level-label-alignment text:label-followed-by="listtab" fo:margin-left="4.60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034in" text:min-label-width="0.3333in" text:list-level-position-and-space-mode="label-alignment">
          <style:list-level-label-alignment text:label-followed-by="listtab" fo:margin-left="4.9368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list-format-name="NLF0" style:num-format="1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076in" text:min-label-width="0.3333in" text:list-level-position-and-space-mode="label-alignment">
          <style:list-level-label-alignment text:label-followed-by="listtab" fo:margin-left="4.04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0409in" text:min-label-width="0.3333in" text:list-level-position-and-space-mode="label-alignment">
          <style:list-level-label-alignment text:label-followed-by="listtab" fo:margin-left="4.37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3743in" text:min-label-width="0.3333in" text:list-level-position-and-space-mode="label-alignment">
          <style:list-level-label-alignment text:label-followed-by="listtab" fo:margin-left="4.707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76in" text:min-label-width="0.3333in" text:list-level-position-and-space-mode="label-alignment">
          <style:list-level-label-alignment text:label-followed-by="listtab" fo:margin-left="5.0409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2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3</text:page-number></text:span><text:span text:style-name="頁碼">頁共</text:span><text:span text:style-name="頁碼"><text:page-count style:num-format="1">3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電東部發電處八十八學年度開發電源獎（助）學金施行要點</dc:title>
    <meta:initial-creator>台電東部發電處</meta:initial-creator>
    <dc:creator>育瑋 林</dc:creator>
    <meta:creation-date>2023-12-28T08:19:00Z</meta:creation-date>
    <dc:date>2025-01-20T06:07:00Z</dc:date>
    <meta:print-date>2024-01-08T02:31:00Z</meta:print-date>
    <meta:template xlink:href="Normal" xlink:type="simple"/>
    <meta:editing-cycles>36</meta:editing-cycles>
    <meta:editing-duration>PT38340S</meta:editing-duration>
    <meta:document-statistic meta:page-count="3" meta:paragraph-count="5" meta:word-count="438" meta:character-count="2935" meta:row-count="20" meta:non-whitespace-character-count="2502"/>
  </office:meta>
</office:document-meta>
</file>