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公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0"/>
        <table:table-column table:style-name="co10" table:number-columns-repeated="1015" table:default-cell-style-name="ce1"/>
        <table:table-row table:style-name="ro1">
          <table:table-cell table:style-name="ce16" office:value-type="string" calcext:value-type="string" table:number-columns-spanned="9" table:number-rows-spanned="1">
            <text:p><text:s text:c="10"/>新竹縣峨眉鄉公所辦理109年至113年度非自來水用戶一般廢棄物清除處理費公示送達清冊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姓名</text:p>
          </table:table-cell>
          <table:table-cell table:style-name="ce4" office:value-type="string" calcext:value-type="string">
            <text:p>村</text:p>
          </table:table-cell>
          <table:table-cell table:style-name="ce4" office:value-type="string" calcext:value-type="string">
            <text:p>鄰</text:p>
          </table:table-cell>
          <table:table-cell table:style-name="ce5" office:value-type="string" calcext:value-type="string">
            <text:p>開徵地址</text:p>
          </table:table-cell>
          <table:table-cell table:style-name="ce4" office:value-type="string" calcext:value-type="string">
            <text:p>徵收期程-年度(起)</text:p>
          </table:table-cell>
          <table:table-cell table:style-name="ce11" office:value-type="string" calcext:value-type="string">
            <text:p>徵收期程-年度(迄)</text:p>
          </table:table-cell>
          <table:table-cell table:style-name="ce11" office:value-type="string" calcext:value-type="string">
            <text:p>應繳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江<text:span text:style-name="T1">O</text:span>能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河背*9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鄒O純妹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河背*1號之3</text:p>
          </table:table-cell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鄒O修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河背*1號之3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余O彩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社寮坑*7號</text:p>
          </table:table-cell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葉O嬌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六寮*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曾O蘭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六寮*0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余O亭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六寮*2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莊O招華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六寮*3號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莊O勝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六寮*3號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216" calcext:value-type="float">
            <text:p>3216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黃O英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藤坪*4號</text:p>
          </table:table-cell>
          <table:table-cell table:style-name="ce4" office:value-type="string" calcext:value-type="string">
            <text:p>109.111.112.113</text:p>
          </table:table-cell>
          <table:table-cell table:style-name="ce11" office:value-type="string" calcext:value-type="string">
            <text:p>109.111.112.113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梁O雄</text:p>
          </table:table-cell>
          <table:table-cell table:style-name="ce4" office:value-type="string" calcext:value-type="string">
            <text:p>七星村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藤坪*0號之1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佘O文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赤柯山*4之2號臨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温O銀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赤柯山*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林O華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赤柯山*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林O財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赤柯山*號之1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216" calcext:value-type="float">
            <text:p>3216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陳O珠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赤柯山*4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朱O富妹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赤柯山*8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黃O銀妹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赤柯山*1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黃O江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赤柯山*1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黃O春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赤柯山*1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黃O傑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赤柯山*4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楊O強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赤柯坪*3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吳O鈺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十四寮*6號</text:p>
          </table:table-cell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216" calcext:value-type="float">
            <text:p>3216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林O綺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十四寮*6號</text:p>
          </table:table-cell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林O訓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十四寮*6之1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林O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十四寮*6之1號</text:p>
          </table:table-cell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216" calcext:value-type="float">
            <text:p>3216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彭O宏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十四寮*2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洪O衡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十寮坑*8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曾O枝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十寮坑*8號</text:p>
          </table:table-cell>
          <table:table-cell table:style-name="ce4" office:value-type="string" calcext:value-type="string">
            <text:p>109.110.111.113</text:p>
          </table:table-cell>
          <table:table-cell table:style-name="ce11" office:value-type="string" calcext:value-type="string">
            <text:p>109.110.111.113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洪O盈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十寮坑*8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洪O坤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十寮坑*8號</text:p>
          </table:table-cell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黃O燕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十寮坑*6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徐O媛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十寮坑*6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曾O福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湖農新邨*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黃O武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十二寮*之1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黃O鴦</text:p>
          </table:table-cell>
          <table:table-cell table:style-name="ce4" office:value-type="string" calcext:value-type="string">
            <text:p>湖光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十二寮*1之7號臨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216" calcext:value-type="float">
            <text:p>3216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徐O鴻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忠義街*之1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邱O慶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文化街*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徐O華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太平街*巷15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林O縈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富興*5號之1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曹O芳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富興*號之1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黃O章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富興*4號之14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蘇O豪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庚寮坑*4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蘇O昌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庚寮坑*5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温O寶桂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庚寮坑*5號</text:p>
          </table:table-cell>
          <table:table-cell table:style-name="ce4" office:value-type="float" office:value="111.113" calcext:value-type="float">
            <text:p>111.113</text:p>
          </table:table-cell>
          <table:table-cell table:style-name="ce11" office:value-type="float" office:value="111.113" calcext:value-type="float">
            <text:p>111.113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林O煌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庚寮坑*43號三樓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216" calcext:value-type="float">
            <text:p>3216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何O明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庚寮坑*45號三樓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黎O媛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庚寮坑*45號三樓</text:p>
          </table:table-cell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黎O能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富興頭*3號之1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邱O平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富興頭*6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陳O蘭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富興頭*7之12號臨</text:p>
          </table:table-cell>
          <table:table-cell table:style-name="ce4" office:value-type="float" office:value="109.112" calcext:value-type="float">
            <text:p>109.112</text:p>
          </table:table-cell>
          <table:table-cell table:style-name="ce11" office:value-type="float" office:value="109.112" calcext:value-type="float">
            <text:p>109.112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彭O星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水流東*6號</text:p>
          </table:table-cell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蔡O南</text:p>
          </table:table-cell>
          <table:table-cell table:style-name="ce4" office:value-type="string" calcext:value-type="string">
            <text:p>富興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水流東*9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鍾O華</text:p>
          </table:table-cell>
          <table:table-cell table:style-name="ce4" office:value-type="string" calcext:value-type="string">
            <text:p>中盛村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中興*61號</text:p>
          </table:table-cell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張O屏</text:p>
          </table:table-cell>
          <table:table-cell table:style-name="ce4" office:value-type="string" calcext:value-type="string">
            <text:p>中盛村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中興*81號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周O增</text:p>
          </table:table-cell>
          <table:table-cell table:style-name="ce4" office:value-type="string" calcext:value-type="string">
            <text:p>中盛村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中興*81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邱O鳳</text:p>
          </table:table-cell>
          <table:table-cell table:style-name="ce4" office:value-type="string" calcext:value-type="string">
            <text:p>中盛村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中興*17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楊O琴</text:p>
          </table:table-cell>
          <table:table-cell table:style-name="ce4" office:value-type="string" calcext:value-type="string">
            <text:p>中盛村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四分子*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高O新</text:p>
          </table:table-cell>
          <table:table-cell table:style-name="ce4" office:value-type="string" calcext:value-type="string">
            <text:p>中盛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河背*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楊O裙妹</text:p>
          </table:table-cell>
          <table:table-cell table:style-name="ce4" office:value-type="string" calcext:value-type="string">
            <text:p>石井村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富興頭*7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蔡O鶯</text:p>
          </table:table-cell>
          <table:table-cell table:style-name="ce4" office:value-type="string" calcext:value-type="string">
            <text:p>石井村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石井*6之6號臨</text:p>
          </table:table-cell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吳O萍</text:p>
          </table:table-cell>
          <table:table-cell table:style-name="ce4" office:value-type="string" calcext:value-type="string">
            <text:p>石井村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梯子桄*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蔡O榮</text:p>
          </table:table-cell>
          <table:table-cell table:style-name="ce4" office:value-type="string" calcext:value-type="string">
            <text:p>石井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梯子桄*7號之2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216" calcext:value-type="float">
            <text:p>3216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萬O珍</text:p>
          </table:table-cell>
          <table:table-cell table:style-name="ce4" office:value-type="string" calcext:value-type="string">
            <text:p>石井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梯子桄*7號之2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徐O土</text:p>
          </table:table-cell>
          <table:table-cell table:style-name="ce4" office:value-type="string" calcext:value-type="string">
            <text:p>石井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梯子桄*6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陳O濱</text:p>
          </table:table-cell>
          <table:table-cell table:style-name="ce4" office:value-type="string" calcext:value-type="string">
            <text:p>峨眉村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峨眉街*1號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陳O明</text:p>
          </table:table-cell>
          <table:table-cell table:style-name="ce4" office:value-type="string" calcext:value-type="string">
            <text:p>峨眉村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成功街*8號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何O明</text:p>
          </table:table-cell>
          <table:table-cell table:style-name="ce4" office:value-type="string" calcext:value-type="string">
            <text:p>峨眉村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成功街*巷2號</text:p>
          </table:table-cell>
          <table:table-cell table:style-name="ce4" office:value-type="string" calcext:value-type="string">
            <text:p>109.110.111.113</text:p>
          </table:table-cell>
          <table:table-cell table:style-name="ce11" office:value-type="string" calcext:value-type="string">
            <text:p>109.110.111.113</text:p>
          </table:table-cell>
          <table:table-cell table:style-name="ce11" office:value-type="float" office:value="4288" calcext:value-type="float">
            <text:p>428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謝O知</text:p>
          </table:table-cell>
          <table:table-cell table:style-name="ce4" office:value-type="string" calcext:value-type="string">
            <text:p>峨眉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峨眉街*5號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72" calcext:value-type="float">
            <text:p>1072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曾O丹桂</text:p>
          </table:table-cell>
          <table:table-cell table:style-name="ce4" office:value-type="string" calcext:value-type="string">
            <text:p>峨眉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峨眉*1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孫O國</text:p>
          </table:table-cell>
          <table:table-cell table:style-name="ce4" office:value-type="string" calcext:value-type="string">
            <text:p>峨眉村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峨眉*2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吳O霖</text:p>
          </table:table-cell>
          <table:table-cell table:style-name="ce4" office:value-type="string" calcext:value-type="string">
            <text:p>峨眉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河背*3號</text:p>
          </table:table-cell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44" calcext:value-type="float">
            <text:p>214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鍾O鴻</text:p>
          </table:table-cell>
          <table:table-cell table:style-name="ce4" office:value-type="string" calcext:value-type="string">
            <text:p>峨眉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河背*0號之1</text:p>
          </table:table-cell>
          <table:table-cell table:style-name="ce4" office:value-type="string" calcext:value-type="string">
            <text:p>109.111.113</text:p>
          </table:table-cell>
          <table:table-cell table:style-name="ce11" office:value-type="string" calcext:value-type="string">
            <text:p>109.111.113</text:p>
          </table:table-cell>
          <table:table-cell table:style-name="ce11" office:value-type="float" office:value="3216" calcext:value-type="float">
            <text:p>3216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鍾O祥</text:p>
          </table:table-cell>
          <table:table-cell table:style-name="ce4" office:value-type="string" calcext:value-type="string">
            <text:p>峨眉村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河背*6號</text:p>
          </table:table-cell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60" calcext:value-type="float">
            <text:p>5360</text:p>
          </table:table-cell>
          <table:table-cell table:style-name="ce6"/>
          <table:table-cell table:number-columns-repeated="1015"/>
        </table:table-row>
        <table:table-row table:style-name="ro1" table:number-rows-repeated="65">
          <table:table-cell table:style-name="ce7"/>
          <table:table-cell table:number-columns-repeated="1023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 style:data-style-name="N2" text:time-value="14:16:51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ASUS</meta:initial-creator>
    <meta:creation-date>2022-06-24T02:39:52Z</meta:creation-date>
    <dc:date>2025-05-05T14:17:01.816000000</dc:date>
    <meta:print-date>2025-04-18T03:51:31Z</meta:print-date>
    <meta:editing-duration>PT10S</meta:editing-duration>
    <meta:editing-cycles>1</meta:editing-cycles>
    <meta:document-statistic meta:table-count="1" meta:cell-count="602" meta:object-count="0"/>
  </office:meta>
</office:document-meta>
</file>