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全字庫正宋體" svg:font-family="全字庫正宋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page" style:column-width="1.58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產管理單位填報「國家文化資產網」資料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number-columns-repeated="15361" table:default-cell-style-name="ce1"/>
        <table:table-row table:style-name="ro1">
          <table:table-cell office:value-type="string" table:number-columns-spanned="13" table:number-rows-spanned="2" table:style-name="ce7">
            <text:p>附表1 <text:s text:c="3"/>第一線公產管理單位填報興建完竣逾50年之「公有建造物及附屬設施群」建造物清單調查表(○○年○○月○○日填)</text:p>
          </table:table-cell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2">
          <table:covered-table-cell/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8">
            <text:p>填表說明：</text:p>
            <text:p>1.截至OO年12月31日止，興建完成已逾50年以上之「建造物」清單資料。</text:p>
            <text:p><text:span text:style-name="T1">2.請各機關第一線公產管理單位先行就財產管理系統中列出興建於50年之「建造物」清單，再行</text:span><text:span text:style-name="T2">「排除」符合下列條件之標的︰</text:span><text:span text:style-name="T1"/></text:p>
            <text:p><text:span text:style-name="T1"><text:s text:c="3"/>(1)已指定登錄古蹟、歷史建築、紀念建築、聚落建築群、文化景觀、史蹟者</text:span><text:span text:style-name="T3">。</text:span><text:span text:style-name="T1"/></text:p>
            <text:p><text:span text:style-name="T1"><text:s text:c="3"/>(2)已經縣市政府依《文化資產保存法》第14條規定</text:span><text:span text:style-name="T4">，</text:span><text:span text:style-name="T1">審查確認列冊追蹤或不列冊追蹤者</text:span><text:span text:style-name="T3">。</text:span><text:span text:style-name="T1"/></text:p>
            <text:p><text:span text:style-name="T1"><text:s text:c="3"/>(3)已完成《文化資產保存法》第15條規定文化資產價值評估者(不論評估結果為何)</text:span><text:span text:style-name="T3">。</text:span><text:span text:style-name="T1"/></text:p>
            <text:p><text:span text:style-name="T1"><text:s text:c="3"/>(4)經主管機關依《文化資產保存法》第17</text:span><text:span text:style-name="T3">、</text:span><text:span text:style-name="T5">18、19</text:span><text:span text:style-name="T1">條規定審議確認不指定古蹟、不登錄歷史建築及紀念建築與聚落建築群、不持續列冊追蹤者。</text:span><text:span text:style-name="T1"/></text:p>
            <text:p><text:span text:style-name="T1"><text:s text:c="3"/>(5)經依據《文化資產保存法》第35條完成調查評估</text:span><text:span text:style-name="T4">，</text:span><text:span text:style-name="T5">且由主管機關審認</text:span><text:span text:style-name="T1">者</text:span><text:span text:style-name="T1"/></text:p>
            <text:p><text:span text:style-name="T1">3.各機關公產管理單位完成資料表建置後，移交公產主管機關彙整窗口統整後，回復文化部文資局。</text:span><text:span text:style-name="T1"/></text:p>
            <text:p><text:span text:style-name="T1">4.調查資料請貴單位彙整所屬單位資料，並以odt檔併同回復。直轄市政府及縣(市)政府請協助彙整轄內區公所、鄉鎮市公所、縣(市)政府所管財產資料再行以odt檔併同回復。</text:span></text:p>
          </table:table-cell>
          <table:covered-table-cell table:number-columns-repeated="12"/>
          <table:table-cell table:number-columns-repeated="1010" table:style-name="ce3"/>
          <table:table-cell table:number-columns-repeated="15361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4">
            <text:p>公產管理單位之中央部會/縣市政府</text:p>
          </table:table-cell>
          <table:table-cell office:value-type="string" table:style-name="ce4">
            <text:p>第一線公產管理單位</text:p>
          </table:table-cell>
          <table:table-cell office:value-type="string" table:style-name="ce4">
            <text:p>所在縣市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建築日期</text:p>
          </table:table-cell>
          <table:table-cell office:value-type="string" table:style-name="ce4">
            <text:p>主建物面積(㎡)</text:p>
            <text:p>(總樓地板面積)</text:p>
          </table:table-cell>
          <table:table-cell office:value-type="string" table:style-name="ce2">
            <text:p>附屬建物面積(㎡)</text:p>
          </table:table-cell>
          <table:table-cell office:value-type="string" table:style-name="ce4">
            <text:p>房屋門牌</text:p>
          </table:table-cell>
          <table:table-cell office:value-type="string" table:style-name="ce4">
            <text:p>合計面積(㎡)</text:p>
          </table:table-cell>
          <table:table-cell office:value-type="string" table:style-name="ce4">
            <text:p>權利範圍</text:p>
          </table:table-cell>
          <table:table-cell office:value-type="string" table:style-name="ce4">
            <text:p>權利範圍面積(㎡)</text:p>
          </table:table-cell>
          <table:table-cell office:value-type="string" table:style-name="ce4">
            <text:p>備註</text:p>
          </table:table-cell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1" table:formula="of:=ROW()-4" table:style-name="ce4">
            <text:p>1</text:p>
          </table:table-cell>
          <table:table-cell office:value-type="string" table:style-name="ce4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宿舍</text:p>
          </table:table-cell>
          <table:table-cell office:value-type="float" office:value="500901" table:style-name="ce4">
            <text:p>500901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table:style-name="ce2"/>
          <table:table-cell office:value-type="string" table:style-name="ce5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2" table:formula="of:=ROW()-4" table:style-name="ce4">
            <text:p>2</text:p>
          </table:table-cell>
          <table:table-cell office:value-type="string" table:style-name="ce4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宿舍</text:p>
          </table:table-cell>
          <table:table-cell office:value-type="float" office:value="530906" table:style-name="ce4">
            <text:p>530906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2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4">
            <text:p>○○</text:p>
          </table:table-cell>
          <table:table-cell office:value-type="string" table:style-name="ce2">
            <text:p>113年5月完成承重牆壁35%修理作業</text:p>
          </table:table-cell>
          <table:table-cell office:value-type="string" table:style-name="ce5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3" table:formula="of:=ROW()-4" table:style-name="ce4">
            <text:p>3</text:p>
          </table:table-cell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4" table:formula="of:=ROW()-4" table:style-name="ce4">
            <text:p>4</text:p>
          </table:table-cell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010" table:style-name="ce3"/>
          <table:table-cell table:number-columns-repeated="15361"/>
        </table:table-row>
        <table:table-row table:style-name="ro5">
          <table:table-cell office:value-type="float" office:value="5" table:formula="of:=ROW()-4" table:style-name="ce4">
            <text:p>5</text:p>
          </table:table-cell>
          <table:table-cell table:style-name="ce4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010" table:style-name="ce3"/>
          <table:table-cell table:number-columns-repeated="1536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 table:style-name="ce6"/>
          <table:table-cell table:number-columns-repeated="1638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公產管理單位填報「國家文化資產網」資料表.$A$1:公產管理單位填報「國家文化資產網」資料表.$M$9" table:base-cell-address="公產管理單位填報「國家文化資產網」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全字庫正宋體" svg:font-family="全字庫正宋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277777777778in" fo:margin-bottom="0.2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呂苡瑄</meta:initial-creator>
    <dc:creator>user</dc:creator>
    <meta:creation-date>2024-01-18T05:36:12Z</meta:creation-date>
    <dc:date>2025-06-24T03:17:38Z</dc:date>
    <meta:print-date>2024-04-11T01:05:56Z</meta:print-date>
    <meta:template xlink:href="" xlink:type="simple"/>
    <meta:editing-cycles>3</meta:editing-cycles>
    <meta:editing-duration>PT960S</meta:editing-duration>
  </office:meta>
</office:document-meta>
</file>