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542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2.26cm" style:auto-text-indent="false"/>
    </style:style>
    <style:style style:name="P4" style:family="paragraph" style:parent-style-name="Standard" style:master-page-name="Standard">
      <style:paragraph-properties style:line-height-at-least="0cm" fo:text-align="start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全鄉各村重要道路反射鏡、街路 <text:s text:c="8"/>牌、道路標線標誌改善查報單</text:span></text:p>
      <text:p text:style-name="Standard"><text:span text:style-name="T2">村別： <text:s text:c="27"/>日期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街路牌 <text:s/>□新設 □牌面 □牌桿 地點</text:span><text:span text:style-name="T3"> <text:s text:c="17"/>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巷道牌 <text:s/>□新設 □牌面 □牌桿 地點</text:span><text:span text:style-name="T3"> <text:s text:c="18"/>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">反射鏡 <text:s/>□新設 □鏡面 □鏡桿 地點</text:span><text:span text:style-name="T3"> <text:s text:c="18"/>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2">標誌牌 <text:s/>□新設 □牌面 □牌桿 地點</text:span><text:span text:style-name="T3"> <text:s text:c="18"/>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2">標 <text:s/>線 <text:s/>□紅線 □黃網 □白線 □其他</text:span><text:span text:style-name="T3"> <text:s text:c="16"/></text:span></text:p>
            <text:p text:style-name="P3"><text:span text:style-name="T2">地點</text:span><text:span text:style-name="T3"> <text:s text:c="39"/>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2">回復型防撞桿 □新設 □維修 地點</text:span><text:span text:style-name="T3"> <text:s text:c="18"/>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2">其地：</text:span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2">相片粘貼處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pan text:style-name="T2">※本案提報單項目以公共使用為原則。</text:span></text:p>
      <text:p text:style-name="P2"><text:span text:style-name="T2"><text:s text:c="17"/>提報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9-04T05:47:00</meta:print-date>
    <meta:creation-date>2017-09-04T01:12:00</meta:creation-date>
    <dc:date>2017-09-11T00:18:00</dc:date>
    <meta:editing-duration>PT4H37M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13" meta:word-count="148" meta:character-count="383" meta:non-whitespace-character-count="1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