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table:align="left" style:writing-mode="lr-tb"/>
    </style:style>
    <style:style style:name="表格1.A" style:family="table-column">
      <style:table-column-properties style:column-width="3.387cm"/>
    </style:style>
    <style:style style:name="表格1.B" style:family="table-column">
      <style:table-column-properties style:column-width="0.393cm"/>
    </style:style>
    <style:style style:name="表格1.C" style:family="table-column">
      <style:table-column-properties style:column-width="3.205cm"/>
    </style:style>
    <style:style style:name="表格1.D" style:family="table-column">
      <style:table-column-properties style:column-width="2.117cm"/>
    </style:style>
    <style:style style:name="表格1.E" style:family="table-column">
      <style:table-column-properties style:column-width="1.482cm"/>
    </style:style>
    <style:style style:name="表格1.F" style:family="table-column">
      <style:table-column-properties style:column-width="1.365cm"/>
    </style:style>
    <style:style style:name="表格1.G" style:family="table-column">
      <style:table-column-properties style:column-width="2.233cm"/>
    </style:style>
    <style:style style:name="表格1.H" style:family="table-column">
      <style:table-column-properties style:column-width="3.65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3.327cm" fo:keep-together="always"/>
    </style:style>
    <style:style style:name="表格1.7" style:family="table-row">
      <style:table-row-properties style:min-row-height="3.237cm" fo:keep-together="always"/>
    </style:style>
    <style:style style:name="表格1.8" style:family="table-row">
      <style:table-row-properties style:min-row-height="3.152cm" fo:keep-together="always"/>
    </style:style>
    <style:style style:name="表格1.9" style:family="table-row">
      <style:table-row-properties style:min-row-height="2.674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0" style:family="table-row">
      <style:table-row-properties style:row-height="0.67cm" fo:keep-together="always"/>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H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2.316cm" fo:keep-together="always"/>
    </style:style>
    <style:style style:name="表格1.A11" style:family="table-cell">
      <style:table-cell-properties style:vertical-align="top" fo:padding-left="0.049cm" fo:padding-right="0.049cm" fo:padding-top="0cm" fo:padding-bottom="0cm" fo:border-left="1.5pt solid #000000" fo:border-right="none" fo:border-top="0.5pt solid #000000" fo:border-bottom="1.5pt solid #000000" style:writing-mode="tb-rl"/>
    </style:style>
    <style:style style:name="表格1.B11" style:family="table-cell">
      <style:table-cell-properties style:vertical-align="top" fo:padding-left="0.049cm" fo:padding-right="0.049cm" fo:padding-top="0cm" fo:padding-bottom="0cm" fo:border-left="0.5pt solid #000000" fo:border-right="none" fo:border-top="0.5pt solid #000000" fo:border-bottom="1.5pt solid #000000" style:writing-mode="tb-rl"/>
    </style:style>
    <style:style style:name="表格1.H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tb-rl"/>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style:font-name-asian="標楷體"/>
    </style:style>
    <style:style style:name="P6" style:family="paragraph" style:parent-style-name="Standard">
      <style:paragraph-properties fo:text-align="justify" fo:text-align-last="justify" style:justify-single-word="false"/>
      <style:text-properties style:font-name-asian="標楷體"/>
    </style:style>
    <style:style style:name="P7" style:family="paragraph" style:parent-style-name="Standard">
      <style:paragraph-properties fo:text-align="justify" fo:text-align-last="justify" style:justify-single-word="false" style:snap-to-layout-grid="false"/>
      <style:text-properties style:font-name-asian="標楷體"/>
    </style:style>
    <style:style style:name="P8" style:family="paragraph" style:parent-style-name="Standard">
      <style:paragraph-properties fo:text-align="justify" fo:text-align-last="justify" style:justify-single-word="false" fo:orphans="2" fo:widows="2"/>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106cm"/>
    </style:style>
    <style:style style:name="P13" style:family="paragraph" style:parent-style-name="Standard">
      <style:paragraph-properties style:line-height-at-least="0cm"/>
    </style:style>
    <style:style style:name="P14" style:family="paragraph" style:parent-style-name="Standard">
      <style:paragraph-properties fo:margin-left="1.482cm" fo:margin-right="0cm" fo:line-height="0.706cm" fo:text-indent="-1.482cm" style:auto-text-indent="false" style:snap-to-layout-grid="false"/>
    </style:style>
    <style:style style:name="P15" style:family="paragraph" style:parent-style-name="Standard">
      <style:paragraph-properties fo:margin-left="1.482cm" fo:margin-right="0cm" fo:line-height="0.706cm" fo:text-indent="-1.482cm" style:auto-text-indent="false" fo:break-before="page" style:snap-to-layout-gri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469cm" fo:margin-right="0cm" fo:line-height="0.706cm" fo:text-indent="-2.469cm" style:auto-text-indent="false" style:snap-to-layout-grid="false"/>
    </style:style>
    <style:style style:name="P17" style:family="paragraph" style:parent-style-name="Standard">
      <style:paragraph-properties fo:margin-left="3.528cm" fo:margin-right="0cm" fo:line-height="0.706cm" fo:text-indent="-0.988cm" style:auto-text-indent="false" style:snap-to-layout-grid="false"/>
    </style:style>
    <style:style style:name="P18" style:family="paragraph" style:parent-style-name="Standard">
      <style:paragraph-properties fo:margin-left="3.52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847cm" fo:margin-right="0cm" fo:text-indent="-0.847cm" style:auto-text-indent="false"/>
    </style:style>
    <style:style style:name="P2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1.789cm" fo:margin-right="0cm" fo:text-indent="-1.695cm" style:auto-text-indent="false"/>
    </style:style>
    <style:style style:name="P23" style:family="paragraph" style:parent-style-name="Standard">
      <style:paragraph-properties fo:margin-left="10.372cm" fo:margin-right="0cm" fo:text-indent="-10.372cm" style:auto-text-indent="false" style:snap-to-layout-grid="false"/>
    </style:style>
    <style:style style:name="P24" style:family="paragraph" style:parent-style-name="Standard">
      <style:paragraph-properties fo:margin-left="0.199cm" fo:margin-right="0.199cm" fo:orphans="2" fo:widows="2" fo:text-indent="0cm" style:auto-text-indent="false" style:snap-to-layout-grid="false"/>
      <style:text-properties style:font-name-asian="標楷體"/>
    </style:style>
    <style:style style:name="P25"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weight-asian="bold" style:font-name-complex="標楷體"/>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4pt" style:font-name-asian="標楷體" style:font-size-asian="14pt"/>
    </style:style>
    <style:style style:name="T15" style:family="text">
      <style:text-properties fo:font-size="14pt" style:font-name-asian="微軟正黑體" style:font-size-asian="14pt" style:font-name-complex="微軟正黑體"/>
    </style:style>
    <style:style style:name="T16" style:family="text">
      <style:text-properties fo:font-size="18pt" style:font-size-asian="18pt"/>
    </style:style>
    <style:style style:name="T17" style:family="text">
      <style:text-properties fo:font-size="18pt" style:font-name-asian="標楷體" style:font-size-asian="18pt"/>
    </style:style>
    <style:style style:name="T18" style:family="text">
      <style:text-properties style:font-name-asian="微軟正黑體" style:font-name-complex="微軟正黑體"/>
    </style:style>
    <style:style style:name="T19" style:family="text">
      <style:text-properties style:font-name-asian="微軟正黑體" style:font-name-complex="微軟正黑體"/>
    </style:style>
    <style:style style:name="T20" style:family="text">
      <style:text-properties style:text-underline-style="solid" style:text-underline-width="auto" style:text-underline-color="font-color" style:font-name-asian="微軟正黑體" style:font-name-complex="微軟正黑體"/>
    </style:style>
    <style:style style:name="T21" style:family="text">
      <style:text-properties fo:font-size="13pt" style:font-name-asian="標楷體"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花蓮縣吉安鄉公所電子看板使用及管理辦法</text:span></text:p>
      <text:p text:style-name="P3"/>
      <text:p text:style-name="P14"><text:span text:style-name="T6">第一條 <text:s text:c="3"/>本辦法依據規費法第八條規定訂定。</text:span></text:p>
      <text:p text:style-name="P16"><text:span text:style-name="T6">第二條 <text:s text:c="3"/>本所管理之電子看板除一般公務用途外，依下列用途提供各機關團體、公司行號收費使用：</text:span></text:p>
      <text:p text:style-name="P17"><text:span text:style-name="T6">一、機關政令宣導及活動宣傳。</text:span></text:p>
      <text:p text:style-name="P17"><text:span text:style-name="T6">二、人民團體文化節慶、社福慈善及衛生健康活動之公告及宣傳。</text:span></text:p>
      <text:p text:style-name="P17"><text:span text:style-name="T6">三、其他經本所審查同意申請者。</text:span></text:p>
      <text:p text:style-name="P18">經本所審查屬下列用途者，退件不予受理：</text:p>
      <text:p text:style-name="P17"><text:span text:style-name="T6">一、政黨選舉及宗教推廣。</text:span></text:p>
      <text:p text:style-name="P17"><text:span text:style-name="T6">二、有侵害他人智慧財產權之虞。</text:span></text:p>
      <text:p text:style-name="P17"><text:span text:style-name="T6">三、僅限個人意見表達而無公告必要。</text:span></text:p>
      <text:p text:style-name="P17"><text:span text:style-name="T6">四、違反公共秩序或善良風俗等情形而不宜公告。</text:span></text:p>
      <text:p text:style-name="P14"><text:span text:style-name="T6">第三條 <text:s text:c="3"/>申請使用電子看板依下列程序申請審查及刊登：</text:span></text:p>
      <text:p text:style-name="P17"><text:span text:style-name="T6">一、填寫花蓮縣吉安鄉公所電子看板使用申請表（本所服務台或由本所全球資訊網頁下載），並於申請刊登日三日前之辦公時間內，向本所行政室送件申請。</text:span></text:p>
      <text:p text:style-name="P17"><text:span text:style-name="T6">二、經本所審查同意刊登後，除依本辦法免予收費外，應至本所財政課出納單位繳清費用後，並將收據影本送交本所行政室備查。</text:span></text:p>
      <text:p text:style-name="P17"><text:span text:style-name="T6">三、同一申請內容以一週為刊登檔期，除經本所專案核准外，以二檔期為限。</text:span></text:p>
      <text:p text:style-name="P17"><text:span text:style-name="T6">四、本所得要求申請人修改或逕行刪除過於複雜或內容欠妥之文字、圖形標誌。</text:span></text:p>
      <text:p text:style-name="P17"><text:span text:style-name="T6">五、經同意刊登後，申請人撤回申請或變更刊登內容，應於申請停止日前一日，以書面或傳真方式申請。</text:span></text:p>
      <text:p text:style-name="P17"><text:span text:style-name="T6">六、遇重大天然災害或臨時政事需要，本所得於通知申請人後，暫停刊登或調整播放頻率，並於公務用途結束後，依所餘日數接續刊登。</text:span></text:p>
      <text:p text:style-name="P16"><text:span text:style-name="T6">第四條 <text:s text:c="3"/>各機關團體及公司行號申請刊登電子看板按下列標準收取使用規費：</text:span></text:p>
      <text:p text:style-name="P17"><text:span text:style-name="T6">一、機關團體及公司行號申請案，每則每日新臺幣三百元。</text:span></text:p>
      <text:p text:style-name="P17"><text:span text:style-name="T6">二、花蓮縣政府主協辦及本所協辦之活動宣導，且活動地點係於本鄉行政轄區內者，得經鄉長核准免予收費。</text:span></text:p>
      <text:p text:style-name="P17"><text:span text:style-name="T6">三、經核准得減、免收費之廣告播映，以一週為限，但如係隱含營業具有收費性質之宣導廣告，仍依法收費。</text:span></text:p>
      <text:p text:style-name="P17"><text:span text:style-name="T6">四、本所暫停刊登者，按暫停日數補行刊登，不予退費。</text:span></text:p>
      <text:p text:style-name="P17"><text:span text:style-name="T6">五、申請人申請停止刊登者，不予退費。</text:span></text:p>
      <text:p text:style-name="P14"><text:span text:style-name="T6">第五條 <text:s text:c="3"/>電子看板依下列規定刊登</text:span></text:p>
      <text:p text:style-name="P17"><text:span text:style-name="T6">一、電子看板播放時間為每日七時至二十三時。</text:span></text:p>
      <text:p text:style-name="P17"><text:span text:style-name="T6">二、每則刊登內容以持續二十秒鐘，每二十分鐘為各檔次撥放完畢開始循環為原則。</text:span></text:p>
      <text:p text:style-name="P14"><text:span text:style-name="T6">第六條 <text:s text:c="2"/>本辦法自一百零三年一月一日施行。</text:span></text:p>
      <text:p text:style-name="P15"><text:span text:style-name="T1">花蓮縣吉安鄉公所電子看板使用及管理辦法 附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text:span text:style-name="T17">花蓮縣</text:span><text:span text:style-name="T10">吉安鄉</text:span><text:span text:style-name="T17">公所電子看板使用申請表</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播映活動</text:p>
          </table:table-cell>
          <table:covered-table-cell/>
          <table:table-cell table:style-name="表格1.C2"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6">申請單位</text:p>
          </table:table-cell>
          <table:covered-table-cell/>
          <table:table-cell table:style-name="表格1.C3" table:number-columns-spanned="2" office:value-type="string">
            <text:p text:style-name="P9"/>
          </table:table-cell>
          <table:covered-table-cell/>
          <table:table-cell table:style-name="表格1.E3" table:number-columns-spanned="2" office:value-type="string">
            <text:p text:style-name="P6">負責人</text:p>
          </table:table-cell>
          <table:covered-table-cell/>
          <table:table-cell table:style-name="表格1.G3" table:number-columns-spanned="2" office:value-type="string">
            <text:p text:style-name="P7"/>
          </table:table-cell>
          <table:covered-table-cell/>
        </table:table-row>
        <table:table-row table:style-name="表格1.1">
          <table:table-cell table:style-name="表格1.A2" table:number-columns-spanned="2" office:value-type="string">
            <text:p text:style-name="P6">單位地址</text:p>
          </table:table-cell>
          <table:covered-table-cell/>
          <table:table-cell table:style-name="表格1.C3" table:number-columns-spanned="2" office:value-type="string">
            <text:p text:style-name="P9"/>
          </table:table-cell>
          <table:covered-table-cell/>
          <table:table-cell table:style-name="表格1.E3" table:number-columns-spanned="2" office:value-type="string">
            <text:p text:style-name="P6">聯絡電話</text:p>
          </table:table-cell>
          <table:covered-table-cell/>
          <table:table-cell table:style-name="表格1.G3" table:number-columns-spanned="2" office:value-type="string">
            <text:p text:style-name="P7"/>
          </table:table-cell>
          <table:covered-table-cell/>
        </table:table-row>
        <table:table-row table:style-name="表格1.5">
          <table:table-cell table:style-name="表格1.A2" table:number-columns-spanned="2" office:value-type="string">
            <text:p text:style-name="P4"><text:span text:style-name="T12">節</text:span><text:span text:style-name="T18"> <text:s text:c="3"/></text:span><text:span text:style-name="T12">目</text:span></text:p>
            <text:p text:style-name="P6">內容綱要</text:p>
          </table:table-cell>
          <table:covered-table-cell/>
          <table:table-cell table:style-name="表格1.C2" table:number-columns-spanned="6" office:value-type="string">
            <text:p text:style-name="P9"/>
            <text:p text:style-name="P5"/>
            <text:p text:style-name="P5"/>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text:span text:style-name="T12">登記播映時間</text:span></text:p>
          </table:table-cell>
          <table:covered-table-cell/>
          <table:table-cell table:style-name="表格1.C2" table:number-columns-spanned="6" office:value-type="string">
            <text:p text:style-name="Standard"><text:span text:style-name="T12">自</text:span><text:span text:style-name="T18"> <text:s text:c="2"/></text:span><text:span text:style-name="T12">年</text:span><text:span text:style-name="T18"> <text:s text:c="2"/></text:span><text:span text:style-name="T12">月</text:span><text:span text:style-name="T18"> <text:s/></text:span><text:span text:style-name="T12">日起至</text:span><text:span text:style-name="T18"> <text:s text:c="2"/></text:span><text:span text:style-name="T12">年</text:span><text:span text:style-name="T18"> <text:s/></text:span><text:span text:style-name="T12">月</text:span><text:span text:style-name="T18"> <text:s/></text:span><text:span text:style-name="T12">日止</text:span><text:span text:style-name="T18"> <text:s/></text:span><text:span text:style-name="T12">共</text:span><text:span text:style-name="T20"> <text:s text:c="4"/></text:span><text:span text:style-name="T12">日，費用</text:span><text:span text:style-name="T20"> <text:s text:c="9"/></text:span></text:p>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收費標準</text:p>
            <text:p text:style-name="P6">說明</text:p>
          </table:table-cell>
          <table:covered-table-cell/>
          <table:table-cell table:style-name="表格1.C2" table:number-columns-spanned="6" office:value-type="string">
            <text:p text:style-name="P19"><text:span text:style-name="T4">一</text:span><text:span text:style-name="T4">、</text:span><text:span text:style-name="T4">（請勾選）</text:span></text:p>
            <text:p text:style-name="P19"><text:span text:style-name="T4">□本所主辦之公益活動或政令宣導事項不收費。</text:span></text:p>
            <text:p text:style-name="Standard"><text:span text:style-name="T4">□</text:span><text:span text:style-name="T4">花蓮縣政府主辦且本所負責承辦或協辦之公益活動在吉安鄉轄區內免費。</text:span></text:p>
            <text:p text:style-name="P21"><text:span text:style-name="T4">□</text:span><text:span text:style-name="T4">各行政機關或非營利組織、公益社團與本所共同承辦或協辦公益活動，且辦理活動在本鄉轄區，經鄉長核准者得減、免收費。</text:span></text:p>
            <text:p text:style-name="P20">□政府機關主辦活動或宣導，6折優惠。</text:p>
            <text:p text:style-name="P19"><text:span text:style-name="T4">□</text:span><text:span text:style-name="T4">機關團體及公司行號申請每則每日以300元計算。</text:span></text:p>
            <text:p text:style-name="P20">□團體當年度一次託播10天以上8折，20天以上7折，30天以上6折優惠。</text:p>
            <text:p text:style-name="P19"><text:span text:style-name="T4">二</text:span><text:span text:style-name="T4">、</text:span><text:span text:style-name="T4">每則廣告以20秒鐘為限（非付費性宣傳不在此限），每20分鐘為一循環，申請播放期限以一週為原則。</text:span></text:p>
            <text:p text:style-name="P19"><text:span text:style-name="T4">三、本所暫停刊登者，按暫停日數補行刊登，不予退費。申請人申請停止刊登者，不予退費。</text:span></text:p>
            <text:p text:style-name="P22"><text:span text:style-name="T8">四、免收費申請案件之核准公文字號：</text:span><text:span text:style-name="T11"> <text:s text:c="28"/></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6">備註</text:p>
          </table:table-cell>
          <table:covered-table-cell/>
          <table:table-cell table:style-name="表格1.C2" table:number-columns-spanned="6" office:value-type="string">
            <text:p text:style-name="P19"><text:span text:style-name="T4">一</text:span><text:span text:style-name="T4">、</text:span><text:span text:style-name="T4">申請人保證如因刊登內容致侵害智慧財產權或任何權益糾紛，概由申請人自行負責。</text:span></text:p>
            <text:p text:style-name="P19"><text:span text:style-name="T4">二</text:span><text:span text:style-name="T4">、</text:span><text:span text:style-name="T4">託播之內容資料請於指定播出日期前3日上班時間內送行政室審查。</text:span></text:p>
            <text:p text:style-name="P19"><text:span text:style-name="T4">三</text:span><text:span text:style-name="T4">、</text:span><text:span text:style-name="T4">播出時段及次數，由本所視實際情形調整之。</text:span></text:p>
            <text:p text:style-name="P13"><text:span text:style-name="T4">四</text:span><text:span text:style-name="T4">、</text:span><text:span text:style-name="T4">核准</text:span><text:span text:style-name="T12">申請後，請先至本所財政課出納單位繳交使用規費。</text:span></text:p>
          </table:table-cell>
          <table:covered-table-cell/>
          <table:covered-table-cell/>
          <table:covered-table-cell/>
          <table:covered-table-cell/>
          <table:covered-table-cell/>
        </table:table-row>
        <table:table-row table:style-name="表格1.9">
          <table:table-cell table:style-name="表格1.A9" table:number-columns-spanned="8" office:value-type="string">
            <text:p text:style-name="P23"><text:span text:style-name="T14">此致　　　　花蓮縣吉安鄉公所　　</text:span></text:p>
            <text:p text:style-name="P23"><text:span text:style-name="T14">　　　　</text:span>　　　　　　　　　　　　　　　</text:p>
            <text:p text:style-name="P1"><text:span text:style-name="T14">申請人：　　　　　　</text:span><text:span text:style-name="T15"> <text:s text:c="7"/></text:span><text:span text:style-name="T14">簽章</text:span><text:span text:style-name="T15"> <text:s text:c="5"/></text:span><text:span text:style-name="T14">聯絡電話：</text:span></text:p>
            <text:p text:style-name="P1"><text:span text:style-name="T14">　　　　　　　　　　　　　　　　</text:span><text:span text:style-name="T15"> <text:s text:c="5"/></text:span><text:span text:style-name="T14">申請日期：　　年　　月　　日</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8">承辦人</text:p>
          </table:table-cell>
          <table:table-cell table:style-name="表格1.B10" table:number-columns-spanned="2" office:value-type="string">
            <text:p text:style-name="P8">行政室主任</text:p>
            <text:p text:style-name="P6"/>
          </table:table-cell>
          <table:covered-table-cell/>
          <table:table-cell table:style-name="表格1.B10" table:number-columns-spanned="2" office:value-type="string">
            <text:p text:style-name="P8">財政課</text:p>
            <text:p text:style-name="P6">行政室</text:p>
          </table:table-cell>
          <table:covered-table-cell/>
          <table:table-cell table:style-name="表格1.B10" table:number-columns-spanned="2" office:value-type="string">
            <text:p text:style-name="P8">主任秘書</text:p>
            <text:p text:style-name="P8">秘書</text:p>
            <text:p text:style-name="P6">財政課</text:p>
          </table:table-cell>
          <table:covered-table-cell/>
          <table:table-cell table:style-name="表格1.H10" office:value-type="string">
            <text:p text:style-name="P8">鄉長</text:p>
            <text:p text:style-name="P6"/>
          </table:table-cell>
        </table:table-row>
        <table:table-row table:style-name="表格1.11">
          <table:table-cell table:style-name="表格1.A11" office:value-type="string">
            <text:p text:style-name="P24"/>
          </table:table-cell>
          <table:table-cell table:style-name="表格1.B11" table:number-columns-spanned="2" office:value-type="string">
            <text:p text:style-name="P24"/>
          </table:table-cell>
          <table:covered-table-cell/>
          <table:table-cell table:style-name="表格1.B11" table:number-columns-spanned="2" office:value-type="string">
            <text:p text:style-name="P24"/>
          </table:table-cell>
          <table:covered-table-cell/>
          <table:table-cell table:style-name="表格1.B11" table:number-columns-spanned="2" office:value-type="string">
            <text:p text:style-name="P24"/>
          </table:table-cell>
          <table:covered-table-cell/>
          <table:table-cell table:style-name="表格1.H11" office:value-type="string">
            <text:p text:style-name="P24"/>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1" style:display-name=" 字元1"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_20_字元" style:display-name="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花蓮市公所電子看板收費標準審查會議 程序</dc:title>
    <meta:initial-creator>顧穎群</meta:initial-creator>
    <meta:creation-date>2013-10-02T14:22:00</meta:creation-date>
    <dc:creator>USER</dc:creator>
    <dc:date>2013-10-30T11:07:00</dc:date>
    <meta:print-date>2013-10-03T10:28:00</meta:print-date>
    <meta:editing-cycles>11</meta:editing-cycles>
    <meta:editing-duration>PT1H54M</meta:editing-duration>
    <meta:document-statistic meta:table-count="1" meta:image-count="0" meta:object-count="0" meta:page-count="2" meta:paragraph-count="68" meta:word-count="1399" meta:character-count="1568" meta:non-whitespace-character-count="1406"/>
    <meta:generator>LibreOffice/5.3.7.2$Windows_x86 LibreOffice_project/6b8ed514a9f8b44d37a1b96673cbbdd077e24059</meta:generator>
    <meta:user-defined meta:name="_AdHocReviewCycleID" meta:value-type="float">-1597030631</meta:user-defined>
    <meta:user-defined meta:name="_AuthorEmail">astroth@mail.ji-an.gov.tw</meta:user-defined>
    <meta:user-defined meta:name="_AuthorEmailDisplayName">蔡學宜</meta:user-defined>
    <meta:user-defined meta:name="_EmailSubject">102新吉安鄉公所電子看板收費建議版.doc</meta:user-defined>
    <meta:user-defined meta:name="_ReviewingToolsShownOnce" meta:value-type="string"/>
  </office:meta>
</office:document-meta>
</file>