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847cm" fo:margin-right="0cm" style:line-height-at-least="0.847cm" fo:text-align="end" style:justify-single-word="false" fo:text-indent="-0.847cm" style:auto-text-indent="false" style:text-autospace="none" style:punctuation-wrap="simple" style:line-break="normal" style:snap-to-layout-grid="false"/>
      <style:text-properties fo:font-size="12pt" style:letter-kerning="true" style:font-size-asian="12pt" style:font-size-complex="12pt"/>
    </style:style>
    <style:style style:name="P2" style:family="paragraph" style:parent-style-name="Standard">
      <style:paragraph-properties fo:margin-left="0.988cm" fo:margin-right="0cm" style:line-height-at-least="0.847cm" fo:text-indent="-0.988cm" style:auto-text-indent="false" style:text-autospace="none" style:punctuation-wrap="simple" style:line-break="normal" style:snap-to-layout-grid="false"/>
    </style:style>
    <style:style style:name="P3" style:family="paragraph" style:parent-style-name="Standard">
      <style:paragraph-properties fo:margin-left="0.988cm" fo:margin-right="0cm" style:line-height-at-least="0.847cm" fo:text-indent="-0.988cm" style:auto-text-indent="false" style:text-autospace="none" style:punctuation-wrap="simple" style:line-break="normal" style:snap-to-layout-grid="false"/>
      <style:text-properties fo:font-size="14pt" style:letter-kerning="true" style:font-size-asian="14pt"/>
    </style:style>
    <style:style style:name="P4" style:family="paragraph" style:parent-style-name="Standard">
      <style:paragraph-properties fo:margin-left="2.611cm" fo:margin-right="0cm" style:line-height-at-least="0.847cm" fo:text-indent="-1.482cm" style:auto-text-indent="false" style:text-autospace="none" style:punctuation-wrap="simple" style:line-break="normal" style:snap-to-layout-grid="false"/>
    </style:style>
    <style:style style:name="P5" style:family="paragraph" style:parent-style-name="Standard">
      <style:paragraph-properties fo:margin-left="2.611cm" fo:margin-right="0cm" style:line-height-at-least="0.847cm" fo:text-indent="-1.482cm" style:auto-text-indent="false" style:text-autospace="none" style:punctuation-wrap="simple" style:line-break="normal" style:snap-to-layout-grid="false"/>
      <style:text-properties fo:font-size="14pt" style:letter-kerning="true" style:font-size-asian="14pt"/>
    </style:style>
    <style:style style:name="P6" style:family="paragraph" style:parent-style-name="Standard">
      <style:paragraph-properties fo:margin-left="3.81cm" fo:margin-right="0cm" style:line-height-at-least="0.847cm" fo:text-indent="-0.988cm" style:auto-text-indent="false" style:text-autospace="none" style:punctuation-wrap="simple" style:line-break="normal" style:snap-to-layout-grid="false"/>
      <style:text-properties fo:font-size="14pt" style:letter-kerning="true" style:font-size-asian="14pt"/>
    </style:style>
    <style:style style:name="P7" style:family="paragraph" style:parent-style-name="Standard">
      <style:paragraph-properties fo:margin-left="1.129cm" fo:margin-right="0cm" style:line-height-at-least="0.847cm" fo:text-indent="0cm" style:auto-text-indent="false" style:text-autospace="none" style:punctuation-wrap="simple" style:line-break="normal" style:snap-to-layout-grid="false"/>
    </style:style>
    <style:style style:name="P8" style:family="paragraph" style:parent-style-name="Standard" style:master-page-name="Standard">
      <style:paragraph-properties style:line-height-at-least="0.847cm" fo:text-align="center" style:justify-single-word="false" style:page-number="auto" style:text-autospace="none" style:punctuation-wrap="simple" style:line-break="normal" style:snap-to-layout-grid="false"/>
      <style:text-properties fo:font-size="22pt" style:letter-kerning="true" style:font-size-asian="22pt" style:font-size-complex="22pt"/>
    </style:style>
    <style:style style:name="P9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2pt" style:letter-kerning="true" style:font-size-asian="12pt" style:font-size-complex="12pt"/>
    </style:style>
    <style:style style:name="T2" style:family="text">
      <style:text-properties fo:font-size="14pt" style:letter-kerning="true" style:font-size-asian="14pt"/>
    </style:style>
    <style:style style:name="T3" style:family="text">
      <style:text-properties fo:font-size="14pt" style:letter-kerning="true" style:font-size-asian="14pt"/>
    </style:style>
    <style:style style:name="T4" style:family="text">
      <style:text-properties style:font-name="標楷體" fo:font-size="14pt" style:font-size-asian="14pt" style:font-name-complex="細明體"/>
    </style:style>
    <style:style style:name="T5" style:family="text">
      <style:text-properties fo:color="#000000" fo:font-size="14pt" style:letter-kerning="true" style:font-size-asian="14pt"/>
    </style:style>
    <style:style style:name="T6" style:family="text">
      <style:text-properties fo:color="#000000" fo:font-size="14pt" style:letter-kerning="true" style:font-size-asian="14pt"/>
    </style:style>
    <style:style style:name="T7" style:family="text"/>
    <style:style style:name="fr1" style:family="graphic" style:parent-style-name="Frame">
      <style:graphic-properties fo:margin-left="1.499cm" fo:margin-right="1.499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臺灣地區地圖及影像資料供應要點</text:p>
      <text:p text:style-name="P1">內政部九十二年一月三日台內地字第０九二００六三０二０一號函訂定發布</text:p>
      <text:p text:style-name="P2"><text:span text:style-name="T2">一、</text:span><text:span text:style-name="T4">為提供各界應用臺灣地區基本圖、地形圖及</text:span><text:span text:style-name="T5">航</text:span><text:span text:style-name="T2">空攝影</text:span><text:span text:style-name="T2">影像資料及其相關成果（以下簡稱地圖及影像資料）</text:span><text:span text:style-name="T4">，以達資料流通共享之目的</text:span><text:span text:style-name="T2">，特訂定本</text:span><text:span text:style-name="T5">要點</text:span><text:span text:style-name="T2">。</text:span></text:p>
      <text:p text:style-name="P2"><text:span text:style-name="T2">二、</text:span><text:span text:style-name="T2">本</text:span><text:span text:style-name="T2">要點</text:span><text:span text:style-name="T2">所</text:span><text:span text:style-name="T2">供應之資料項目如下：</text:span></text:p>
      <text:p text:style-name="P5">（一）臺灣地區像片基本圖，其比例尺如下：</text:p>
      <text:p text:style-name="P6">１、五千分之一。</text:p>
      <text:p text:style-name="P6">２、一萬分之一。</text:p>
      <text:p text:style-name="P5">（二）臺灣地區地形圖，其比例尺如下：</text:p>
      <text:p text:style-name="P6">１、二萬五千分之一。</text:p>
      <text:p text:style-name="P6">２、五萬分之一。</text:p>
      <text:p text:style-name="P6">３、十萬分之一。</text:p>
      <text:p text:style-name="P5">（三）臺灣海岸像片地形圖，其比例尺為一千分之一。</text:p>
      <text:p text:style-name="P5">（四）航空攝影影像資料。</text:p>
      <text:p text:style-name="P5">（五）臺灣地區基本地形圖之數值資料檔。</text:p>
      <text:p text:style-name="P5">（六）衛星影像地圖及地形圖。</text:p>
      <text:p text:style-name="P5">（七）衛星影像基本圖。</text:p>
      <text:p text:style-name="P5">（八）其他相關成果。</text:p>
      <text:p text:style-name="P2"><text:span text:style-name="T2">三、第二點各款資料之流通供應</text:span><text:span text:style-name="T2">業務</text:span><text:span text:style-name="T2">，得</text:span><text:span text:style-name="T2">委託有關</text:span><text:span text:style-name="T2">機關（構）</text:span><text:span text:style-name="T2">辦理</text:span><text:span text:style-name="T2">（以下簡稱發圖機關（構））。但密類及航空攝影影像資料僅得委託政府機關為之</text:span><text:span text:style-name="T2">。</text:span></text:p>
      <text:p text:style-name="P3">四、地圖及影像資料之供應，應依下列程序辦理：</text:p>
      <text:p text:style-name="P4"><text:span text:style-name="T2">（一）非密類部分得</text:span><text:span text:style-name="T2">供應機關、學校、</text:span><text:span text:style-name="T2">團體、</text:span><text:span text:style-name="T2">公</text:span><text:span text:style-name="T2">民</text:span><text:span text:style-name="T2">營機構</text:span><text:span text:style-name="T2">及個人</text:span><text:span text:style-name="T2">應用</text:span><text:span text:style-name="T2">，密類部分</text:span><text:span text:style-name="T2">以供應機關、學校、公營事業機構</text:span><text:span text:style-name="T2">為限</text:span><text:span text:style-name="T2">。</text:span></text:p>
      <text:p text:style-name="P4"><text:span text:style-name="T2">（二）申請基本圖或地形圖時</text:span><text:span text:style-name="T2">，應填具申請單，向發圖</text:span><text:span text:style-name="T2">機關（構）</text:span><text:span text:style-name="T2">申請價購。</text:span></text:p>
      <text:p text:style-name="P4"><text:span text:style-name="T2">（三）</text:span><text:span text:style-name="T2">申請</text:span><text:span text:style-name="T2">航空測量攝影影像資料</text:span><text:span text:style-name="T2">時，應檢附需用地區位置略圖（影印</text:span><text:soft-page-break/><text:span text:style-name="T2">經建版五萬分之一地形圖為底圖，標示其範圍）向發圖</text:span><text:span text:style-name="T2">機關（構）</text:span><text:span text:style-name="T2">查閱與抄錄航線涵蓋，自行篩選欲申請之資料，就任務編號、照片號碼、機密等級及張數等依年份與號碼順序填寫申請單，申請價購</text:span><text:span text:style-name="T2">。申請單位為機關</text:span><text:span text:style-name="T2">機關、學校、</text:span><text:span text:style-name="T2">團體或</text:span><text:span text:style-name="T2">公營機構</text:span><text:span text:style-name="T2">時並應</text:span><text:span text:style-name="T2">加蓋申請單位</text:span><text:span text:style-name="T2">印信</text:span><text:span text:style-name="T2">。</text:span></text:p>
      <text:p text:style-name="P4"><text:span text:style-name="T2">（四）申請</text:span><text:span text:style-name="T2">密類數值資料檔時，應填具申請單，並檢附基本圖及地形圖數值資料檔管制同意書，向內政部申請。</text:span></text:p>
      <text:p text:style-name="P5">（五）個人需用地圖及影像資料時，應填具申請單，憑身分證明向發圖機關（構）申請。</text:p>
      <text:p text:style-name="P2"><text:span text:style-name="T2">五、密級地圖及影像資料之申請，</text:span><text:span text:style-name="T2">由發圖</text:span><text:span text:style-name="T2">機關（構）</text:span><text:span text:style-name="T2">核准後辦理</text:span><text:span text:style-name="T2">，</text:span><text:span text:style-name="T2">機密級以上</text:span><text:span text:style-name="T2">地圖或影像資料</text:span><text:span text:style-name="T2">，由發圖</text:span><text:span text:style-name="T2">機關（構）</text:span><text:span text:style-name="T2">轉國防部同意後辦理。</text:span></text:p>
      <text:p text:style-name="P7"><text:span text:style-name="T2">密級數值資料檔之申請，</text:span><text:span text:style-name="T2">由</text:span><text:span text:style-name="T2">內政部</text:span><text:span text:style-name="T2">核准後辦理</text:span><text:span text:style-name="T2">，</text:span><text:span text:style-name="T2">機密級以上數值資料檔</text:span><text:span text:style-name="T2">之申請，</text:span><text:span text:style-name="T2">由內政部轉國防部同意</text:span><text:span text:style-name="T2">後辦理</text:span><text:span text:style-name="T2">。</text:span></text:p>
      <text:p text:style-name="P2"><text:span text:style-name="T2">六、</text:span><text:span text:style-name="T2">發圖</text:span><text:span text:style-name="T2">機關（構）</text:span><text:span text:style-name="T2">應設立圖</text:span><text:span text:style-name="T2">料</text:span><text:span text:style-name="T2">帳冊，登記存量、領用數量、日期等</text:span><text:span text:style-name="T2">，密類圖料部分另應登記</text:span><text:span text:style-name="T2">領用機關。</text:span></text:p>
      <text:p text:style-name="P7"><text:span text:style-name="T2">密類圖料之</text:span><text:span text:style-name="T2">申請核准後，</text:span><text:span text:style-name="T2">發圖</text:span><text:span text:style-name="T2">機關</text:span><text:span text:style-name="T2">（構）</text:span><text:span text:style-name="T2">即通知申請單位繳費</text:span><text:span text:style-name="T2">並</text:span><text:span text:style-name="T2">攜帶申請單位橡皮章及領取人職章領取</text:span><text:span text:style-name="T2">之</text:span><text:span text:style-name="T2">。</text:span></text:p>
      <text:p text:style-name="P7"><text:span text:style-name="T2">發圖</text:span><text:span text:style-name="T2">機關</text:span><text:span text:style-name="T2">（構）將密類基本圖或地形圖</text:span><text:span text:style-name="T2">發交</text:span><text:span text:style-name="T2">申請單位</text:span><text:span text:style-name="T2">時，應在每張圖</text:span><text:span text:style-name="T2">料</text:span><text:span text:style-name="T2">之邊緣或背面編號，加註領用</text:span><text:span text:style-name="T2">單位</text:span><text:span text:style-name="T2">名稱及年月日。</text:span></text:p>
      <text:p text:style-name="P2"><text:span text:style-name="T2">七、</text:span><text:span text:style-name="T2">內政部、行政院農業委員會、行政院農業委員會林務局得免費領用基本圖。</text:span></text:p>
      <text:p text:style-name="P2"><text:span text:style-name="T2">八、</text:span><text:span text:style-name="T2">基本圖申請單及出版通報，由發圖</text:span><text:span text:style-name="T2">機關（構）</text:span><text:span text:style-name="T2">統一印製</text:span><text:span text:style-name="T2">，地形</text:span><text:span text:style-name="T2">圖出版通報</text:span><text:span text:style-name="T2">由內政部</text:span><text:span text:style-name="T2">統一印製。</text:span></text:p>
      <text:p text:style-name="P7"><text:span text:style-name="T2">前項出版通報</text:span><text:span text:style-name="T2">，</text:span><text:span text:style-name="T2">得採取網際網路方式公告之</text:span><text:span text:style-name="T2">。</text:span></text:p>
      <text:p text:style-name="P2"><text:span text:style-name="T2">九、</text:span><text:span text:style-name="T2">密類之數值資料檔非經內政部同意，不得自行轉錄、轉售或贈與。</text:span></text:p>
      <text:p text:style-name="P2"><text:span text:style-name="T2">十、地圖及影像資料，</text:span><text:span text:style-name="T2">須專人保管，列入移交、不得複製，非經國防部同意，不得攜出國外。</text:span></text:p>
      <text:p text:style-name="P2"><text:span text:style-name="T2">十一、地圖及影像資料之</text:span><text:span text:style-name="T2">收費</text:span><text:span text:style-name="T2">數額</text:span><text:span text:style-name="T2">，由內政部定之。</text:span></text:p>
      <text:p text:style-name="P2"><text:span text:style-name="T2">十二、</text:span><text:span text:style-name="T2">本</text:span><text:span text:style-name="T2">要點所定</text:span><text:span text:style-name="T2">之</text:span><text:span text:style-name="T2">申請單</text:span><text:span text:style-name="T2">格式</text:span><text:span text:style-name="T2">，</text:span><text:span text:style-name="T2">由內政部定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1.499cm" fo:margin-right="1.499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36cm" fo:margin-bottom="1.75cm" fo:margin-left="2.223cm" fo:margin-right="2.26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87cm" fo:margin-top="0.68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paragraph" svg:x="-2.54cm" svg:y="0.002cm" svg:width="2.54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地圖及影像資料供應要點</dc:title>
    <meta:initial-creator>MOI</meta:initial-creator>
    <meta:creation-date>2015-08-26T10:39:00</meta:creation-date>
    <dc:creator>USER</dc:creator>
    <dc:date>2015-08-26T10:39:00</dc:date>
    <meta:editing-cycles>2</meta:editing-cycles>
    <meta:editing-duration>PT4M</meta:editing-duration>
    <meta:document-statistic meta:table-count="0" meta:image-count="0" meta:object-count="0" meta:page-count="2" meta:paragraph-count="37" meta:word-count="1187" meta:character-count="1187" meta:non-whitespace-character-count="1187"/>
    <meta:generator>LibreOffice/5.3.7.2$Windows_x86 LibreOffice_project/6b8ed514a9f8b44d37a1b96673cbbdd077e24059</meta:generator>
  </office:meta>
</office:document-meta>
</file>