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73cm" fo:margin-left="-0.058cm" table:align="left" style:may-break-between-rows="false" style:writing-mode="lr-tb"/>
    </style:style>
    <style:style style:name="表格1.A" style:family="table-column">
      <style:table-column-properties style:column-width="13.559cm"/>
    </style:style>
    <style:style style:name="表格1.B" style:family="table-column">
      <style:table-column-properties style:column-width="13.314cm"/>
    </style:style>
    <style:style style:name="表格1.1" style:family="table-row">
      <style:table-row-properties style:min-row-height="16.45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24pt" style:font-name-asian="標楷體" style:font-size-asian="24pt" style:font-size-complex="24pt"/>
    </style:style>
    <style:style style:name="P4" style:family="paragraph" style:parent-style-name="Standard">
      <style:text-properties fo:font-size="24pt" style:font-name-asian="標楷體" style:font-size-asian="24pt"/>
    </style:style>
    <style:style style:name="P5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6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24pt" style:font-name-asian="標楷體" style:font-size-asian="24pt"/>
    </style:style>
    <style:style style:name="P8" style:family="paragraph" style:parent-style-name="Standard">
      <style:paragraph-properties style:line-height-at-least="0cm"/>
      <style:text-properties fo:font-size="24pt" style:font-name-asian="標楷體" style:font-size-asian="24pt"/>
    </style:style>
    <style:style style:name="P9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style:line-height-at-least="0cm"/>
      <style:text-properties fo:color="#ff0000" fo:font-size="24pt" style:font-name-asian="標楷體" style:font-size-asian="24pt"/>
    </style:style>
    <style:style style:name="P17" style:family="paragraph" style:parent-style-name="Standard">
      <style:paragraph-properties fo:text-align="justify" style:justify-single-word="false"/>
      <style:text-properties fo:color="#ff0000" fo:font-size="24pt" style:font-name-asian="標楷體" style:font-size-asian="24pt"/>
    </style:style>
    <style:style style:name="P18" style:family="paragraph" style:parent-style-name="Standard">
      <style:paragraph-properties fo:line-height="1.305cm" fo:text-align="justify" style:justify-single-word="false"/>
    </style:style>
    <style:style style:name="P19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/>
    </style:style>
    <style:style style:name="P20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22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fo:font-size="14pt" style:font-name-asian="標楷體" style:font-size-asian="14pt" style:font-size-complex="24pt"/>
    </style:style>
    <style:style style:name="P25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4pt" style:font-name-asian="Times New Roman" style:font-size-asian="24pt"/>
    </style:style>
    <style:style style:name="T5" style:family="text">
      <style:text-properties style:font-name-asian="標楷體"/>
    </style:style>
    <style:style style:name="T6" style:family="text">
      <style:text-properties style:font-size-complex="2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28pt" style:font-name-asian="標楷體" style:font-size-asian="28pt" style:font-size-complex="28pt" style:text-combine="lines"/>
    </style:style>
    <style:style style:name="T13" style:family="text">
      <style:text-properties fo:font-size="28pt" style:font-name-asian="標楷體" style:font-size-asian="28pt" style:font-size-complex="28pt" style:text-combine="lines"/>
    </style:style>
    <style:style style:name="T14" style:family="text">
      <style:text-properties fo:font-size="28pt" style:font-name-asian="Times New Roman" style:font-size-asian="28pt" style:font-size-complex="28pt" style:text-combine="lines"/>
    </style:style>
    <style:style style:name="T15" style:family="text">
      <style:text-properties fo:font-size="28pt" style:font-name-asian="Times New Roman" style:font-size-asian="28pt" style:font-size-complex="28pt" style:text-combine="lines"/>
    </style:style>
    <style:style style:name="T16" style:family="text">
      <style:text-properties fo:font-size="22pt" style:font-name-asian="標楷體" style:font-size-asian="22pt" style:text-combine="lines"/>
    </style:style>
    <style:style style:name="T17" style:family="text">
      <style:text-properties fo:font-size="22pt" style:font-name-asian="Times New Roman" style:font-size-asian="22pt" style:text-combine="lines"/>
    </style:style>
    <style:style style:name="T18" style:family="text">
      <style:text-properties fo:font-size="22pt" style:font-name-asian="Times New Roman" style:font-size-asian="22pt"/>
    </style:style>
    <style:style style:name="T19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fo:color="#ff0000"/>
    </style:style>
    <style:style style:name="T22" style:family="text">
      <style:text-properties fo:color="#ff0000" fo:font-size="24pt" style:font-name-asian="標楷體" style:font-size-asian="24pt"/>
    </style:style>
    <style:style style:name="T23" style:family="text">
      <style:text-properties fo:color="#ff0000" fo:font-size="24pt" style:font-name-asian="標楷體" style:font-size-asian="24pt" style:font-size-complex="24pt"/>
    </style:style>
    <style:style style:name="T24" style:family="text">
      <style:text-properties fo:color="#ff0000" fo:font-size="14pt" style:font-name-asian="標楷體" style:font-size-asian="14pt"/>
    </style:style>
    <style:style style:name="T25" style:family="text">
      <style:text-properties fo:color="#ff0000" fo:font-size="14pt" style:font-name-asian="標楷體" style:font-size-asian="14pt"/>
    </style:style>
    <style:style style:name="T26" style:family="text">
      <style:text-properties fo:color="#ff0000" fo:font-size="14pt" style:font-name-asian="標楷體" style:font-size-asian="14pt" style:font-size-complex="14pt"/>
    </style:style>
    <style:style style:name="T27" style:family="text">
      <style:text-properties fo:color="#ff0000" fo:font-size="14pt" style:font-name-asian="Times New Roman" style:font-size-asian="14pt"/>
    </style:style>
    <style:style style:name="T28" style:family="text">
      <style:text-properties fo:color="#ff0000" fo:font-size="14pt" style:font-name-asian="Times New Roman" style:font-size-asian="14pt"/>
    </style:style>
    <style:style style:name="T29" style:family="text">
      <style:text-properties fo:color="#ff0000" fo:font-size="28pt" style:font-name-asian="Times New Roman" style:font-size-asian="28pt" style:font-size-complex="28pt" style:text-combine="lines"/>
    </style:style>
    <style:style style:name="T30" style:family="text">
      <style:text-properties fo:color="#ff0000" fo:font-size="28pt" style:font-name-asian="Times New Roman" style:font-size-asian="28pt" style:font-size-complex="28pt" style:text-combine="lines"/>
    </style:style>
    <style:style style:name="T31" style:family="text">
      <style:text-properties fo:color="#ff0000" fo:font-size="28pt" style:font-name-asian="標楷體" style:font-size-asian="28pt" style:font-size-complex="28pt" style:text-combine="lines"/>
    </style:style>
    <style:style style:name="T32" style:family="text">
      <style:text-properties fo:color="#ff0000" fo:font-size="28pt" style:font-name-asian="標楷體" style:font-size-asian="28pt" style:font-size-complex="28pt" style:text-combine="lines"/>
    </style:style>
    <style:style style:name="T33" style:family="text">
      <style:text-properties fo:color="#ff0000" fo:font-size="22pt" style:font-name-asian="標楷體" style:font-size-asian="22pt" style:text-combine="lines"/>
    </style:style>
    <style:style style:name="T34" style:family="text">
      <style:text-properties fo:color="#ff0000" fo:font-size="22pt" style:font-name-asian="Times New Roman" style:font-size-asian="22pt" style:text-combine="lines"/>
    </style:style>
    <style:style style:name="T35" style:family="text">
      <style:text-properties fo:color="#ff0000" fo:font-size="22pt" style:font-name-asian="Times New Roman" style:font-size-asian="22pt"/>
    </style:style>
    <style:style style:name="T36" style:family="text">
      <style:text-properties fo:color="#ff0000" style:font-name="Wingdings 2" fo:font-size="14pt" style:font-name-asian="Wingdings 2" style:font-size-asian="14pt" style:font-name-complex="Wingdings 2"/>
    </style:style>
    <style:style style:name="T37" style:family="text">
      <style:text-properties fo:color="#ff0000" style:font-name="Wingdings 2" fo:font-size="30pt" style:font-name-asian="Wingdings 2" style:font-size-asian="30pt" style:font-name-complex="Wingdings 2" style:font-size-complex="30pt" style:text-combine="lines"/>
    </style:style>
    <style:style style:name="T38" style:family="text">
      <style:text-properties fo:color="#ff0000" style:font-name="標楷體" fo:font-size="14pt" style:font-name-asian="標楷體" style:font-size-asian="14pt" style:font-name-complex="標楷體"/>
    </style:style>
    <style:style style:name="T39" style:family="text">
      <style:text-properties fo:color="#ff0000" style:font-name="標楷體" fo:font-size="28pt" style:font-name-asian="標楷體" style:font-size-asian="28pt" style:font-name-complex="標楷體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實施都市計畫地區建築物證明申請書</text:p>
      <text:p text:style-name="P12">受文者：花蓮縣吉安鄉公所</text:p>
      <text:p text:style-name="P10"><text:span text:style-name="T7">主</text:span><text:span text:style-name="T9"> <text:s/></text:span><text:span text:style-name="T7">旨：申請人</text:span><text:span text:style-name="T9"> <text:s text:c="18"/></text:span><text:span text:style-name="T7">君所有座落於本鄉房屋確於民國</text:span><text:span text:style-name="T9"> <text:s text:c="7"/></text:span><text:span text:style-name="T7">年以前建造完成，請核發建築物係在</text:span></text:p>
      <text:p text:style-name="P10"><text:span text:style-name="T9"><text:s text:c="8"/></text:span><text:span text:style-name="T12">吉安</text:span><text:span text:style-name="T14"> <text:s text:c="13"/></text:span><text:span text:style-name="T12">吉安（鄉公所附近）</text:span><text:span text:style-name="T7">都市計畫公布實施以前建造完成之建築物證明。</text:span></text:p>
      <text:p text:style-name="P20"><text:span text:style-name="T5">說</text:span><text:span text:style-name="T11"> <text:s/></text:span><text:span text:style-name="T5">明：一、建築物之標示</text:span></text:p>
      <text:p text:style-name="P19"><text:span text:style-name="T9"><text:s text:c="13"/></text:span><text:span text:style-name="T7">（一）建築物座落於吉安鄉</text:span><text:span text:style-name="T9"> <text:s text:c="4"/></text:span><text:span text:style-name="T7">村</text:span><text:span text:style-name="T9"> <text:s text:c="4"/></text:span><text:span text:style-name="T7">鄰</text:span><text:span text:style-name="T9"> <text:s text:c="4"/></text:span><text:span text:style-name="T16">街路</text:span><text:span text:style-name="T17"> </text:span><text:span text:style-name="T18"><text:s/></text:span><text:span text:style-name="T9"><text:s text:c="3"/></text:span><text:span text:style-name="T7">段</text:span><text:span text:style-name="T9"> <text:s text:c="4"/></text:span><text:span text:style-name="T7">巷</text:span><text:span text:style-name="T9"> <text:s text:c="4"/></text:span><text:span text:style-name="T7">弄</text:span><text:span text:style-name="T9"> <text:s text:c="4"/></text:span><text:span text:style-name="T7">號</text:span></text:p>
      <text:p text:style-name="P19"><text:span text:style-name="T9"><text:s text:c="13"/></text:span><text:span text:style-name="T7">（二）建築物之基地為吉安鄉</text:span><text:span text:style-name="T9"> <text:s text:c="6"/></text:span><text:span text:style-name="T7">段</text:span><text:span text:style-name="T9"> <text:s text:c="6"/></text:span><text:span text:style-name="T7">號</text:span></text:p>
      <text:p text:style-name="P20"><text:span text:style-name="T11"><text:s text:c="13"/></text:span><text:span text:style-name="T5">（三）建築物之構造為（木造、磚造、鋼筋混凝土造、鋼筋混凝土加強磚造）</text:span><text:span text:style-name="T11"> <text:s text:c="6"/></text:span><text:span text:style-name="T5">樓建物。</text:span></text:p>
      <text:p text:style-name="P20"><text:span text:style-name="T11"><text:s text:c="13"/></text:span><text:span text:style-name="T5">（四）建築物之房屋稅籍編號（</text:span><text:span text:style-name="T11"> <text:s text:c="30"/></text:span><text:span text:style-name="T5">）。</text:span></text:p>
      <text:p text:style-name="P20"><text:span text:style-name="T11"><text:s text:c="7"/></text:span><text:span text:style-name="T5">二、</text:span><text:span text:style-name="T11"> </text:span><text:span text:style-name="T5">證明文件</text:span></text:p>
      <text:list xml:id="list1691238440" text:style-name="WW8Num1">
        <text:list-item>
          <text:p text:style-name="P13">房屋謄本或建物登記證明。</text:p>
        </text:list-item>
        <text:list-item>
          <text:p text:style-name="P13">戶籍謄本。</text:p>
        </text:list-item>
        <text:list-item>
          <text:p text:style-name="P13">房屋稅籍證明書。</text:p>
        </text:list-item>
        <text:list-item>
          <text:p text:style-name="P13">自來水裝置證明或電力公司供電證明。</text:p>
        </text:list-item>
      </text:list>
      <text:p text:style-name="P21"><text:span text:style-name="T7">備</text:span><text:span text:style-name="T9"> <text:s/></text:span><text:span text:style-name="T7">註：建築物座落於</text:span><text:span text:style-name="T12">吉安</text:span><text:span text:style-name="T14"> <text:s text:c="13"/></text:span><text:span text:style-name="T12">吉安（鄉公所附近）</text:span><text:span text:style-name="T7">都市計畫地區，建築物建造完成日期係在</text:span><text:span text:style-name="T19">□</text:span><text:span text:style-name="T12">64</text:span><text:span text:style-name="T19">□</text:span><text:span text:style-name="T12">70</text:span><text:span text:style-name="T7">年</text:span><text:span text:style-name="T12">01 12</text:span><text:span text:style-name="T7">月</text:span><text:span text:style-name="T12">03 22</text:span><text:span text:style-name="T7">日以前完成。</text:span></text:p>
      <text:p text:style-name="P22"><text:span text:style-name="T11"><text:s text:c="8"/></text:span><text:span text:style-name="T5">三、申請用途：</text:span></text:p>
      <text:p text:style-name="P21"><text:span text:style-name="T9"><text:s text:c="12"/></text:span><text:span text:style-name="T20">□</text:span><text:span text:style-name="T7">接水</text:span><text:span text:style-name="T9"> <text:s text:c="4"/></text:span><text:span text:style-name="T20">□</text:span><text:span text:style-name="T7">接電</text:span><text:span text:style-name="T9"> <text:s text:c="4"/></text:span><text:span text:style-name="T20">□</text:span><text:span text:style-name="T7">門牌編定</text:span><text:span text:style-name="T9"> <text:s text:c="4"/></text:span><text:span text:style-name="T20">□</text:span><text:span text:style-name="T7">房屋產權登記</text:span><text:span text:style-name="T9"> <text:s text:c="4"/></text:span><text:span text:style-name="T20">□</text:span><text:span text:style-name="T7">營利事業登記</text:span></text:p>
      <text:p text:style-name="P21"><text:span text:style-name="T9"><text:s text:c="8"/></text:span><text:span text:style-name="T7">四、檢附位置圖、房屋正面照片、土地登記簿謄本、地籍圖謄本各乙份。（以上請檢附最近三個月資料正本）</text:span></text:p>
      <text:p text:style-name="P22"><text:span text:style-name="T11"><text:s text:c="42"/></text:span><text:span text:style-name="T5">申</text:span><text:span text:style-name="T11"> <text:s text:c="3"/></text:span><text:span text:style-name="T5">請</text:span><text:span text:style-name="T11"> <text:s text:c="3"/></text:span><text:span text:style-name="T5">人：</text:span><text:span text:style-name="T11"> <text:s text:c="23"/></text:span><text:span text:style-name="T5">（簽章）</text:span></text:p>
      <text:p text:style-name="P22"><text:span text:style-name="T11"><text:s text:c="42"/></text:span><text:span text:style-name="T5">住</text:span><text:span text:style-name="T11"> <text:s text:c="9"/></text:span><text:span text:style-name="T5">址：</text:span></text:p>
      <text:p text:style-name="P21"><text:span text:style-name="T9"><text:s text:c="42"/></text:span><text:span text:style-name="T7">身</text:span><text:span text:style-name="T9"> </text:span><text:span text:style-name="T7">分</text:span><text:span text:style-name="T9"> </text:span><text:span text:style-name="T7">證</text:span><text:span text:style-name="T9"> </text:span><text:span text:style-name="T7">字</text:span><text:span text:style-name="T9"> </text:span><text:span text:style-name="T7">號：</text:span></text:p>
      <text:p text:style-name="P22"><text:span text:style-name="T11"><text:s text:c="42"/></text:span><text:span text:style-name="T5">電</text:span><text:span text:style-name="T11"> <text:s text:c="9"/></text:span><text:span text:style-name="T5">話：</text:span></text:p>
      <text:p text:style-name="P23"/>
      <text:p text:style-name="P3">中華民國年月日</text:p>
      <text:p text:style-name="P24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5">（房屋正面照片）</text:p>
          </table:table-cell>
          <table:table-cell table:style-name="表格1.B1" office:value-type="string">
            <text:p text:style-name="P25">（位置圖）</text:p>
          </table:table-cell>
        </table:table-row>
      </table:table>
      <text:p text:style-name="P5"/>
      <text:p text:style-name="P1"><text:span text:style-name="T1"/></text:p>
      <text:p text:style-name="P1"><text:soft-page-break/><text:span text:style-name="T1">切</text:span><text:span text:style-name="T4"> <text:s text:c="2"/></text:span><text:span text:style-name="T1">結</text:span><text:span text:style-name="T4"> <text:s text:c="2"/></text:span><text:span text:style-name="T1">書</text:span></text:p>
      <text:p text:style-name="P14"><text:span text:style-name="T9"><text:s text:c="2"/></text:span><text:span text:style-name="T7">本人</text:span><text:span text:style-name="T9"> <text:s text:c="12"/></text:span><text:span text:style-name="T7">所有座落吉安鄉</text:span><text:span text:style-name="T9"> <text:s text:c="4"/></text:span><text:span text:style-name="T7">村</text:span><text:span text:style-name="T9"> <text:s text:c="5"/></text:span><text:span text:style-name="T7">鄰</text:span><text:span text:style-name="T9"> <text:s text:c="4"/></text:span><text:span text:style-name="T7">街（路）</text:span><text:span text:style-name="T9"> <text:s text:c="4"/></text:span><text:span text:style-name="T7">段</text:span><text:span text:style-name="T9"> <text:s text:c="5"/></text:span><text:span text:style-name="T7">巷</text:span><text:span text:style-name="T9"> <text:s text:c="5"/></text:span><text:span text:style-name="T7">號房屋，稅籍號碼（</text:span><text:span text:style-name="T9"> <text:s text:c="18"/></text:span><text:span text:style-name="T7">）、結構（</text:span><text:span text:style-name="T9"> <text:s text:c="20"/></text:span><text:span text:style-name="T7">）造，確係在</text:span><text:span text:style-name="T12">吉安</text:span><text:span text:style-name="T14"> <text:s text:c="16"/></text:span><text:span text:style-name="T12">□</text:span><text:span text:style-name="T12">64</text:span><text:span text:style-name="T12">吉安（鄉公所附近地區）□</text:span><text:span text:style-name="T12">70</text:span><text:span text:style-name="T20">年</text:span><text:span text:style-name="T19">01 12</text:span><text:span text:style-name="T20">月</text:span><text:span text:style-name="T19">03 22</text:span><text:span text:style-name="T20">日</text:span><text:span text:style-name="T7">都市計畫公佈實施前建造完成，如有虛假欺瞞或違反建築法，同意註銷原核發之房屋證明書並由政府依法逕行拆除，及負法律責任，絕無異議，同時放棄先訴抗辯權。</text:span></text:p>
      <text:p text:style-name="P14"><text:span text:style-name="T9"><text:s text:c="9"/></text:span><text:span text:style-name="T7">此</text:span><text:span text:style-name="T9"> <text:s text:c="8"/></text:span><text:span text:style-name="T7">致</text:span></text:p>
      <text:p text:style-name="P6">吉安鄉公所</text:p>
      <text:p text:style-name="P14"><text:span text:style-name="T9"><text:s text:c="31"/></text:span><text:span text:style-name="T7">立切結書人：</text:span><text:span text:style-name="T9"> <text:s text:c="30"/></text:span><text:span text:style-name="T7">（親自簽名蓋章）</text:span></text:p>
      <text:p text:style-name="P14"><text:span text:style-name="T9"><text:s text:c="31"/></text:span><text:span text:style-name="T7">身份證字號：</text:span></text:p>
      <text:p text:style-name="P14"><text:span text:style-name="T9"><text:s text:c="31"/></text:span><text:span text:style-name="T7">地</text:span><text:span text:style-name="T9"> <text:s text:c="5"/></text:span><text:span text:style-name="T7">址：</text:span></text:p>
      <text:p text:style-name="P14"><text:span text:style-name="T9"><text:s text:c="31"/></text:span><text:span text:style-name="T7">電</text:span><text:span text:style-name="T9"> <text:s text:c="5"/></text:span><text:span text:style-name="T7">話：</text:span></text:p>
      <text:p text:style-name="P6"/>
      <text:p text:style-name="P7">中華民國年月日</text:p>
      <text:p text:style-name="P8"/>
      <text:p text:style-name="P8"/>
      <text:p text:style-name="P8"/>
      <text:p text:style-name="P8"/>
      <text:p text:style-name="P8"/>
      <text:p text:style-name="P8"/>
      <text:p text:style-name="P16"><text:soft-page-break/>【範例】</text:p>
      <text:p text:style-name="P2">實施都市計畫地區建築物證明申請書</text:p>
      <text:p text:style-name="P12">受文者：花蓮縣吉安鄉公所</text:p>
      <text:p text:style-name="P10"><text:span text:style-name="T7">主</text:span><text:span text:style-name="T9"> <text:s/></text:span><text:span text:style-name="T7">旨：申請人</text:span><text:span text:style-name="T9"> <text:s/></text:span><text:span text:style-name="T24">李大雄</text:span><text:span text:style-name="T27"> </text:span><text:span text:style-name="T9"><text:s text:c="3"/></text:span><text:span text:style-name="T7">君所有座落於本鄉房屋確於民國</text:span><text:span text:style-name="T9"> <text:s text:c="3"/></text:span><text:span text:style-name="T24">70 </text:span><text:span text:style-name="T7"><text:s text:c="3"/>年以前建造完成，請核發建築物係在</text:span></text:p>
      <text:p text:style-name="P10"><text:span text:style-name="T9"><text:s text:c="8"/></text:span><text:span text:style-name="T12">吉安</text:span><text:span text:style-name="T29"> <text:s text:c="13"/></text:span><text:span text:style-name="T31">吉安（鄉公所附近）</text:span><text:span text:style-name="T7">都市計畫公布實施以前建造完成之建築物證明。</text:span></text:p>
      <text:p text:style-name="P20"><text:span text:style-name="T5">說</text:span><text:span text:style-name="T11"> <text:s/></text:span><text:span text:style-name="T5">明：一、建築物之標示</text:span></text:p>
      <text:p text:style-name="P19"><text:span text:style-name="T9"><text:s text:c="13"/></text:span><text:span text:style-name="T7">（一）建築物座落於吉安鄉</text:span><text:span text:style-name="T9"> <text:s/></text:span><text:span text:style-name="T24">吉安</text:span><text:span text:style-name="T27"> <text:s text:c="2"/></text:span><text:span text:style-name="T24">村</text:span><text:span text:style-name="T27"> <text:s/></text:span><text:span text:style-name="T24">吉安</text:span><text:span text:style-name="T27"> <text:s/></text:span><text:span text:style-name="T33">路</text:span><text:span text:style-name="T34"> </text:span><text:span text:style-name="T35"><text:s/></text:span><text:span text:style-name="T26">二</text:span><text:span text:style-name="T27"> <text:s text:c="2"/></text:span><text:span text:style-name="T24">段</text:span><text:span text:style-name="T27"> <text:s/></text:span><text:span text:style-name="T24">116 <text:s/>號</text:span></text:p>
      <text:p text:style-name="P19"><text:span text:style-name="T9"><text:s text:c="13"/></text:span><text:span text:style-name="T7">（二）建築物之基地為吉安鄉</text:span><text:span text:style-name="T9"> <text:s/></text:span><text:span text:style-name="T27"><text:s/></text:span><text:span text:style-name="T24">福興</text:span><text:span text:style-name="T27"> <text:s/></text:span><text:span text:style-name="T9"><text:s text:c="2"/></text:span><text:span text:style-name="T7">段</text:span><text:span text:style-name="T9"> <text:s/></text:span><text:span text:style-name="T27"><text:s/></text:span><text:span text:style-name="T24">742 <text:s/></text:span><text:span text:style-name="T7"><text:s text:c="2"/>號</text:span></text:p>
      <text:p text:style-name="P19"><text:span text:style-name="T9"><text:s text:c="13"/></text:span><text:span text:style-name="T7">（三）建築物之構造為（木造、磚造、鋼筋混凝土造、</text:span><text:span text:style-name="T24">鋼筋混凝土加強磚造</text:span><text:span text:style-name="T7">）</text:span><text:span text:style-name="T9"> </text:span><text:span text:style-name="T27"><text:s/></text:span><text:span text:style-name="T24">三</text:span><text:span text:style-name="T9"> <text:s text:c="3"/></text:span><text:span text:style-name="T7">樓建物。</text:span></text:p>
      <text:p text:style-name="P19"><text:span text:style-name="T9"><text:s text:c="13"/></text:span><text:span text:style-name="T7">（四）建築物之房屋稅籍編號（</text:span><text:span text:style-name="T9"> <text:s text:c="2"/></text:span><text:span text:style-name="T24">05012345678</text:span><text:span text:style-name="T7"> <text:s/>）。</text:span></text:p>
      <text:p text:style-name="P20"><text:span text:style-name="T11"><text:s text:c="7"/></text:span><text:span text:style-name="T5">二、</text:span><text:span text:style-name="T11"> </text:span><text:span text:style-name="T5">證明文件</text:span></text:p>
      <text:list xml:id="list163545839813677" text:continue-numbering="true" text:style-name="WW8Num1">
        <text:list-item>
          <text:p text:style-name="P13">房屋謄本或建物登記證明。</text:p>
        </text:list-item>
        <text:list-item>
          <text:p text:style-name="P13">戶籍謄本。</text:p>
        </text:list-item>
        <text:list-item>
          <text:p text:style-name="P13">房屋稅籍證明書。</text:p>
        </text:list-item>
        <text:list-item>
          <text:p text:style-name="P13">自來水裝置證明或電力公司供電證明。</text:p>
        </text:list-item>
      </text:list>
      <text:p text:style-name="P21"><text:span text:style-name="T7">備</text:span><text:span text:style-name="T9"> <text:s/></text:span><text:span text:style-name="T7">註：建築物座落於</text:span><text:span text:style-name="T12">吉安</text:span><text:span text:style-name="T14"> <text:s text:c="12"/></text:span><text:span text:style-name="T29"><text:s/></text:span><text:span text:style-name="T31">吉安（鄉公所附近）</text:span><text:span text:style-name="T7">都市計畫地區，建築物建造完成日期係在</text:span><text:span text:style-name="T19">□</text:span><text:span text:style-name="T12">64</text:span><text:span text:style-name="T19">□</text:span><text:span text:style-name="T12">70</text:span><text:span text:style-name="T7">年</text:span><text:span text:style-name="T12">01 12</text:span><text:span text:style-name="T7">月</text:span><text:span text:style-name="T12">03 22</text:span><text:span text:style-name="T7">日以前完成。</text:span></text:p>
      <text:p text:style-name="P21"><text:span text:style-name="T27"><text:s text:c="7"/></text:span><text:span text:style-name="T9"><text:s/></text:span><text:span text:style-name="T7">三、申請用途：</text:span></text:p>
      <text:p text:style-name="P21"><text:span text:style-name="T9"><text:s text:c="12"/></text:span><text:span text:style-name="T20">□</text:span><text:span text:style-name="T7">接水</text:span><text:span text:style-name="T9"> <text:s text:c="4"/></text:span><text:span text:style-name="T20">□</text:span><text:span text:style-name="T7">接電</text:span><text:span text:style-name="T9"> <text:s text:c="4"/></text:span><text:span text:style-name="T20">□</text:span><text:span text:style-name="T7">門牌編定</text:span><text:span text:style-name="T9"> <text:s text:c="3"/></text:span><text:span text:style-name="T27"><text:s/></text:span><text:span text:style-name="T36"></text:span><text:span text:style-name="T7">房屋產權登記</text:span><text:span text:style-name="T9"> <text:s text:c="4"/></text:span><text:span text:style-name="T20">□</text:span><text:span text:style-name="T7">營利事業登記</text:span></text:p>
      <text:p text:style-name="P22"><text:span text:style-name="T11"><text:s text:c="8"/></text:span><text:span text:style-name="T5">四、檢附位置圖、房屋正面照片、土地登記簿謄本、地籍圖謄本各乙份。（以上請檢附最近三個月資料正本）</text:span></text:p>
      <text:p text:style-name="P21"><text:span text:style-name="T9"><text:s text:c="42"/></text:span><text:span text:style-name="T7">申</text:span><text:span text:style-name="T9"> <text:s text:c="3"/></text:span><text:span text:style-name="T7">請</text:span><text:span text:style-name="T9"> <text:s text:c="3"/></text:span><text:span text:style-name="T7">人：</text:span><text:span text:style-name="T9"> </text:span><text:span text:style-name="T24">李大雄</text:span><text:span text:style-name="T27"> <text:s text:c="7"/></text:span><text:span text:style-name="T7">（簽章）</text:span></text:p>
      <text:p text:style-name="P21"><text:span text:style-name="T27"><text:s text:c="42"/></text:span><text:span text:style-name="T7">住</text:span><text:span text:style-name="T9"> <text:s text:c="9"/></text:span><text:span text:style-name="T7">址：</text:span><text:span text:style-name="T27"> </text:span><text:span text:style-name="T24">花蓮縣吉安鄉吉安村吉安路二段116號</text:span></text:p>
      <text:p text:style-name="P21"><text:span text:style-name="T27"><text:s text:c="42"/></text:span><text:span text:style-name="T7">身</text:span><text:span text:style-name="T9"> </text:span><text:span text:style-name="T7">分</text:span><text:span text:style-name="T9"> </text:span><text:span text:style-name="T7">證</text:span><text:span text:style-name="T9"> </text:span><text:span text:style-name="T7">字</text:span><text:span text:style-name="T9"> </text:span><text:span text:style-name="T7">號：</text:span><text:span text:style-name="T27"> </text:span><text:span text:style-name="T24">A123456789</text:span></text:p>
      <text:p text:style-name="P21"><text:span text:style-name="T27"><text:s text:c="42"/></text:span><text:span text:style-name="T7">電</text:span><text:span text:style-name="T9"> <text:s text:c="9"/></text:span><text:span text:style-name="T7">話：</text:span><text:span text:style-name="T27"> </text:span><text:span text:style-name="T24">8523126</text:span></text:p>
      <text:p text:style-name="P11"><text:span text:style-name="T2">中華民國</text:span><text:span text:style-name="T23">103</text:span><text:span text:style-name="T2">年</text:span><text:span text:style-name="T23">11</text:span><text:span text:style-name="T2">月</text:span><text:span text:style-name="T23">15</text:span><text:span text:style-name="T2">日</text:span></text:p>
      <text:p text:style-name="P24"><text:soft-page-break/></text:p>
      <text:p text:style-name="P5"/>
      <text:p text:style-name="P1"><text:span text:style-name="T1">切</text:span><text:span text:style-name="T4"> <text:s text:c="2"/></text:span><text:span text:style-name="T1">結</text:span><text:span text:style-name="T4"> <text:s text:c="2"/></text:span><text:span text:style-name="T1">書</text:span></text:p>
      <text:p text:style-name="P18"><text:span text:style-name="T9"><text:s text:c="2"/></text:span><text:span text:style-name="T7">本人</text:span><text:span text:style-name="T9"> <text:s text:c="2"/></text:span><text:span text:style-name="T24">李大雄</text:span><text:span text:style-name="T27"> </text:span><text:span text:style-name="T9"><text:s/></text:span><text:span text:style-name="T7">所有座落</text:span><text:span text:style-name="T24">吉安鄉</text:span><text:span text:style-name="T27"> </text:span><text:span text:style-name="T24">吉安村</text:span><text:span text:style-name="T27"> </text:span><text:span text:style-name="T24">吉安路</text:span><text:span text:style-name="T27"> </text:span><text:span text:style-name="T24">二段</text:span><text:span text:style-name="T27"> </text:span><text:span text:style-name="T24">116號</text:span><text:span text:style-name="T7">房屋，稅籍號碼（</text:span><text:span text:style-name="T9"> </text:span><text:span text:style-name="T24">05012345678 </text:span><text:span text:style-name="T7">）、結構（</text:span><text:span text:style-name="T9"> <text:s/></text:span><text:span text:style-name="T24">鋼筋混凝土加強磚造</text:span><text:span text:style-name="T9"> </text:span><text:span text:style-name="T7">），確係在</text:span><text:span text:style-name="T12">吉安</text:span><text:span text:style-name="T29"> <text:s text:c="16"/></text:span><text:span text:style-name="T12">□</text:span><text:span text:style-name="T12">64</text:span><text:span text:style-name="T31">吉安（鄉公所附近地區）</text:span><text:span text:style-name="T37"></text:span><text:span text:style-name="T31">70</text:span><text:span text:style-name="T38">年</text:span><text:span text:style-name="T19">01</text:span><text:span text:style-name="T39"> 12</text:span><text:span text:style-name="T38">月</text:span><text:span text:style-name="T19">03</text:span><text:span text:style-name="T39"> 22</text:span><text:span text:style-name="T20">日</text:span><text:span text:style-name="T7">都市計畫公佈實施前建造完成，如有虛假欺瞞或違反建築法，同意註銷原核發之房屋證明書並由政府依法逕行拆除，及負法律責任，絕無異議，同時放棄先訴抗辯權。</text:span></text:p>
      <text:p text:style-name="P14"><text:span text:style-name="T9"><text:s text:c="9"/></text:span><text:span text:style-name="T7">此</text:span><text:span text:style-name="T9"> <text:s text:c="8"/></text:span><text:span text:style-name="T7">致</text:span></text:p>
      <text:p text:style-name="P6">吉安鄉公所</text:p>
      <text:p text:style-name="P14"><text:span text:style-name="T9"><text:s text:c="31"/></text:span><text:span text:style-name="T7">立切結書人：</text:span><text:span text:style-name="T9"> <text:s/></text:span><text:span text:style-name="T24">李大雄</text:span><text:span text:style-name="T27"> </text:span><text:span text:style-name="T9"><text:s text:c="21"/></text:span><text:span text:style-name="T7">（親自簽名蓋章）</text:span></text:p>
      <text:p text:style-name="P14"><text:span text:style-name="T9"><text:s text:c="31"/></text:span><text:span text:style-name="T7">身份證字號：</text:span><text:span text:style-name="T9"> </text:span><text:span text:style-name="T27"><text:s/></text:span><text:span text:style-name="T24">A123456789</text:span></text:p>
      <text:p text:style-name="P14"><text:span text:style-name="T9"><text:s text:c="31"/></text:span><text:span text:style-name="T7">地</text:span><text:span text:style-name="T9"> <text:s text:c="5"/></text:span><text:span text:style-name="T7">址：</text:span><text:span text:style-name="T9"> <text:s/></text:span><text:span text:style-name="T24">花蓮縣吉安鄉吉安村吉安路二段116號</text:span></text:p>
      <text:p text:style-name="P14"><text:span text:style-name="T9"><text:s text:c="31"/></text:span><text:span text:style-name="T7">電</text:span><text:span text:style-name="T9"> <text:s text:c="5"/></text:span><text:span text:style-name="T7">話：</text:span><text:span text:style-name="T9"> <text:s/></text:span><text:span text:style-name="T24">8523126</text:span></text:p>
      <text:p text:style-name="P17"/>
      <text:p text:style-name="P15"><text:span text:style-name="T1">中華民國</text:span><text:span text:style-name="T22">103</text:span><text:span text:style-name="T1">年</text:span><text:span text:style-name="T22">11</text:span><text:span text:style-name="T1">月</text:span><text:span text:style-name="T22">15</text:span><text:span text:style-name="T1">日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cm" fo:text-indent="-1.508cm" fo:margin-left="4.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821cm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實施都市計畫地區建築物證明申請書</dc:title>
    <meta:initial-creator>dk</meta:initial-creator>
    <meta:creation-date>2014-06-19T10:06:00</meta:creation-date>
    <dc:date>2018-01-24T16:35:44.288000000</dc:date>
    <meta:print-date>2012-09-07T10:25:00</meta:print-date>
    <meta:editing-cycles>5</meta:editing-cycles>
    <meta:editing-duration>PT3M</meta:editing-duration>
    <meta:generator>LibreOffice/5.3.7.2$Windows_x86 LibreOffice_project/6b8ed514a9f8b44d37a1b96673cbbdd077e24059</meta:generator>
    <meta:document-statistic meta:table-count="1" meta:image-count="0" meta:object-count="0" meta:page-count="5" meta:paragraph-count="67" meta:word-count="1268" meta:character-count="2804" meta:non-whitespace-character-count="1370"/>
  </office:meta>
</office:document-meta>
</file>