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53cm" fo:margin-left="-0.076cm" style:page-number="auto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3.313cm"/>
    </style:style>
    <style:style style:name="表格1.C" style:family="table-column">
      <style:table-column-properties style:column-width="5.332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9.036cm"/>
    </style:style>
    <style:style style:name="表格1.F" style:family="table-column">
      <style:table-column-properties style:column-width="2.958cm"/>
    </style:style>
    <style:style style:name="表格1.G" style:family="table-column">
      <style:table-column-properties style:column-width="2.637cm"/>
    </style:style>
    <style:style style:name="表格1.1" style:family="table-row">
      <style:table-row-properties style:min-row-height="1.3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5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74cm" fo:keep-together="always"/>
    </style:style>
    <style:style style:name="表格1.6" style:family="table-row">
      <style:table-row-properties style:min-row-height="1.27cm" fo:keep-together="always"/>
    </style:style>
    <style:style style:name="表格1.9" style:family="table-row">
      <style:table-row-properties style:min-row-height="4.47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3.90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11" style:family="table-row">
      <style:table-row-properties style:min-row-height="3.25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6.674cm" table:align="left" style:writing-mode="lr-tb"/>
    </style:style>
    <style:style style:name="表格2.A" style:family="table-column">
      <style:table-column-properties style:column-width="13.566cm"/>
    </style:style>
    <style:style style:name="表格2.B" style:family="table-column">
      <style:table-column-properties style:column-width="6.396cm"/>
    </style:style>
    <style:style style:name="表格2.C" style:family="table-column">
      <style:table-column-properties style:column-width="6.712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 style:list-style-name="WW8Num2">
      <style:text-properties style:font-name-asian="標楷體"/>
    </style:style>
    <style:style style:name="P11" style:family="paragraph" style:parent-style-name="Standard" style:list-style-name="WW8Num1"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17" style:family="paragraph" style:parent-style-name="Standard">
      <style:text-properties fo:color="#000000" style:font-name-asian="標楷體"/>
    </style:style>
    <style:style style:name="P18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cm" fo:margin-right="0cm" fo:text-align="justify" style:justify-single-word="false" fo:text-indent="1.695cm" style:auto-text-indent="false"/>
      <style:text-properties fo:font-size="24pt" fo:font-weight="bold" style:font-name-asian="標楷體" style:font-size-asian="24pt" style:font-weight-asian="bold" style:font-weight-complex="bold"/>
    </style:style>
    <style:style style:name="P20" style:family="paragraph" style:parent-style-name="Standard">
      <style:paragraph-properties fo:margin-left="13.547cm" fo:margin-right="0cm" fo:text-indent="-13.547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13.547cm" fo:margin-right="0cm" fo:text-indent="-13.547cm" style:auto-text-indent="false" style:snap-to-layout-grid="false"/>
    </style:style>
    <style:style style:name="P22" style:family="paragraph" style:parent-style-name="Standard">
      <style:paragraph-properties fo:margin-left="0cm" fo:margin-right="0cm" fo:text-indent="13.547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-asian="標楷體" style:text-rotation-angle="90" style:text-rotation-scale="line-heigh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style:font-name-asian="標楷體"/>
    </style:style>
    <style:style style:name="T12" style:family="text">
      <style:text-properties fo:font-size="20pt" style:font-size-asian="2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9">建築房屋損（妨）壞公共設施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起造人姓名</text:p>
          </table:table-cell>
          <table:covered-table-cell/>
          <table:table-cell table:style-name="表格1.C2" office:value-type="string">
            <text:p text:style-name="P2">建造執照號碼</text:p>
          </table:table-cell>
          <table:table-cell table:style-name="表格1.D2" table:number-columns-spanned="4" office:value-type="string">
            <text:p text:style-name="P2">興建工程詳細地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7">年月日</text:p>
          </table:table-cell>
          <table:table-cell table:style-name="表格1.C2" office:value-type="string">
            <text:p text:style-name="P12"><text:span text:style-name="T2">門</text:span><text:span text:style-name="T7"> <text:s/></text:span><text:span text:style-name="T2">牌</text:span></text:p>
          </table:table-cell>
          <table:table-cell table:style-name="表格1.E3" table:number-columns-spanned="3" office:value-type="string">
            <text:p text:style-name="P5"><text:span text:style-name="T7"><text:s text:c="32"/></text:span><text:span text:style-name="T2">村</text:span><text:span text:style-name="T7"> <text:s text:c="56"/></text:span><text:span text:style-name="T2">吉安鄉</text:span><text:span text:style-name="T7"> <text:s text:c="18"/></text:span><text:span text:style-name="T2">路</text:span><text:span text:style-name="T7"> <text:s text:c="9"/></text:span><text:span text:style-name="T2">段</text:span><text:span text:style-name="T7"> <text:s text:c="9"/></text:span><text:span text:style-name="T2">巷</text:span><text:span text:style-name="T7"> <text:s text:c="6"/></text:span><text:span text:style-name="T2">弄</text:span><text:span text:style-name="T7"> <text:s text:c="4"/></text:span><text:span text:style-name="T2">號</text:span></text:p>
            <text:p text:style-name="P5"><text:span text:style-name="T7"><text:s text:c="32"/></text:span><text:span text:style-name="T2">街</text:span><text:span text:style-name="T7"> <text:s text:c="146"/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2"><text:span text:style-name="T2">花建執字第</text:span><text:span text:style-name="T7"> <text:s text:c="9"/></text:span><text:span text:style-name="T2">號</text:span></text:p>
          </table:table-cell>
          <table:table-cell table:style-name="表格1.C2" office:value-type="string">
            <text:p text:style-name="P7">土地</text:p>
            <text:p text:style-name="P7">標示</text:p>
          </table:table-cell>
          <table:table-cell table:style-name="表格1.E3" table:number-columns-spanned="3" office:value-type="string">
            <text:p text:style-name="P20"/>
            <text:p text:style-name="P21"><text:span text:style-name="T2">吉安鄉</text:span><text:span text:style-name="T7"> <text:s text:c="25"/></text:span><text:span text:style-name="T2">段</text:span><text:span text:style-name="T7"> <text:s text:c="27"/></text:span><text:span text:style-name="T2">小段</text:span><text:span text:style-name="T7"> <text:s text:c="28"/></text:span></text:p>
            <text:p text:style-name="P22">號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2">損害項目內容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10">申請人簽</text:span><text:span text:style-name="T5">章</text:span></text:p>
          </table:table-cell>
          <table:covered-table-cell/>
        </table:table-row>
        <table:table-row table:style-name="表格1.6">
          <table:table-cell table:style-name="表格1.A2" table:number-columns-spanned="5" office:value-type="string">
            <text:p text:style-name="P9">一、在施工中確未損壞公共設施。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columns-spanned="5" office:value-type="string">
            <text:p text:style-name="P9">二、有損壞公共設施已按原標準自行修復。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columns-spanned="5" office:value-type="string">
            <text:p text:style-name="P14"><text:span text:style-name="T2">三、所損壞之公共設施自願委託貴所代為修復請於</text:span><text:span text:style-name="T7"> <text:s text:c="3"/></text:span><text:span text:style-name="T2">月</text:span><text:span text:style-name="T7"> <text:s text:c="2"/></text:span><text:span text:style-name="T2">日上午九時派員與本人會同勘估所需修復費以便繳納。</text:span>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9" table:number-columns-spanned="7" office:value-type="string">
            <text:p text:style-name="Standard"><text:span text:style-name="T2">　右列地點興建房屋業經建築完竣請派員勘查後實發</text:span><text:span text:style-name="T11">給未損(妨)壞公共設施證明書</text:span></text:p>
            <text:p text:style-name="Standard">　　　　此　　致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3" office:value-type="string">
                  <text:p text:style-name="P16">吉安鄉公所</text:p>
                </table:table-cell>
                <table:table-cell table:style-name="表格2.B1" office:value-type="string">
                  <text:p text:style-name="P17">申請人：</text:p>
                </table:table-cell>
                <table:table-cell table:style-name="表格2.B1" office:value-type="string">
                  <text:p text:style-name="P6">　　　　　　　　　　　　　蓋章</text:p>
                </table:table-cell>
              </table:table-row>
              <table:table-row table:style-name="表格2.1">
                <table:covered-table-cell/>
                <table:table-cell table:style-name="表格2.B1" office:value-type="string">
                  <text:p text:style-name="P6">通訊處：</text:p>
                </table:table-cell>
                <table:table-cell table:style-name="表格2.B1" office:value-type="string">
                  <text:p text:style-name="P8"/>
                </table:table-cell>
              </table:table-row>
              <table:table-row table:style-name="表格2.1">
                <table:covered-table-cell/>
                <table:table-cell table:style-name="表格2.B1" office:value-type="string">
                  <text:p text:style-name="Standard"><text:span text:style-name="T2">電</text:span><text:span text:style-name="T7"> <text:s/></text:span><text:span text:style-name="T2">話：</text:span></text:p>
                </table:table-cell>
                <table:table-cell table:style-name="表格2.B1" office:value-type="string">
                  <text:p text:style-name="P8"/>
                </table:table-cell>
              </table:table-row>
            </table:table>
            <text:p text:style-name="P23"><text:span text:style-name="T2">中</text:span><text:span text:style-name="T7"> <text:s text:c="8"/></text:span><text:span text:style-name="T2">華</text:span><text:span text:style-name="T7"> <text:s text:c="8"/></text:span><text:span text:style-name="T2">民</text:span><text:span text:style-name="T7"> <text:s text:c="8"/></text:span><text:span text:style-name="T2">國　</text:span><text:span text:style-name="T7"> </text:span><text:span text:style-name="T2">　　</text:span><text:span text:style-name="T7"> <text:s text:c="11"/></text:span><text:span text:style-name="T2">年</text:span><text:span text:style-name="T7"> </text:span><text:span text:style-name="T2">　　</text:span><text:span text:style-name="T7"> <text:s text:c="4"/></text:span><text:span text:style-name="T2">　　　　　　月　　　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24"><text:span text:style-name="T2">圖</text:span><text:span text:style-name="T7"> <text:s text:c="4"/></text:span><text:span text:style-name="T2">置</text:span><text:span text:style-name="T7"> <text:s text:c="6"/></text:span><text:span text:style-name="T2">位</text:span><text:span text:style-name="T7"> <text:s text:c="5"/></text:span><text:span text:style-name="T2">略</text:span><text:span text:style-name="T7"> <text:s text:c="6"/></text:span><text:span text:style-name="T2">簡</text:span></text:p>
          </table:table-cell>
          <table:table-cell table:style-name="表格1.B10" table:number-columns-spanned="5" office:value-type="string">
            <text:p text:style-name="P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註：</text:p>
            <text:list xml:id="list3995222482" text:style-name="WW8Num2">
              <text:list-item>
                <text:p text:style-name="P10">應將相關主要道路繪出註明街名。</text:p>
              </text:list-item>
              <text:list-item>
                <text:p text:style-name="P10">自行修復時應將自行修復之項目範圍註明備考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10" office:value-type="string">
            <text:p text:style-name="P26"/>
          </table:table-cell>
        </table:table-row>
        <table:table-row table:style-name="表格1.11">
          <table:table-cell table:style-name="表格1.A11" office:value-type="string">
            <text:p text:style-name="P25">明說表填</text:p>
          </table:table-cell>
          <table:table-cell table:style-name="表格1.B11" table:number-columns-spanned="6" office:value-type="string">
            <text:list xml:id="list3109672126" text:style-name="WW8Num1">
              <text:list-item>
                <text:p text:style-name="P11">申請人在申請書空格部份應逐一填註、註明簽章部份應簽名蓋章。</text:p>
              </text:list-item>
              <text:list-item>
                <text:p text:style-name="P15"><text:span text:style-name="T2">「損壞項目內容」欄內應就申請人損害之內容修復情況於項目上空格劃「</text:span><text:span text:style-name="T7"> <text:s/></text:span><text:span text:style-name="T2">」並在申請人簽章處簽名蓋章。</text:span></text:p>
              </text:list-item>
              <text:list-item>
                <text:p text:style-name="P11">檢附建造執照及門牌證明影本各乙份。</text:p>
              </text:list-item>
              <text:list-item>
                <text:p text:style-name="P11">檢附相片。</text:p>
              </text:list-item>
              <text:list-item>
                <text:p text:style-name="P11">證明書每戶五○○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 築 房 屋 損 （妨）壞 公 共 設 施 勘 查 申 請 書</dc:title>
    <meta:initial-creator>AAA</meta:initial-creator>
    <meta:creation-date>2016-08-22T17:10:00</meta:creation-date>
    <dc:creator>user</dc:creator>
    <dc:date>2016-08-22T17:10:00</dc:date>
    <meta:print-date>2002-06-04T15:22:00</meta:print-date>
    <meta:editing-cycles>2</meta:editing-cycles>
    <meta:editing-duration>PT1M</meta:editing-duration>
    <meta:document-statistic meta:table-count="2" meta:image-count="0" meta:object-count="0" meta:page-count="3" meta:paragraph-count="36" meta:word-count="389" meta:character-count="932" meta:non-whitespace-character-count="394"/>
    <meta:generator>LibreOffice/5.3.7.2$Windows_x86 LibreOffice_project/6b8ed514a9f8b44d37a1b96673cbbdd077e24059</meta:generator>
  </office:meta>
</office:document-meta>
</file>