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2.0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○○溪水系○○○</text:span><text:span text:style-name="T3">溪原住民族採取土石使用河川公(私)地申請書</text:span></text:p>
      <text:p text:style-name="P1">申請人原住民族為於原住民族地區採取土石需要，依據河川管理辦法第44條規定，申請使用河川公(私)地採取土石非營利行為者，填具基本資料如下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地域</text:p>
          </table:table-cell>
          <table:table-cell table:style-name="表格1.B1" office:value-type="string">
            <text:p text:style-name="P1">○○縣(市)○○鄉(鎮市)○○段(詳如附圖)</text:p>
          </table:table-cell>
        </table:table-row>
        <table:table-row table:style-name="表格1.1">
          <table:table-cell table:style-name="表格1.A1" office:value-type="string">
            <text:p text:style-name="P1">土地類別</text:p>
          </table:table-cell>
          <table:table-cell table:style-name="表格1.B1" office:value-type="string">
            <text:p text:style-name="P1">■河川內公地、□河川內私有土地</text:p>
          </table:table-cell>
        </table:table-row>
        <table:table-row table:style-name="表格1.1">
          <table:table-cell table:style-name="表格1.A1" office:value-type="string">
            <text:p text:style-name="P1">採取面積</text:p>
          </table:table-cell>
          <table:table-cell table:style-name="表格1.B1" office:value-type="string">
            <text:p text:style-name="Standard"><text:span text:style-name="T6"><text:s text:c="11"/></text:span><text:span text:style-name="T4">平方公尺</text:span></text:p>
          </table:table-cell>
        </table:table-row>
        <table:table-row table:style-name="表格1.1">
          <table:table-cell table:style-name="表格1.A1" office:value-type="string">
            <text:p text:style-name="P1">土石種類</text:p>
          </table:table-cell>
          <table:table-cell table:style-name="表格1.B1" office:value-type="string">
            <text:p text:style-name="Standard"><text:span text:style-name="T4">砂石、卵石、石板</text:span><text:span text:style-name="T4">…</text:span></text:p>
          </table:table-cell>
        </table:table-row>
        <table:table-row table:style-name="表格1.1">
          <table:table-cell table:style-name="表格1.A1" office:value-type="string">
            <text:p text:style-name="P1">採取數量</text:p>
          </table:table-cell>
          <table:table-cell table:style-name="表格1.B1" office:value-type="string">
            <text:p text:style-name="Standard"><text:span text:style-name="T6"><text:s text:c="11"/></text:span><text:span text:style-name="T4">立方公尺(限10立方公尺以內)</text:span></text:p>
          </table:table-cell>
        </table:table-row>
        <table:table-row table:style-name="表格1.1">
          <table:table-cell table:style-name="表格1.A1" office:value-type="string">
            <text:p text:style-name="P1">使用機具</text:p>
          </table:table-cell>
          <table:table-cell table:style-name="表格1.B1" office:value-type="string">
            <text:p text:style-name="Standard"><text:span text:style-name="T4">1.小型挖土機</text:span><text:span text:style-name="T6"> <text:s/></text:span><text:span text:style-name="T4">台、2.卡車</text:span><text:span text:style-name="T6"> <text:s/></text:span><text:span text:style-name="T4">台</text:span></text:p>
          </table:table-cell>
        </table:table-row>
        <table:table-row table:style-name="表格1.1">
          <table:table-cell table:style-name="表格1.A1" office:value-type="string">
            <text:p text:style-name="P1">使用期間</text:p>
          </table:table-cell>
          <table:table-cell table:style-name="表格1.B1" office:value-type="string">
            <text:p text:style-name="P1">自民國○○年○○月○○日起至○○年○○月○○日止。</text:p>
          </table:table-cell>
        </table:table-row>
      </table:table>
      <text:p text:style-name="P1"/>
      <text:p text:style-name="P1">依河川管理辦法第44條第3項規定檢齊下列書件，請准予許可使用。</text:p>
      <text:list xml:id="list2900419976" text:style-name="WW8Num1">
        <text:list-item>
          <text:p text:style-name="P2">河川圖籍比例尺相同並標示採取面積、高程、採取數量之申請位置圖3份。</text:p>
        </text:list-item>
        <text:list-item>
          <text:p text:style-name="P2">身分證正反面影本1份、原住民族身分證明文件1份。</text:p>
        </text:list-item>
      </text:list>
      <text:p text:style-name="P1"/>
      <text:p text:style-name="P1"/>
      <text:p text:style-name="P4">此至</text:p>
      <text:p text:style-name="P1">經濟部水利署第○河川局</text:p>
      <text:p text:style-name="P1"><text:s text:c="24"/>申 <text:s/>請 <text:s/>人： <text:s text:c="4"/></text:p>
      <text:p text:style-name="P1"><text:s text:c="24"/>身分證字號：</text:p>
      <text:p text:style-name="P1"><text:s text:c="24"/>地 <text:s text:c="5"/>址：</text:p>
      <text:p text:style-name="Standard"><text:span text:style-name="T4"><text:s text:c="24"/>通訊 <text:s/>電話：</text:span></text:p>
      <text:p text:style-name="P3"/>
      <text:p text:style-name="P3">中 <text:s text:c="3"/>華 <text:s text:c="3"/>民 <text:s text:c="3"/>國 <text:s text:c="2"/>○○ <text:s text:c="2"/>年 <text:s text:c="2"/>○○ <text:s text:c="2"/>月 <text:s text:c="2"/>○○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溪水系○○○溪原住民族採取土石使用河川公(私)地申請書</dc:title>
    <meta:initial-creator>USER</meta:initial-creator>
    <meta:creation-date>2010-09-13T14:08:00</meta:creation-date>
    <dc:creator>USER</dc:creator>
    <dc:date>2010-09-13T14:34:00</dc:date>
    <meta:editing-cycles>1</meta:editing-cycles>
    <meta:editing-duration>PT26M</meta:editing-duration>
    <meta:document-statistic meta:table-count="1" meta:image-count="0" meta:object-count="0" meta:page-count="1" meta:paragraph-count="26" meta:word-count="342" meta:character-count="534" meta:non-whitespace-character-count="366"/>
    <meta:generator>LibreOffice/5.3.7.2$Windows_x86 LibreOffice_project/6b8ed514a9f8b44d37a1b96673cbbdd077e24059</meta:generator>
  </office:meta>
</office:document-meta>
</file>