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text-properties fo:color="#ff0000"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/>
      <style:text-properties fo:color="#ff0000"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/>
      <style:text-properties fo:color="#ff0000"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margin-left="0.988cm" fo:margin-right="0cm" fo:line-height="1.058cm" fo:orphans="2" fo:widows="2" fo:text-indent="-0.988cm" style:auto-text-indent="false"/>
    </style:style>
    <style:style style:name="P17" style:family="paragraph" style:parent-style-name="Standard">
      <style:paragraph-properties fo:margin-left="0.988cm" fo:margin-right="0cm" fo:orphans="2" fo:widows="2" fo:text-indent="-0.988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8" style:family="paragraph" style:parent-style-name="Standard">
      <style:paragraph-properties fo:margin-left="0.982cm" fo:margin-right="0cm" fo:line-height="1.058cm" fo:orphans="2" fo:widows="2" fo:text-indent="0cm" style:auto-text-indent="false"/>
    </style:style>
    <style:style style:name="P19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741cm" fo:margin-right="0cm" fo:text-indent="-0.741cm" style:auto-text-indent="false"/>
    </style:style>
    <style:style style:name="P22" style:family="paragraph" style:parent-style-name="Standard" style:master-page-name="Standard">
      <style:paragraph-properties fo:margin-left="0cm" fo:margin-right="0cm" fo:orphans="2" fo:widows="2" fo:text-indent="3.812cm" style:auto-text-indent="false" style:page-number="auto"/>
      <style:text-properties style:font-name="標楷體" fo:font-size="14pt" fo:letter-spacing="0.176cm" fo:font-weight="bold" style:letter-kerning="true" style:font-name-asian="標楷體" style:font-size-asian="14pt" style:font-weight-asian="bold" style:font-name-complex="新細明體" style:font-size-complex="14pt"/>
    </style:style>
    <style:style style:name="P2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988cm" fo:margin-right="0cm" fo:line-height="1.058cm" fo:orphans="2" fo:widows="2" fo:text-indent="-0.988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T4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捐贈土地申請書</text:p>
      <text:p text:style-name="P23">受文者：花蓮縣吉安鄉公所</text:p>
      <text:p text:style-name="P1">主 <text:s/>旨：為捐贈土地與貴所，詳如說明，請惠予同意捐贈，請 查照。</text:p>
      <text:p text:style-name="P1">說 <text:s/>明：</text:p>
      <text:p text:style-name="P16"><text:span text:style-name="T1">一、立申請書人　</text:span><text:span text:style-name="T3">張○○</text:span><text:span text:style-name="T1">　願將所有座落如土地標示土地，無償捐贈與　貴所，並於　貴所同意捐贈後，本人親自或自行付費委請土地專業代理人辦理所有權移轉登記予 <text:s/>貴所所有，本人並同意負擔贈與時所發生之一切稅費、登記規費、書狀費……等。</text:span></text:p>
      <text:p text:style-name="P16"><text:span text:style-name="T1">二、土地標示：座落 <text:s text:c="2"/></text:span><text:span text:style-name="T3">吉安</text:span><text:span text:style-name="T1"> 鄉</text:span><text:span text:style-name="T3">　吉安</text:span><text:span text:style-name="T1">　段　　　小段　</text:span><text:span text:style-name="T3">001</text:span><text:span text:style-name="T1">　地號，</text:span></text:p>
      <text:p text:style-name="P18"><text:span text:style-name="T1">面積　　</text:span><text:span text:style-name="T3">100</text:span><text:span text:style-name="T1">　　平方公尺，權利範圍　　</text:span><text:span text:style-name="T3">全部</text:span><text:span text:style-name="T1">　　都市計畫使用分區：</text:span></text:p>
      <text:p text:style-name="P27">三：檢附證件：身分證明文件、土地權狀影本、地籍圖、土地使用分區證明書、土地登記簿謄本、切結書、委託書、現況照片各乙份。</text:p>
      <text:p text:style-name="P17"/>
      <text:p text:style-name="P9"><text:span text:style-name="T1">申請人： <text:s/></text:span><text:span text:style-name="T3">張○○</text:span></text:p>
      <text:p text:style-name="P9"><text:span text:style-name="T1">身分證字號：</text:span><text:span text:style-name="T4">U123456789</text:span></text:p>
      <text:p text:style-name="P9"><text:span text:style-name="T1">住　　　址：</text:span><text:span text:style-name="T3">花蓮縣吉安鄉吉安路○○號</text:span></text:p>
      <text:p text:style-name="P9"><text:span text:style-name="T1">電　　　話：</text:span><text:span text:style-name="T3">（03）8512345</text:span></text:p>
      <text:p text:style-name="P10"/>
      <text:p text:style-name="P13"><text:span text:style-name="T2">中華民國 <text:s text:c="4"/></text:span><text:span text:style-name="T4">100</text:span><text:span text:style-name="T2"> <text:s text:c="3"/>年 <text:s text:c="4"/></text:span><text:span text:style-name="T4"><text:s/>1</text:span><text:span text:style-name="T2"> <text:s text:c="3"/>月 <text:s text:c="5"/></text:span><text:span text:style-name="T4"><text:s/>1</text:span><text:span text:style-name="T2"> <text:s text:c="3"/>日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5">捐 贈 土 地 委 託 書</text:p>
      <text:p text:style-name="P8"><text:soft-page-break/><text:span text:style-name="T2">立委託書人　</text:span><text:span text:style-name="T3">張○○</text:span><text:span text:style-name="T2">　，因故不克親自到所辦理捐贈土地 （座落 <text:s text:c="2"/></text:span><text:span text:style-name="T4">吉安 </text:span><text:span text:style-name="T2"><text:s text:c="2"/>鄉　</text:span><text:span text:style-name="T4">吉安</text:span><text:span text:style-name="T2">　段　　　小段　</text:span><text:span text:style-name="T4">001</text:span><text:span text:style-name="T2">　地號，面積：　</text:span><text:span text:style-name="T4">100</text:span><text:span text:style-name="T2">　　　　平方公尺，權利範圍：　　</text:span><text:span text:style-name="T4">全部</text:span><text:span text:style-name="T2">　 <text:s text:c="2"/>）相關事宜，茲委託　　　　　</text:span></text:p>
      <text:p text:style-name="P4">代辦一切手續，請　貴所准予辦理。</text:p>
      <text:p text:style-name="P3"/>
      <text:p text:style-name="P3"/>
      <text:p text:style-name="P14"><text:span text:style-name="T2">立委託書人：</text:span><text:span text:style-name="T3">張○○</text:span></text:p>
      <text:p text:style-name="P5"/>
      <text:p text:style-name="P14"><text:span text:style-name="T2">身分證字號：</text:span><text:span text:style-name="T3">H999999999</text:span></text:p>
      <text:p text:style-name="P9"><text:span text:style-name="T2">住　　　址：</text:span><text:span text:style-name="T3">花蓮縣吉安鄉吉安路○○號</text:span></text:p>
      <text:p text:style-name="P9"><text:span text:style-name="T2">電　　　話：</text:span><text:span text:style-name="T3">（03）8512345</text:span></text:p>
      <text:p text:style-name="P11"/>
      <text:p text:style-name="P14"><text:span text:style-name="T2">受　託　人：</text:span><text:span text:style-name="T4">李○○</text:span></text:p>
      <text:p text:style-name="P5"/>
      <text:p text:style-name="P14"><text:span text:style-name="T2">身分證字號：</text:span><text:span text:style-name="T4">U123456789</text:span></text:p>
      <text:p text:style-name="P9"><text:span text:style-name="T2">住　　　址：</text:span><text:span text:style-name="T3">花蓮縣吉安鄉吉安路○○號</text:span></text:p>
      <text:p text:style-name="P9"><text:span text:style-name="T2">電　　　話：</text:span><text:span text:style-name="T3">（03）8511111</text:span></text:p>
      <text:p text:style-name="P19">此致</text:p>
      <text:p text:style-name="P2">花蓮縣吉安鄉公所</text:p>
      <text:p text:style-name="P2"/>
      <text:p text:style-name="P13"><text:span text:style-name="T2">中華民國 <text:s text:c="3"/></text:span><text:span text:style-name="T4">100</text:span><text:span text:style-name="T2"> <text:s text:c="3"/>年 <text:s text:c="4"/></text:span><text:span text:style-name="T4"><text:s/>1</text:span><text:span text:style-name="T2"> <text:s text:c="3"/>月 <text:s text:c="5"/></text:span><text:span text:style-name="T4">1 </text:span><text:span text:style-name="T2"><text:s text:c="4"/>日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5">捐 贈 土 地 切 結 書</text:p>
      <text:p text:style-name="P21"><text:soft-page-break/><text:span text:style-name="T2">一、立切結書人　</text:span><text:span text:style-name="T3">張○○</text:span><text:span text:style-name="T2">　保證本案捐贈土地（如土地標示），產權絕對清楚，並無出租或地上物占用情形，亦無不明債務、抵押權等他項權利設定、無已出售未辦理所有權移轉登記、無欠稅欠費及糾紛等情事，若有不實，願負一切法律責任。</text:span></text:p>
      <text:p text:style-name="P3"/>
      <text:p text:style-name="Standard"><text:span text:style-name="T2">二、土地標示：座落 <text:s text:c="2"/></text:span><text:span text:style-name="T4"><text:s/>吉安 <text:s/></text:span><text:span text:style-name="T2"><text:s/>鄉 <text:s/></text:span><text:span text:style-name="T4">吉安</text:span><text:span text:style-name="T2">　　段　　　小段　</text:span><text:span text:style-name="T4">001</text:span><text:span text:style-name="T2">　地號，面積　</text:span><text:span text:style-name="T4">100</text:span><text:span text:style-name="T2">　平方公尺，權利範圍　　</text:span><text:span text:style-name="T4">全部</text:span><text:span text:style-name="T2">　 <text:s/>。</text:span></text:p>
      <text:p text:style-name="P3"/>
      <text:p text:style-name="P3"/>
      <text:p text:style-name="P15"><text:span text:style-name="T2">立切結書人：</text:span><text:span text:style-name="T3">張○○</text:span></text:p>
      <text:p text:style-name="P7"/>
      <text:p text:style-name="P15"><text:span text:style-name="T2">身分證字號：</text:span><text:span text:style-name="T4">U123456789</text:span></text:p>
      <text:p text:style-name="P9"><text:span text:style-name="T2">住　　　址：</text:span><text:span text:style-name="T3">花蓮縣吉安鄉吉安路○○號</text:span></text:p>
      <text:p text:style-name="P9"><text:span text:style-name="T2">電　　　話：</text:span><text:span text:style-name="T3">（03）8512345</text:span></text:p>
      <text:p text:style-name="P12"/>
      <text:p text:style-name="P20">此　致</text:p>
      <text:p text:style-name="P2">花蓮縣吉安鄉公所</text:p>
      <text:p text:style-name="P2"/>
      <text:p text:style-name="Standard"><text:span text:style-name="T2">中　華　民　國　　</text:span><text:span text:style-name="T4">　100</text:span><text:span text:style-name="T2">　　年　　　</text:span><text:span text:style-name="T4">1 </text:span><text:span text:style-name="T2">　 月　　</text:span><text:span text:style-name="T4">1</text:span><text:span text:style-name="T2">　　日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捐贈土地申請書</dc:title>
    <meta:initial-creator>user</meta:initial-creator>
    <meta:creation-date>2011-03-16T23:16:00</meta:creation-date>
    <dc:date>2023-08-15T15:54:42.437000000</dc:date>
    <meta:print-date>2008-07-16T15:32:00</meta:print-date>
    <meta:editing-cycles>8</meta:editing-cycles>
    <meta:editing-duration>PT28M7S</meta:editing-duration>
    <meta:generator>LibreOffice/6.4.6.2$Windows_X86_64 LibreOffice_project/0ce51a4fd21bff07a5c061082cc82c5ed232f115</meta:generator>
    <meta:document-statistic meta:table-count="0" meta:image-count="0" meta:object-count="0" meta:page-count="3" meta:paragraph-count="37" meta:word-count="679" meta:character-count="979" meta:non-whitespace-character-count="773"/>
  </office:meta>
</office:document-meta>
</file>