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" style:family="paragraph" style:parent-style-name="Standard">
      <style:paragraph-properties fo:margin-left="0.796cm" fo:margin-right="0cm" fo:margin-top="0cm" fo:margin-bottom="0.291cm" loext:contextual-spacing="false" fo:line-height="0.706cm" fo:text-align="justify" style:justify-single-word="false" fo:text-indent="-0.796cm" style:auto-text-indent="false"/>
    </style:style>
    <style:style style:name="P6" style:family="paragraph" style:parent-style-name="Standard" style:master-page-name="Standard">
      <style:paragraph-properties fo:margin-left="0.796cm" fo:margin-right="0cm" fo:line-height="0.423cm" fo:text-align="justify" style:justify-single-word="false" fo:text-indent="-0.796cm" style:auto-text-indent="false" style:page-number="1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291cm" loext:contextual-spacing="false" fo:line-height="0.706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1.736cm" fo:margin-right="0cm" fo:margin-top="0cm" fo:margin-bottom="0.291cm" loext:contextual-spacing="false" fo:text-align="center" style:justify-single-word="false" fo:text-indent="-1.736cm" style:auto-text-indent="false"/>
      <style:text-properties style:font-name="標楷體" fo:font-size="24pt" fo:language="none" fo:country="none" style:font-name-asian="標楷體" style:font-size-asian="24pt" style:language-asian="none" style:country-asian="none" style:font-name-complex="新細明體1" style:font-size-complex="24pt"/>
    </style:style>
    <style:style style:name="P9" style:family="paragraph" style:parent-style-name="Standard">
      <style:paragraph-properties fo:margin-left="1.159cm" fo:margin-right="0cm" fo:margin-top="0cm" fo:margin-bottom="0.291cm" loext:contextual-spacing="false" fo:line-height="0.706cm" fo:text-align="justify" style:justify-single-word="false" fo:text-indent="-1.159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1.157cm" fo:margin-right="0cm" fo:margin-top="0cm" fo:margin-bottom="0.291cm" loext:contextual-spacing="false" fo:line-height="0.706cm" fo:text-align="justify" style:justify-single-word="false" fo:text-indent="-1.157cm" style:auto-text-indent="false"/>
    </style:style>
    <style:style style:name="P11" style:family="paragraph" style:parent-style-name="Standard">
      <style:paragraph-properties fo:margin-left="1.157cm" fo:margin-right="0cm" fo:margin-top="0cm" fo:margin-bottom="0.291cm" loext:contextual-spacing="false" fo:line-height="0.706cm" fo:text-align="justify" style:justify-single-word="false" fo:text-indent="-1.15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1.157cm" fo:margin-right="0cm" fo:margin-top="0cm" fo:margin-bottom="0.291cm" loext:contextual-spacing="false" fo:line-height="1.058cm" fo:text-align="justify" style:justify-single-word="false" fo:text-indent="-1.15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1.446cm" fo:margin-right="0cm" fo:margin-top="0cm" fo:margin-bottom="0.291cm" loext:contextual-spacing="false" fo:line-height="0.706cm" fo:text-align="justify" fo:text-align-last="justify" style:justify-single-word="false" fo:text-indent="-1.44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道路更名同意書</text:p>
      <text:p text:style-name="P9"/>
      <text:p text:style-name="P10"><text:span text:style-name="T5">本戶同意 <text:s text:c="6"/>鄉（鎮、市）公所將原戶籍地址所在</text:span><text:span text:style-name="T6"> <text:s text:c="8"/></text:span><text:span text:style-name="T5">路（街）</text:span></text:p>
      <text:p text:style-name="P10"><text:span text:style-name="T6"><text:s text:c="5"/></text:span><text:span text:style-name="T5">巷（弄）</text:span><text:span text:style-name="T6"> <text:s text:c="4"/></text:span><text:span text:style-name="T5">號更名為</text:span><text:span text:style-name="T6"> <text:s text:c="5"/></text:span><text:span text:style-name="T5">路（街）</text:span><text:span text:style-name="T6"> <text:s text:c="5"/></text:span><text:span text:style-name="T5">巷（弄）</text:span><text:span text:style-name="T6"> <text:s text:c="4"/></text:span><text:span text:style-name="T5">號。</text:span></text:p>
      <text:p text:style-name="P7"/>
      <text:p text:style-name="P2"/>
      <text:p text:style-name="P11">此 <text:s text:c="4"/>致</text:p>
      <text:p text:style-name="P5"><text:span text:style-name="T3"><text:s text:c="13"/></text:span><text:span text:style-name="T7"><text:s text:c="6"/>吉安</text:span><text:span text:style-name="T8">鄉公所</text:span></text:p>
      <text:p text:style-name="P3"/>
      <text:p text:style-name="P4"/>
      <text:p text:style-name="P4"/>
      <text:p text:style-name="P4"/>
      <text:p text:style-name="P4"/>
      <text:p text:style-name="P12">同意人（戶長）： <text:s text:c="12"/>（簽章）</text:p>
      <text:p text:style-name="P12">國民身分證統一編號：</text:p>
      <text:p text:style-name="P12">戶籍地址：</text:p>
      <text:p text:style-name="P11"/>
      <text:p text:style-name="P11"/>
      <text:p text:style-name="P11"/>
      <text:p text:style-name="P13">中華民國 <text:s text:c="4"/>年 <text:s text:c="4"/>月 <text:s text:c="4"/>日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41cm" fo:margin-left="2.17cm" fo:margin-right="2.17cm" style:writing-mode="lr-tb" style:layout-grid-color="#c0c0c0" style:layout-grid-lines="44" style:layout-grid-base-height="0.582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二】核發英文戶籍謄本作業要點</dc:title>
    <meta:initial-creator>lex</meta:initial-creator>
    <meta:creation-date>2009-08-20T11:46:00</meta:creation-date>
    <dc:creator>USER</dc:creator>
    <dc:date>2013-07-24T15:30:00</dc:date>
    <meta:editing-cycles>3</meta:editing-cycles>
    <meta:editing-duration>PT3M</meta:editing-duration>
    <meta:document-statistic meta:table-count="0" meta:image-count="0" meta:object-count="0" meta:page-count="1" meta:paragraph-count="9" meta:word-count="90" meta:character-count="185" meta:non-whitespace-character-count="90"/>
    <meta:generator>LibreOffice/5.3.7.2$Windows_x86 LibreOffice_project/6b8ed514a9f8b44d37a1b96673cbbdd077e24059</meta:generator>
  </office:meta>
</office:document-meta>
</file>