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8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一" style:master-page-name="Standard">
      <style:paragraph-properties style:page-number="auto"/>
    </style:style>
    <style:style style:name="P2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577cm" style:auto-text-indent="false"/>
      <style:text-properties fo:color="#000000"/>
    </style:style>
    <style:style style:name="P3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</style:style>
    <style:style style:name="P4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  <style:text-properties fo:color="#000000"/>
    </style:style>
    <style:style style:name="P5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  <style:text-properties fo:color="#000000"/>
    </style:style>
    <style:style style:name="P6" style:family="paragraph" style:parent-style-name="表文">
      <style:paragraph-properties fo:margin-left="0.042cm" fo:margin-right="0.042cm" fo:text-indent="0cm" style:auto-text-indent="false"/>
    </style:style>
    <style:style style:name="P7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8" style:family="paragraph" style:parent-style-name="表文">
      <style:paragraph-properties fo:margin-left="0.042cm" fo:margin-right="0.042cm" fo:text-indent="0cm" style:auto-text-indent="false"/>
      <style:text-properties fo:color="#000000" style:text-scale="90%"/>
    </style:style>
    <style:style style:name="P9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 fo:letter-spacing="-0.018cm" style:text-scale="90%"/>
    </style:style>
    <style:style style:name="P10" style:family="paragraph" style:parent-style-name="表文">
      <style:paragraph-properties fo:margin-left="0.042cm" fo:margin-right="0.042cm" fo:text-indent="0cm" style:auto-text-indent="false"/>
      <style:text-properties fo:color="#000000" style:letter-kerning="true"/>
    </style:style>
    <style:style style:name="P11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2" style:family="paragraph" style:parent-style-name="表文">
      <style:paragraph-properties fo:margin-left="1.312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3" style:family="paragraph" style:parent-style-name="表文均">
      <style:paragraph-properties fo:margin-left="0.042cm" fo:margin-right="0.042cm" fo:line-height="0.423cm" fo:text-indent="0cm" style:auto-text-indent="false"/>
    </style:style>
    <style:style style:name="P14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15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35cm" style:text-scale="90%"/>
    </style:style>
    <style:style style:name="P16" style:family="paragraph" style:parent-style-name="表文縮排">
      <style:paragraph-properties fo:margin-left="0.042cm" fo:margin-right="0.042cm" fo:text-indent="0.953cm" style:auto-text-indent="false"/>
      <style:text-properties fo:color="#000000" fo:font-size="14pt" style:font-size-asian="14pt"/>
    </style:style>
    <style:style style:name="P17" style:family="paragraph" style:parent-style-name="表文縮排">
      <style:paragraph-properties fo:margin-left="0cm" fo:margin-right="0.042cm" fo:text-indent="0cm" style:auto-text-indent="false"/>
    </style:style>
    <style:style style:name="P18" style:family="paragraph" style:parent-style-name="表文縮排">
      <style:paragraph-properties fo:margin-left="0cm" fo:margin-right="0.042cm" fo:text-indent="0cm" style:auto-text-indent="false">
        <style:tab-stops>
          <style:tab-stop style:position="7.034cm"/>
        </style:tab-stops>
      </style:paragraph-properties>
    </style:style>
    <style:style style:name="P19" style:family="paragraph" style:parent-style-name="表文縮排">
      <style:paragraph-properties fo:margin-left="0.474cm" fo:margin-right="0.042cm" fo:text-indent="-0.474cm" style:auto-text-indent="false"/>
    </style:style>
    <style:style style:name="P20" style:family="paragraph" style:parent-style-name="表文縮排">
      <style:paragraph-properties fo:margin-left="0.631cm" fo:margin-right="0.042cm" fo:text-indent="-0.631cm" style:auto-text-indent="false"/>
    </style:style>
    <style:style style:name="P21" style:family="paragraph" style:parent-style-name="表文縮排">
      <style:paragraph-properties fo:margin-left="0.039cm" fo:margin-right="0.042cm" fo:text-indent="-0.03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2" style:family="paragraph" style:parent-style-name="Text_20_body">
      <style:paragraph-properties fo:margin-left="0.85cm" fo:margin-right="0cm" fo:line-height="0.459cm" fo:text-indent="-1.603cm" style:auto-text-indent="false"/>
    </style:style>
    <style:style style:name="P23" style:family="paragraph" style:parent-style-name="Text_20_body">
      <style:paragraph-properties fo:margin-left="0.845cm" fo:margin-right="0cm" fo:line-height="0.459cm" fo:text-indent="-0.633cm" style:auto-text-indent="false"/>
      <style:text-properties fo:color="#000000" fo:letter-spacing="-0.004cm" style:font-size-complex="12pt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20pt" style:font-size-asian="20pt" style:text-scale="90%"/>
    </style:style>
    <style:style style:name="T3" style:family="text">
      <style:text-properties fo:color="#000000" fo:font-size="20pt" fo:font-weight="bold" style:font-size-asian="20pt" style:font-weight-asian="bold" style:text-scale="90%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fo:color="#000000" style:font-name="標楷體" style:font-name-complex="標楷體" style:font-size-complex="12pt"/>
    </style:style>
    <style:style style:name="T10" style:family="text">
      <style:text-properties fo:color="#000000" style:font-name="標楷體" style:letter-kerning="true" style:font-name-complex="Arial Unicode MS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fo:letter-spacing="-0.018cm" style:letter-kerning="true"/>
    </style:style>
    <style:style style:name="T14" style:family="text">
      <style:text-properties fo:color="#000000" fo:letter-spacing="-0.018cm" style:letter-kerning="true"/>
    </style:style>
    <style:style style:name="T15" style:family="text">
      <style:text-properties fo:color="#000000" fo:letter-spacing="-0.018cm" style:letter-kerning="true" style:text-scale="80%"/>
    </style:style>
    <style:style style:name="T16" style:family="text">
      <style:text-properties fo:color="#000000" fo:letter-spacing="-0.018cm" style:text-scale="90%"/>
    </style:style>
    <style:style style:name="T17" style:family="text">
      <style:text-properties fo:color="#000000" fo:letter-spacing="-0.018cm" style:text-scale="80%"/>
    </style:style>
    <style:style style:name="T18" style:family="text">
      <style:text-properties fo:color="#000000" fo:letter-spacing="-0.018cm"/>
    </style:style>
    <style:style style:name="T19" style:family="text">
      <style:text-properties fo:color="#000000" fo:letter-spacing="0.423cm" style:letter-kerning="true"/>
    </style:style>
    <style:style style:name="T20" style:family="text">
      <style:text-properties fo:color="#000000" style:letter-kerning="true"/>
    </style:style>
    <style:style style:name="T21" style:family="text">
      <style:text-properties fo:color="#000000" fo:letter-spacing="-0.004cm" style:font-size-complex="12pt"/>
    </style:style>
    <style:style style:name="T22" style:family="text">
      <style:text-properties fo:color="#000000" fo:letter-spacing="-0.004cm" style:text-underline-style="solid" style:text-underline-width="auto" style:text-underline-color="font-color" fo:font-weight="bold" style:font-weight-asian="bold" style:font-size-complex="12pt"/>
    </style:style>
    <style:style style:name="T23" style:family="text">
      <style:text-properties fo:color="#000000" style:font-name="新細明體" fo:letter-spacing="-0.004cm" style:font-name-asian="新細明體" style:font-size-complex="12pt"/>
    </style:style>
    <style:style style:name="T24" style:family="text">
      <style:text-properties fo:font-size="20pt" style:font-size-asian="20pt" style:text-scale="90%"/>
    </style:style>
    <style:style style:name="T25" style:family="text">
      <style:text-properties style:text-scale="90%"/>
    </style:style>
    <style:style style:name="T26" style:family="text">
      <style:text-properties style:letter-kerning="true"/>
    </style:style>
    <style:style style:name="T27" style:family="text">
      <style:text-properties style:font-name="標楷體" fo:font-size="14pt" style:font-size-asian="14pt" style:font-name-complex="標楷體" style:font-size-complex="14pt"/>
    </style:style>
    <style:style style:name="T28" style:family="text">
      <style:text-properties style:font-name-complex="Arial Unicode MS"/>
    </style:style>
    <style:style style:name="T29" style:family="text">
      <style:text-properties style:font-name-asian="Times New Roman"/>
    </style:style>
    <style:style style:name="T30" style:family="text">
      <style:text-properties fo:letter-spacing="-0.035cm" style:text-scale="90%"/>
    </style:style>
    <style:style style:name="T31" style:family="text">
      <style:text-properties style:font-name="新細明體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Heading_20_1" text:outline-level="1"><text:span text:style-name="T2">私有耕地租約期滿</text:span><text:span text:style-name="T3">續訂</text:span><text:span text:style-name="T2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7">收件　　　　字第　　　　　號</text:p>
            <text:p text:style-name="P8">收件日期：104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6">茲依照耕地三七五減租條例第20條規定填具本申請書並檢附下列文件：</text:p>
            <text:p text:style-name="P17"><text:span text:style-name="T5">□ <text:s text:c="5"/></text:span><text:span text:style-name="T7">字第　 <text:s text:c="6"/>　號私有耕地租約　　張</text:span></text:p>
            <text:p text:style-name="P18"><text:span text:style-name="T5">□</text:span><text:span text:style-name="T6">承租人</text:span><text:span text:style-name="T7">自任耕作切結書(格式9)</text:span></text:p>
            <text:p text:style-name="P17"><text:span text:style-name="T5">□</text:span><text:span text:style-name="T7">身分證正本</text:span><text:span text:style-name="T9">(經核對身分後，身分證正本當場退還)</text:span></text:p>
            <text:p text:style-name="P19"><text:span text:style-name="T5">□</text:span><text:span text:style-name="T6">委託書(</text:span><text:span text:style-name="T10">含</text:span><text:span text:style-name="T9">受託人身分證正本、承租人身分證影本，經核對身分後，身分證正本當場退還，公所留存承租人及受託人之身分證影本</text:span><text:span text:style-name="T6">)</text:span></text:p>
            <text:p text:style-name="P17"><text:span text:style-name="T5">□</text:span><text:span text:style-name="T6">耕作位置圖(</text:span><text:span text:style-name="T10">承租耕地之一部者</text:span><text:bookmark-start text:name="OLE_LINK5"/><text:span text:style-name="T9">才須檢附</text:span><text:bookmark-end text:name="OLE_LINK5"/><text:span text:style-name="T6">)</text:span></text:p>
            <text:p text:style-name="P20"><text:span text:style-name="T5">□</text:span><text:span text:style-name="T7">102年底全戶戶口名簿影本</text:span><text:span text:style-name="T11">（應包含現住人口及非現住人口詳細記事之戶口名簿 影本，得以回溯確認102年12月31日該戶之實際人口數）</text:span></text:p>
            <text:p text:style-name="P17"><text:span text:style-name="T5">□</text:span><text:span text:style-name="T7">102年全年生活費用明細表(格式11)</text:span><text:span text:style-name="T7"> </text:span></text:p>
            <text:p text:style-name="P17"><text:span text:style-name="T5">□</text:span><text:span text:style-name="T6">102</text:span><text:span text:style-name="T7">年全年綜合所得稅各類所得資料清單</text:span></text:p>
            <text:p text:style-name="P21">對上開租約內承租地主　　　　　之耕地請准予依法續訂租約。</text:p>
            <text:p text:style-name="P11">此　致</text:p>
            <text:p text:style-name="P12">鄉（鎮、巿、區）公所</text:p>
            <text:p text:style-name="P2">申　請　人：　　　　　　　　　　　（簽章）</text:p>
            <text:p text:style-name="P4">國民身分證統一編號：</text:p>
            <text:p text:style-name="P5">現　住　址：　　　縣（巿）　　　鄉（鎮、巿、區）　　　村（里）　　鄰　　街（路）　　段　　巷<text:span text:style-name="T29"> <text:s text:c="3"/></text:span>弄　　　號　　樓</text:p>
            <text:p text:style-name="P3"><text:span text:style-name="T4">電　　　話：</text:span><text:span text:style-name="T12"> <text:s text:c="24"/></text:span><text:span text:style-name="T4">傳</text:span><text:span text:style-name="T12"> <text:s text:c="2"/></text:span><text:span text:style-name="T4">真：</text:span></text:p>
            <text:p text:style-name="P4">電子信箱(Mail)：</text:p>
            <text:p text:style-name="P2">受<text:span text:style-name="T29"> <text:s/></text:span>託<text:span text:style-name="T29"> <text:s/></text:span>人：<text:span text:style-name="T29"> <text:s text:c="21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臺北市政府地政局</text:p>
            <text:p text:style-name="P14"/>
            <text:p text:style-name="P13"><text:span text:style-name="T13">鄉</text:span><text:span text:style-name="T13">（鎮、市、區）公所</text:span></text:p>
            <text:p text:style-name="P14"/>
            <text:p text:style-name="P14">核定情形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15">核</text:p>
            <text:p text:style-name="P15">定</text:p>
            <text:p text:style-name="P15">人</text:p>
            <text:p text:style-name="P15">員</text:p>
            <text:p text:style-name="P15">簽</text:p>
            <text:p text:style-name="P15">章</text:p>
          </table:table-cell>
          <table:covered-table-cell/>
          <table:table-cell table:style-name="表格1.E3" office:value-type="string">
            <text:p text:style-name="P7">主辦人員</text:p>
            <text:p text:style-name="P7"/>
            <text:p text:style-name="P7"/>
            <text:p text:style-name="P7"/>
            <text:p text:style-name="P7">主管課(科)長</text:p>
            <text:p text:style-name="P7"/>
          </table:table-cell>
          <table:table-cell table:style-name="表格1.F3" office:value-type="string">
            <text:p text:style-name="P6"><text:span text:style-name="T19">核</text:span><text:span text:style-name="T20">稿</text:span></text:p>
            <text:p text:style-name="P10"/>
            <text:p text:style-name="P10"/>
            <text:p text:style-name="P10"/>
            <text:p text:style-name="P7">地政局長</text:p>
            <text:p text:style-name="P6"><text:span text:style-name="T13">鄉</text:span><text:span text:style-name="T15">（鎮、</text:span><text:span text:style-name="T17">巿、區）</text:span><text:span text:style-name="T18">長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14">臺北市區公所審查情形</text:p>
            <text:p text:style-name="P14"/>
            <text:p text:style-name="P13"><text:span text:style-name="T13">直轄市、縣（市）政府備查情形</text:span>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15">備審</text:p>
            <text:p text:style-name="P15">查查</text:p>
            <text:p text:style-name="P15">人</text:p>
            <text:p text:style-name="P15">員</text:p>
            <text:p text:style-name="P15">簽</text:p>
            <text:p text:style-name="P15">章</text:p>
          </table:table-cell>
          <table:covered-table-cell/>
          <table:table-cell table:style-name="表格1.E4" office:value-type="string">
            <text:p text:style-name="P7">主辦人員</text:p>
            <text:p text:style-name="P10"/>
            <text:p text:style-name="P10"/>
            <text:p text:style-name="P7">主管課（科）長</text:p>
            <text:p text:style-name="P7"/>
            <text:p text:style-name="P7"/>
            <text:p text:style-name="P6"><text:span text:style-name="T19">核</text:span><text:span text:style-name="T20">稿</text:span></text:p>
            <text:p text:style-name="P10"/>
          </table:table-cell>
          <table:table-cell table:style-name="表格1.F4" office:value-type="string">
            <text:p text:style-name="P7">地政局(處)長</text:p>
            <text:p text:style-name="P10"/>
            <text:p text:style-name="P10"/>
            <text:p text:style-name="P6"><text:span text:style-name="T19">區</text:span><text:span text:style-name="T20">長</text:span></text:p>
            <text:p text:style-name="P7">縣（巿）長</text:p>
            <text:p text:style-name="P7">市<text:span text:style-name="T29"> <text:s text:c="3"/></text:span>長</text:p>
          </table:table-cell>
        </table:table-row>
      </table:table>
      <text:p text:style-name="P22"><text:span text:style-name="T21">註：一、本申請書應就一張租約填具一式2份</text:span><text:span text:style-name="T22">。</text:span><text:span text:style-name="T21">在同一鄉（鎮、巿、區）內，承租同一出租人耕地數筆而訂有租約數張者，</text:span><text:span text:style-name="T22">得</text:span><text:span text:style-name="T21">併填1份申請書</text:span><text:span text:style-name="T23">。</text:span></text:p>
      <text:p text:style-name="P23">二、本申請書應由本人親自到場送件，核對其身分。委託他人辦理者，應附委託書，受託人並應親自到場，並在本申請書簽章。</text:p>
      <text:p text:style-name="Standard"><text:span text:style-name="T21">三、</text:span><text:span text:style-name="T9">全戶戶口名簿影本、全年生活費用明細表及全年綜合所得稅各類所得資料清單，於出租人提出申請收回自耕時才須檢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5）</dc:title>
    <meta:initial-creator>user</meta:initial-creator>
    <meta:creation-date>2015-04-21T14:04:00</meta:creation-date>
    <dc:creator>user</dc:creator>
    <dc:date>2015-04-21T14:04:00</dc:date>
    <meta:editing-cycles>1</meta:editing-cycles>
    <meta:document-statistic meta:table-count="1" meta:image-count="0" meta:object-count="0" meta:page-count="2" meta:paragraph-count="54" meta:word-count="677" meta:character-count="841" meta:non-whitespace-character-count="701"/>
    <meta:generator>LibreOffice/5.3.7.2$Windows_x86 LibreOffice_project/6b8ed514a9f8b44d37a1b96673cbbdd077e24059</meta:generator>
  </office:meta>
</office:document-meta>
</file>