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3.2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6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文">
      <style:paragraph-properties fo:margin-left="0.042cm" fo:margin-right="0.042cm" fo:text-indent="0cm" style:auto-text-indent="false"/>
    </style:style>
    <style:style style:name="P2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3" style:family="paragraph" style:parent-style-name="表文">
      <style:paragraph-properties fo:margin-left="0.042cm" fo:margin-right="0.042cm" fo:text-indent="0cm" style:auto-text-indent="false"/>
      <style:text-properties fo:color="#000000" style:text-scale="90%"/>
    </style:style>
    <style:style style:name="P4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 fo:letter-spacing="-0.018cm" style:text-scale="90%"/>
    </style:style>
    <style:style style:name="P5" style:family="paragraph" style:parent-style-name="表文">
      <style:paragraph-properties fo:margin-left="0.042cm" fo:margin-right="0.042cm" fo:text-indent="0cm" style:auto-text-indent="false"/>
      <style:text-properties fo:color="#000000" style:letter-kerning="true"/>
    </style:style>
    <style:style style:name="P6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7" style:family="paragraph" style:parent-style-name="表文">
      <style:paragraph-properties fo:margin-left="1.312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8" style:family="paragraph" style:parent-style-name="表文縮排">
      <style:paragraph-properties fo:margin-left="0.042cm" fo:margin-right="0.042cm" fo:text-indent="1.012cm" style:auto-text-indent="false"/>
      <style:text-properties fo:color="#000000" fo:font-size="14pt" style:font-size-asian="14pt"/>
    </style:style>
    <style:style style:name="P9" style:family="paragraph" style:parent-style-name="表文縮排">
      <style:paragraph-properties fo:margin-left="0cm" fo:margin-right="0.042cm" fo:text-indent="0cm" style:auto-text-indent="false"/>
    </style:style>
    <style:style style:name="P10" style:family="paragraph" style:parent-style-name="表文縮排">
      <style:paragraph-properties fo:margin-left="0.631cm" fo:margin-right="0.042cm" fo:text-indent="-0.607cm" style:auto-text-indent="false"/>
    </style:style>
    <style:style style:name="P11" style:family="paragraph" style:parent-style-name="表文縮排">
      <style:paragraph-properties fo:margin-left="0.42cm" fo:margin-right="0.042cm" fo:text-indent="-0.42cm" style:auto-text-indent="false"/>
    </style:style>
    <style:style style:name="P12" style:family="paragraph" style:parent-style-name="表文縮排">
      <style:paragraph-properties fo:margin-left="0.039cm" fo:margin-right="0.042cm" fo:text-indent="-0.039cm" style:auto-text-indent="false"/>
      <style:text-properties fo:color="#000000" fo:font-size="14pt" style:font-size-asian="14pt"/>
    </style:style>
    <style:style style:name="P13" style:family="paragraph" style:parent-style-name="表文均">
      <style:paragraph-properties fo:margin-left="0.042cm" fo:margin-right="0.042cm" fo:line-height="0.423cm" fo:text-indent="0cm" style:auto-text-indent="false"/>
    </style:style>
    <style:style style:name="P14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15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16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3.327cm" style:auto-text-indent="false"/>
      <style:text-properties fo:color="#000000"/>
    </style:style>
    <style:style style:name="P17" style:family="paragraph" style:parent-style-name="表文右">
      <style:paragraph-properties fo:margin-left="5.08cm" fo:margin-right="0.042cm" fo:margin-top="0cm" fo:margin-bottom="0.318cm" loext:contextual-spacing="false" fo:text-align="justify" style:justify-single-word="false" fo:text-indent="-2.828cm" style:auto-text-indent="false"/>
      <style:text-properties fo:color="#000000"/>
    </style:style>
    <style:style style:name="P18" style:family="paragraph" style:parent-style-name="表文右">
      <style:paragraph-properties fo:margin-left="5.923cm" fo:margin-right="0.042cm" fo:margin-top="0cm" fo:margin-bottom="0.318cm" loext:contextual-spacing="false" fo:text-align="justify" style:justify-single-word="false" fo:text-indent="-3.671cm" style:auto-text-indent="false"/>
      <style:text-properties fo:color="#000000"/>
    </style:style>
    <style:style style:name="P19" style:family="paragraph" style:parent-style-name="Text_20_body" style:master-page-name="Standard">
      <style:paragraph-properties fo:margin-left="0.988cm" fo:margin-right="0cm" fo:line-height="0.423cm" fo:text-indent="-0.988cm" style:auto-text-indent="false" style:page-number="auto" style:snap-to-layout-grid="false"/>
    </style:style>
    <style:style style:name="P20" style:family="paragraph" style:parent-style-name="Text_20_body">
      <style:paragraph-properties fo:margin-left="0.99cm" fo:margin-right="0cm" fo:text-indent="-1.748cm" style:auto-text-indent="false"/>
    </style:style>
    <style:style style:name="P21" style:family="paragraph" style:parent-style-name="Text_20_body">
      <style:paragraph-properties fo:margin-left="1.118cm" fo:margin-right="0cm" fo:text-indent="-0.868cm" style:auto-text-indent="false"/>
    </style:style>
    <style:style style:name="P22" style:family="paragraph" style:parent-style-name="Text_20_body">
      <style:paragraph-properties fo:margin-left="1.118cm" fo:margin-right="0cm" fo:text-indent="-0.86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fo:letter-spacing="-0.004cm" style:font-size-asian="14pt" style:font-size-complex="14pt"/>
    </style:style>
    <style:style style:name="T5" style:family="text">
      <style:text-properties fo:color="#000000" fo:font-size="20pt" style:font-size-asian="20pt" style:text-scale="90%"/>
    </style:style>
    <style:style style:name="T6" style:family="text">
      <style:text-properties fo:color="#000000" fo:font-size="20pt" fo:font-weight="bold" style:font-size-asian="20pt" style:font-weight-asian="bold" style:text-scale="90%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10" style:family="text">
      <style:text-properties fo:color="#000000" style:font-name="標楷體" fo:font-size="14pt" style:font-size-asian="14pt" style:font-name-complex="標楷體" style:font-size-complex="14pt"/>
    </style:style>
    <style:style style:name="T11" style:family="text">
      <style:text-properties fo:color="#000000" style:font-name="標楷體" style:font-name-complex="標楷體" style:font-size-complex="12pt"/>
    </style:style>
    <style:style style:name="T12" style:family="text">
      <style:text-properties fo:color="#000000" style:font-name="標楷體" style:letter-kerning="true" style:font-name-complex="Arial Unicode MS" style:font-size-complex="12pt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4" style:family="text">
      <style:text-properties fo:color="#000000" fo:letter-spacing="-0.018cm" style:letter-kerning="true"/>
    </style:style>
    <style:style style:name="T15" style:family="text">
      <style:text-properties fo:color="#000000" fo:letter-spacing="-0.018cm" style:letter-kerning="true"/>
    </style:style>
    <style:style style:name="T16" style:family="text">
      <style:text-properties fo:color="#000000" fo:letter-spacing="-0.018cm" style:letter-kerning="true" style:text-scale="80%"/>
    </style:style>
    <style:style style:name="T17" style:family="text">
      <style:text-properties fo:color="#000000" fo:letter-spacing="-0.018cm" style:text-scale="90%"/>
    </style:style>
    <style:style style:name="T18" style:family="text">
      <style:text-properties fo:color="#000000" fo:letter-spacing="-0.018cm" style:text-scale="80%"/>
    </style:style>
    <style:style style:name="T19" style:family="text">
      <style:text-properties fo:color="#000000" fo:letter-spacing="-0.018cm"/>
    </style:style>
    <style:style style:name="T20" style:family="text">
      <style:text-properties fo:color="#000000" fo:letter-spacing="0.423cm" style:letter-kerning="true"/>
    </style:style>
    <style:style style:name="T21" style:family="text">
      <style:text-properties fo:color="#000000" style:letter-kerning="true"/>
    </style:style>
    <style:style style:name="T22" style:family="text">
      <style:text-properties fo:color="#000000" style:font-size-complex="12pt"/>
    </style:style>
    <style:style style:name="T23" style:family="text">
      <style:text-properties fo:color="#000000" fo:letter-spacing="-0.004cm" style:font-size-complex="12pt"/>
    </style:style>
    <style:style style:name="T24" style:family="text">
      <style:text-properties fo:color="#000000" fo:letter-spacing="-0.004cm" style:text-underline-style="solid" style:text-underline-width="auto" style:text-underline-color="font-color" fo:font-weight="bold" style:font-weight-asian="bold" style:font-size-complex="12pt"/>
    </style:style>
    <style:style style:name="T25" style:family="text">
      <style:text-properties fo:color="#000000" style:font-name="新細明體" style:font-name-asian="新細明體" style:font-size-complex="12pt"/>
    </style:style>
    <style:style style:name="T26" style:family="text">
      <style:text-properties fo:font-size="20pt" style:font-size-asian="20pt" style:text-scale="90%"/>
    </style:style>
    <style:style style:name="T27" style:family="text">
      <style:text-properties style:text-scale="90%"/>
    </style:style>
    <style:style style:name="T28" style:family="text">
      <style:text-properties style:letter-kerning="true"/>
    </style:style>
    <style:style style:name="T29" style:family="text">
      <style:text-properties style:font-name="標楷體" fo:font-size="14pt" style:font-size-asian="14pt" style:font-name-complex="標楷體" style:font-size-complex="14pt"/>
    </style:style>
    <style:style style:name="T30" style:family="text">
      <style:text-properties style:font-name="標楷體" style:font-name-complex="標楷體"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fo:letter-spacing="-0.035cm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（格式6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Heading_20_1" text:outline-level="1"><text:span text:style-name="T5">私有耕地租約期滿</text:span><text:span text:style-name="T6">收回</text:span><text:span text:style-name="T5">耕地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2">收件　　　　字第　　　　　號</text:p>
            <text:p text:style-name="P3">收件日期：104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">查本人確能自任耕作而所有收益不足以維持一家生活，茲依照耕地三七五減租條例第19條第1項規定填具本申請書並檢附下列文件：</text:p>
            <text:p text:style-name="P9"><text:span text:style-name="T8">□ <text:s text:c="3"/></text:span><text:span text:style-name="T10">字第　　號私有耕地租約　　張</text:span></text:p>
            <text:p text:style-name="P9"><text:span text:style-name="T8">□</text:span><text:span text:style-name="T9">出租人</text:span><text:span text:style-name="T10">自任耕作切結書(格式10)</text:span></text:p>
            <text:p text:style-name="P10"><text:span text:style-name="T8">□</text:span><text:span text:style-name="T10">身分證正本</text:span><text:span text:style-name="T11">(經核對身分後，身分證正本當場退還)</text:span></text:p>
            <text:p text:style-name="P10"><text:span text:style-name="T8">□</text:span><text:span text:style-name="T9">委託書(</text:span><text:span text:style-name="T12">含</text:span><text:span text:style-name="T11">受託人身分證正本、出租人身分證影本，經核對身分後，身分證正本當場退還，公所留存出租人及受託人之身分證影本</text:span><text:span text:style-name="T9">)</text:span></text:p>
            <text:p text:style-name="P11"><text:span text:style-name="T8">□</text:span><text:span text:style-name="T10">102年底全戶戶口名簿影本</text:span><text:span text:style-name="T13">（應包含現住人口及非現住人口詳細記事之戶口名簿 影本，得以回溯確認102年12月31日該戶之實際人口數）</text:span></text:p>
            <text:p text:style-name="P9"><text:span text:style-name="T8">□</text:span><text:span text:style-name="T10">102年全年生活費用明細表(格式11)</text:span></text:p>
            <text:p text:style-name="P9"><text:span text:style-name="T8">□</text:span><text:span text:style-name="T9">102</text:span><text:span text:style-name="T10">年全年綜合所得稅各類所得資料清單</text:span></text:p>
            <text:p text:style-name="P12">對上開租約內出租予承租人　　　　　耕作之耕地請准予依法收回自耕。</text:p>
            <text:p text:style-name="P6">此　致</text:p>
            <text:p text:style-name="P7">鄉（鎮、巿、區）公所</text:p>
            <text:p text:style-name="P16">申　請　人：　　　　　　　　　　　（簽章）</text:p>
            <text:p text:style-name="P17">國民身分證統一編號：</text:p>
            <text:p text:style-name="P18">現　住　址：　　　縣（巿）　　　鄉（鎮、巿、區）　　　村（里）　　鄰　　街（路）　　段　　巷<text:span text:style-name="T31"> <text:s text:c="3"/></text:span>弄　　　號　　樓</text:p>
            <text:p text:style-name="P17">電　　　話：<text:span text:style-name="T31"> <text:s text:c="24"/></text:span>傳<text:span text:style-name="T31"> <text:s text:c="2"/></text:span>真：</text:p>
            <text:p text:style-name="P17">電子信箱(Mail)：</text:p>
            <text:p text:style-name="P16">受<text:span text:style-name="T31"> <text:s/></text:span>託<text:span text:style-name="T31"> <text:s/></text:span>人：<text:span text:style-name="T31"> <text:s text:c="21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bookmark text:name="OLE_LINK6"/><text:bookmark text:name="_Hlk390699021"/><text:bookmark text:name="OLE_LINK7"/>臺北市政府地政局</text:p>
            <text:p text:style-name="P14"/>
            <text:p text:style-name="P13"><text:span text:style-name="T14">鄉</text:span><text:span text:style-name="T14">（鎮、市、區）公所</text:span></text:p>
            <text:p text:style-name="P14"/>
            <text:p text:style-name="P14">核定情形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15">核</text:p>
            <text:p text:style-name="P15">定</text:p>
            <text:p text:style-name="P15">人</text:p>
            <text:p text:style-name="P15">員</text:p>
            <text:p text:style-name="P15">簽</text:p>
            <text:p text:style-name="P15">章</text:p>
          </table:table-cell>
          <table:covered-table-cell/>
          <table:table-cell table:style-name="表格1.E3" office:value-type="string">
            <text:p text:style-name="P2">主辦人員</text:p>
            <text:p text:style-name="P2"/>
            <text:p text:style-name="P2"/>
            <text:p text:style-name="P2"/>
            <text:p text:style-name="P2">主管課(科)長</text:p>
            <text:p text:style-name="P2"/>
          </table:table-cell>
          <table:table-cell table:style-name="表格1.F3" office:value-type="string">
            <text:p text:style-name="P1"><text:span text:style-name="T20">核</text:span><text:span text:style-name="T21">稿</text:span></text:p>
            <text:p text:style-name="P5"/>
            <text:p text:style-name="P5"/>
            <text:p text:style-name="P5"/>
            <text:p text:style-name="P2">地政局長</text:p>
            <text:p text:style-name="P1"><text:span text:style-name="T14">鄉</text:span><text:span text:style-name="T16">（鎮、</text:span><text:span text:style-name="T18">巿、區）</text:span><text:span text:style-name="T19">長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14">臺北市區公所審查情形</text:p>
            <text:p text:style-name="P14"/>
            <text:p text:style-name="P13"><text:span text:style-name="T14">直轄市、縣（市）政府備查情形</text:span></text:p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15">備審</text:p>
            <text:p text:style-name="P15">查查</text:p>
            <text:p text:style-name="P15">人</text:p>
            <text:p text:style-name="P15">員</text:p>
            <text:p text:style-name="P15">簽</text:p>
            <text:p text:style-name="P15">章</text:p>
          </table:table-cell>
          <table:covered-table-cell/>
          <table:table-cell table:style-name="表格1.E4" office:value-type="string">
            <text:p text:style-name="P2">主辦人員</text:p>
            <text:p text:style-name="P5"/>
            <text:p text:style-name="P5"/>
            <text:p text:style-name="P2">主管課（科）長</text:p>
            <text:p text:style-name="P2"/>
            <text:p text:style-name="P1"><text:span text:style-name="T20">核</text:span><text:span text:style-name="T21">稿</text:span></text:p>
          </table:table-cell>
          <table:table-cell table:style-name="表格1.F4" office:value-type="string">
            <text:p text:style-name="P2">地政局(處)長</text:p>
            <text:p text:style-name="P5"/>
            <text:p text:style-name="P5"/>
            <text:p text:style-name="P1"><text:span text:style-name="T20">區</text:span><text:span text:style-name="T21">長</text:span></text:p>
            <text:p text:style-name="P2">縣（巿）長</text:p>
            <text:p text:style-name="P2">市<text:span text:style-name="T31"> <text:s text:c="3"/></text:span>長</text:p>
          </table:table-cell>
        </table:table-row>
      </table:table>
      <text:p text:style-name="P20"><text:span text:style-name="T4">註：</text:span><text:span text:style-name="T22">一、</text:span><text:span text:style-name="T23">本申請書</text:span><text:span text:style-name="T22">應就一張租約填具一式2份</text:span><text:span text:style-name="T24">。</text:span><text:span text:style-name="T22">在同一鄉（鎮、巿、區）內，出租予同一</text:span><text:span text:style-name="T23">承租人</text:span><text:span text:style-name="T22">耕地數筆而訂有租約數張者，</text:span><text:span text:style-name="T24">得</text:span><text:span text:style-name="T22">併填1份申請書</text:span><text:span text:style-name="T25">。</text:span></text:p>
      <text:p text:style-name="P21"><text:span text:style-name="T22">二、出租人得依法申請收回其出租耕地之全部或一部，其為一部之申請者應以出租予同一承租人全部之耕地為單位</text:span><text:span text:style-name="T25">。</text:span></text:p>
      <text:p text:style-name="P21"><text:span text:style-name="T1">三、本</text:span><text:span text:style-name="T23">申請書</text:span><text:span text:style-name="T1">應由本人親自到場送件，核對其身分。委託他人辦理者，應附委託書，受託人並應親自到場，並在本申請書簽章。</text:span></text:p>
      <text:p text:style-name="P21">四、全戶戶口名簿影本、全年生活費用明細表及全年綜合所得稅各類所得資料清單，於承租人提出申請續訂租約或經通知表明願意續約時才須檢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6）</dc:title>
    <meta:initial-creator>user</meta:initial-creator>
    <meta:creation-date>2015-04-21T14:02:00</meta:creation-date>
    <dc:creator>user</dc:creator>
    <dc:date>2015-04-21T14:03:00</dc:date>
    <meta:editing-cycles>2</meta:editing-cycles>
    <meta:editing-duration>PT1M</meta:editing-duration>
    <meta:document-statistic meta:table-count="1" meta:image-count="0" meta:object-count="0" meta:page-count="2" meta:paragraph-count="54" meta:word-count="750" meta:character-count="905" meta:non-whitespace-character-count="775"/>
    <meta:generator>LibreOffice/5.3.7.2$Windows_x86 LibreOffice_project/6b8ed514a9f8b44d37a1b96673cbbdd077e24059</meta:generator>
  </office:meta>
</office:document-meta>
</file>