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14.288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letter-spacing="-0.042cm" style:font-name-asian="標楷體" style:font-name-complex="標楷體"/>
    </style:style>
    <style:style style:name="T6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10.783cm" svg:y="-0.965cm" svg:width="5.422cm" svg:height="1.612cm" draw:z-index="1"><draw:text-box><text:p text:style-name="P1">本證書有效期限至次學期</text:p><text:p text:style-name="Standard"><text:span text:style-name="T1">學校開學正式註冊後截止</text:span></text:p></draw:text-box></draw:frame></text:p>
      <text:p text:style-name="P3">延畢(繼續修業)證明</text:p>
      <text:p text:style-name="P2"/>
      <text:p text:style-name="Standard"><text:span text:style-name="T3"><text:s text:c="2"/>茲證明學生姓名</text:span><text:span text:style-name="T4"> <text:s text:c="10"/></text:span><text:span text:style-name="T3"><text:s/>(身分證字號：</text:span><text:span text:style-name="T4"> <text:s text:c="11"/></text:span><text:span text:style-name="T3">)</text:span><text:span text:style-name="T4"> <text:s text:c="3"/></text:span><text:span text:style-name="T3">年次</text:span></text:p>
      <text:p text:style-name="Standard"><text:span text:style-name="T3">就讀</text:span><draw:frame draw:style-name="fr2" draw:name="訊框2" text:anchor-type="char" svg:x="8.255cm" svg:y="0cm" svg:width="3.81cm" svg:height="2.223cm" draw:z-index="0"><draw:text-box><text:p text:style-name="Standard"><text:span text:style-name="T6">□</text:span><text:span text:style-name="T1">學分不足</text:span></text:p><text:p text:style-name="P1">□論文未完成</text:p><text:p text:style-name="Standard"><text:span text:style-name="T1">□</text:span><text:span text:style-name="T5">英文未達畢業門 檻</text:span></text:p></draw:text-box></draw:frame><text:span text:style-name="T3">本校</text:span><text:span text:style-name="T4"> <text:s text:c="12"/></text:span><text:span text:style-name="T3">系所，因 <text:s text:c="15"/></text:span><text:span text:style-name="T1">□其他原因(請敘明)</text:span></text:p>
      <text:p text:style-name="P4"/>
      <text:p text:style-name="Standard"><text:span text:style-name="T3">仍必須繼續在校修讀課程，惟日前接獲「徵集入營」調查通知，必須先申請開立「延畢(繼續修業)證明」，持以向戶籍所在地役政單位辦理暫緩徵集作業。</text:span></text:p>
      <text:p text:style-name="P4"/>
      <text:p text:style-name="P4"/>
      <text:p text:style-name="P4">學生簽名：</text:p>
      <text:p text:style-name="P4">系所主任(或指導教授)：</text:p>
      <text:p text:style-name="P4"/>
      <text:p text:style-name="P4"><text:s text:c="9"/>大學 <text:s text:c="9"/>系所(請蓋系所章)</text:p>
      <text:p text:style-name="P4"/>
      <text:p text:style-name="P4"><draw:frame draw:style-name="fr1" draw:name="訊框3" text:anchor-type="char" svg:x="0.94cm" svg:y="2.528cm" svg:width="15.9cm" svg:height="1.612cm" draw:z-index="2"><draw:text-box><text:p text:style-name="P5"><text:span text:style-name="T1">學校蓋妥章後，請先回傳鄉公所並與承辦人電話聯絡，俾利系統暫時註記等作業。</text:span></text:p><text:p text:style-name="P5"><text:span text:style-name="T1">傳真機號碼03-8539021 <text:s text:c="5"/>承辦人電話03-8523126轉153</text:span></text:p></draw:text-box></draw:frame>中 <text:s/>華 <text:s/>民 <text:s/>國 <text:s text:c="9"/>年 <text:s text:c="8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延畢(繼續修業)證明</dc:title>
    <meta:initial-creator>USER</meta:initial-creator>
    <meta:creation-date>2015-07-17T13:38:00</meta:creation-date>
    <dc:creator>USER</dc:creator>
    <dc:date>2015-07-31T15:54:00</dc:date>
    <meta:editing-cycles>50</meta:editing-cycles>
    <meta:editing-duration>PT1H32M</meta:editing-duration>
    <meta:document-statistic meta:table-count="0" meta:image-count="0" meta:object-count="0" meta:page-count="1" meta:paragraph-count="15" meta:word-count="241" meta:character-count="382" meta:non-whitespace-character-count="261"/>
    <meta:generator>LibreOffice/5.3.7.2$Windows_x86 LibreOffice_project/6b8ed514a9f8b44d37a1b96673cbbdd077e24059</meta:generator>
  </office:meta>
</office:document-meta>
</file>