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8cm" fo:margin-left="-0.217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1.64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53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5" style:family="table-row">
      <style:table-row-properties style:min-row-height="17.1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494cm" fo:margin-right="0cm" fo:text-align="center" style:justify-single-word="false" fo:text-indent="-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411cm" fo:text-indent="1.693cm" style:auto-text-indent="false"/>
    </style:style>
    <style:style style:name="P9" style:family="paragraph" style:parent-style-name="Standard">
      <style:paragraph-properties fo:margin-left="0cm" fo:margin-right="0cm" fo:line-height="1.411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1.411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2.752cm" style:auto-text-indent="false"/>
    </style:style>
    <style:style style:name="P13" style:family="paragraph" style:parent-style-name="Standard">
      <style:paragraph-properties fo:margin-left="0cm" fo:margin-right="0cm" fo:text-indent="12.1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9.0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indent="11.8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8"/>調 <text:s/>解 <text:s/>委 <text:s/>任 <text:s/>書 <text:s text:c="4"/></text:span><text:span text:style-name="T2">年民（刑）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稱謂</text:p>
          </table:table-cell>
          <table:table-cell table:style-name="表格1.B2" office:value-type="string">
            <text:p text:style-name="P4">姓名</text:p>
            <text:p text:style-name="P4">(或名稱)</text:p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5">出生</text:p>
            <text:p text:style-name="P4">年月日</text:p>
          </table:table-cell>
          <table:table-cell table:style-name="表格1.B2" office:value-type="string">
            <text:p text:style-name="P5">身分證字號</text:p>
          </table:table-cell>
          <table:table-cell table:style-name="表格1.B2" office:value-type="string">
            <text:p text:style-name="P4">住(居)所、事務所或營業所</text:p>
          </table:table-cell>
          <table:table-cell table:style-name="表格1.G2" office:value-type="string">
            <text:p text:style-name="P5">電話</text:p>
          </table:table-cell>
        </table:table-row>
        <table:table-row table:style-name="表格1.3">
          <table:table-cell table:style-name="表格1.A2" office:value-type="string">
            <text:p text:style-name="P7">委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受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5">
          <table:table-cell table:style-name="表格1.A5" table:number-columns-spanned="7" office:value-type="string">
            <text:p text:style-name="P8"><text:span text:style-name="T3">委任人 <text:s text:c="11"/>因與 <text:s text:c="12"/>間之 <text:s text:c="11"/>事件</text:span><text:span text:style-name="T3">，</text:span><text:span text:style-name="T3">特委任 <text:s text:c="7"/>為受任人，有代為一切調解行為之權，並有同意調解條件、撤回、拾棄、領取所爭物或選任代理人等特別代理權。</text:span></text:p>
            <text:p text:style-name="P9">此致</text:p>
            <text:p text:style-name="P11"/>
            <text:p text:style-name="P12"><text:span text:style-name="T6">花蓮縣吉安鄉調解委員會</text:span></text:p>
            <text:p text:style-name="P10"/>
            <text:p text:style-name="P13"/>
            <text:p text:style-name="Standard"><text:span text:style-name="T3"><text:s text:c="22"/>委任人： <text:s text:c="11"/></text:span><text:span text:style-name="T3"><text:s text:c="2"/>(</text:span><text:span text:style-name="T3">簽名蓋章</text:span><text:span text:style-name="T3">)</text:span></text:p>
            <text:p text:style-name="P14"/>
            <text:p text:style-name="P14"/>
            <text:p text:style-name="Standard"><text:span text:style-name="T3"><text:s text:c="22"/>受任人： <text:s text:c="13"/>(簽名蓋章)</text:span></text:p>
            <text:p text:style-name="P15"><text:s/></text:p>
            <text:p text:style-name="P15"/>
            <text:p text:style-name="P6"><text:span text:style-name="T3">中 華 民 國</text:span><text:span text:style-name="T3"> </text:span><text:span text:style-name="T3"><text:s text:c="5"/></text:span><text:span text:style-name="T3"><text:s text:c="3"/></text:span><text:span text:style-name="T3">年 </text:span><text:span text:style-name="T3"><text:s text:c="4"/></text:span><text:span text:style-name="T3"><text:s/>月</text:span><text:span text:style-name="T3"> </text:span><text:span text:style-name="T3"><text:s text:c="2"/></text:span><text:span text:style-name="T3">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調  解  委  任  書     年民（刑）調字第      號</dc:title>
    <meta:initial-creator>USER</meta:initial-creator>
    <meta:creation-date>2008-06-18T10:12:00</meta:creation-date>
    <dc:creator>USER</dc:creator>
    <dc:date>2009-10-23T13:27:00</dc:date>
    <meta:editing-cycles>2</meta:editing-cycles>
    <meta:editing-duration>PT9M</meta:editing-duration>
    <meta:document-statistic meta:table-count="1" meta:image-count="0" meta:object-count="0" meta:page-count="1" meta:paragraph-count="19" meta:word-count="159" meta:character-count="327" meta:non-whitespace-character-count="159"/>
    <meta:generator>LibreOffice/5.3.7.2$Windows_x86 LibreOffice_project/6b8ed514a9f8b44d37a1b96673cbbdd077e24059</meta:generator>
  </office:meta>
</office:document-meta>
</file>