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2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1.5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1.4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 style:writing-mode="lr-tb"/>
    </style:style>
    <style:style style:name="表格1.5" style:family="table-row">
      <style:table-row-properties style:min-row-height="1.48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7" style:family="table-row">
      <style:table-row-properties style:min-row-height="1.2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1.8" style:family="table-row">
      <style:table-row-properties style:min-row-height="0.875cm" fo:keep-together="always"/>
    </style:style>
    <style:style style:name="表格1.9" style:family="table-row">
      <style:table-row-properties style:min-row-height="2.815cm" fo:keep-together="always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20.084cm" fo:margin-left="-0.54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4.307cm"/>
    </style:style>
    <style:style style:name="表格2.E" style:family="table-column">
      <style:table-column-properties style:column-width="0.351cm"/>
    </style:style>
    <style:style style:name="表格2.F" style:family="table-column">
      <style:table-column-properties style:column-width="0.055cm"/>
    </style:style>
    <style:style style:name="表格2.G" style:family="table-column">
      <style:table-column-properties style:column-width="0.594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3.018cm"/>
    </style:style>
    <style:style style:name="表格2.1" style:family="table-row">
      <style:table-row-properties style:row-height="2.10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3" style:family="table-row">
      <style:table-row-properties style:min-row-height="0.995cm" fo:keep-together="auto"/>
    </style:style>
    <style:style style:name="表格2.4" style:family="table-row">
      <style:table-row-properties style:min-row-height="1.242cm" fo:keep-together="always"/>
    </style:style>
    <style:style style:name="表格2.5" style:family="table-row">
      <style:table-row-properties style:min-row-height="0.8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54cm" fo:keep-together="always"/>
    </style:style>
    <style:style style:name="表格2.9" style:family="table-row">
      <style:table-row-properties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2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 style:writing-mode="lr-tb"/>
    </style:style>
    <style:style style:name="表格2.10" style:family="table-row">
      <style:table-row-properties style:row-height="1.281cm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2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0.5pt solid #000000" style:writing-mode="lr-tb"/>
    </style:style>
    <style:style style:name="表格2.11" style:family="table-row">
      <style:table-row-properties style:row-height="1.512cm" fo:keep-together="always"/>
    </style:style>
    <style:style style:name="表格2.12" style:family="table-row">
      <style:table-row-properties style:row-height="0.8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0.5pt solid #000000" style:writing-mode="lr-tb"/>
    </style:style>
    <style:style style:name="表格2.13" style:family="table-row">
      <style:table-row-properties style:row-height="0.746cm" fo:keep-together="always"/>
    </style:style>
    <style:style style:name="表格2.D13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0.25pt solid #000000" style:writing-mode="lr-tb"/>
    </style:style>
    <style:style style:name="表格2.14" style:family="table-row">
      <style:table-row-properties style:row-height="1.50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ff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ff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2.25pt solid #ff0000" fo:border-right="none" fo:border-top="0.25pt solid #000000" fo:border-bottom="2.25pt solid #ff0000" style:writing-mode="lr-tb"/>
    </style:style>
    <style:style style:name="表格2.G14" style:family="table-cell">
      <style:table-cell-properties style:vertical-align="top" fo:padding-left="0.049cm" fo:padding-right="0.049cm" fo:padding-top="0cm" fo:padding-bottom="0cm" fo:border-left="2.25pt solid #ff0000" fo:border-right="0.5pt solid #000000" fo:border-top="0.5pt solid #000000" fo:border-bottom="2.25pt solid #ff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="2.25pt solid #ff0000" style:writing-mode="lr-tb"/>
    </style:style>
    <style:style style:name="表格2.16" style:family="table-row">
      <style:table-row-properties style:min-row-height="4.865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 style:writing-mode="lr-tb"/>
    </style:style>
    <style:style style:name="表格2.17" style:family="table-row">
      <style:table-row-properties style:min-row-height="1.33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>
      <style:text-properties style:font-name="華康中黑體" style:font-name-asian="華康中黑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top="0.318cm" fo:margin-bottom="0.176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list-style-name="WW8Num2">
      <style:paragraph-properties fo:margin-left="0.635cm" fo:margin-right="0cm" fo:margin-top="0.191cm" fo:margin-bottom="0cm" loext:contextual-spacing="false" fo:text-indent="-0.635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 style:list-style-name="WW8Num2">
      <style:paragraph-properties fo:margin-left="1.588cm" fo:margin-right="0cm" fo:margin-top="0.191cm" fo:margin-bottom="0cm" loext:contextual-spacing="false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41" style:family="paragraph" style:parent-style-name="Standard">
      <style:paragraph-properties fo:margin-left="1.552cm" fo:margin-right="0cm" fo:text-align="justify" style:justify-single-word="false" fo:text-indent="-1.552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Standard" style:master-page-name="Standard">
      <style:paragraph-properties style:page-number="auto"/>
      <style:text-properties style:font-name="華康中黑體" fo:font-size="10pt" fo:language="none" fo:country="none" style:font-name-asian="華康中黑體" style:font-size-asian="10pt" style:language-asian="none" style:country-asian="none"/>
    </style:style>
    <style:style style:name="P44" style:family="paragraph" style:parent-style-name="註釋標題">
      <style:text-properties style:font-name="標楷體" style:font-name-asian="標楷體" style:font-name-complex="標楷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line text:anchor-type="char" draw:z-index="1" draw:style-name="gr1" draw:text-style-name="P45" svg:x1="19.368cm" svg:y1="0.318cm" svg:x2="19.368cm" svg:y2="26.353cm"><text:p/></draw:line><draw:frame draw:style-name="fr1" draw:name="訊框1" text:anchor-type="char" svg:x="0.94cm" svg:y="-0.965cm" svg:width="15.526cm" svg:height="1.612cm" draw:z-index="2"><draw:text-box><text:p text:style-name="P2">金融存摺影本請自行粘貼於此處</text:p></draw:text-box></draw:frame>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8">茲　領　到</text:p>
            <text:p text:style-name="Standard"><text:span text:style-name="T3">原住民族委員會</text:span><text:span text:style-name="T4">發給技術士技能檢定獎勵金</text:span></text:p>
            <text:p text:style-name="P1">新台幣　　　　　萬　　　　　仟元整。</text:p>
            <text:p text:style-name="P34"><draw:custom-shape text:anchor-type="char" draw:z-index="3" draw:style-name="gr2" draw:text-style-name="P46" svg:width="1.271cm" svg:height="1.271cm" svg:x="5.701cm" svg:y="0.323cm"><text:p/><draw:enhanced-geometry svg:viewBox="0 0 21600 21600" draw:type="rectangle" draw:enhanced-path="M 0 0 L 21600 0 21600 21600 0 21600 0 0 Z N"/></draw:custom-shape>具領人：</text:p>
            <text:p text:style-name="P34"/>
            <text:p text:style-name="P34">身分證統一編號：</text:p>
            <text:p text:style-name="P34">證照號碼：</text:p>
            <text:p text:style-name="P37">通訊處：</text:p>
            <text:p text:style-name="P3">連絡電話：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存款帳戶帳號　　（限填一項）</text:p>
          </table:table-cell>
          <table:covered-table-cell/>
          <table:table-cell table:style-name="表格1.C2" table:number-columns-spanned="3" office:value-type="string">
            <text:p text:style-name="P35"><text:s text:c="11"/>郵局 <text:s text:c="9"/>支局帳號 <text:s text:c="14"/>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35"><text:s text:c="11"/>銀行 <text:s text:c="9"/>分行帳號 <text:s text:c="14"/>號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核發金額</text:p>
            <text:p text:style-name="P36">（本欄以下，申請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0">甲級</text:p>
            <text:p text:style-name="P10">技術士</text:p>
          </table:table-cell>
          <table:table-cell table:style-name="表格1.A6" table:number-columns-spanned="2" office:value-type="string">
            <text:p text:style-name="P10">乙級</text:p>
            <text:p text:style-name="P10">技術士</text:p>
          </table:table-cell>
          <table:covered-table-cell/>
          <table:table-cell table:style-name="表格1.A6" office:value-type="string">
            <text:p text:style-name="P10">丙級</text:p>
            <text:p text:style-name="P10">技術士</text:p>
          </table:table-cell>
          <table:table-cell table:style-name="表格1.A5" office:value-type="string">
            <text:p text:style-name="P10">單一級比照( )</text:p>
            <text:p text:style-name="P10">級技術士</text:p>
          </table:table-cell>
        </table:table-row>
        <table:table-row table:style-name="表格1.7">
          <table:table-cell table:style-name="表格1.A7" office:value-type="string">
            <text:p text:style-name="P9"/>
          </table:table-cell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A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8">
          <table:table-cell table:style-name="表格1.A5" table:number-columns-spanned="5" office:value-type="string">
            <text:p text:style-name="P10">審核蓋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7" table:number-columns-spanned="5" office:value-type="string">
            <text:p text:style-name="P6">□符合獎勵辦法第四條第一項規定。</text:p>
            <text:p text:style-name="P1">□符合獎勵辦法第四條第二項規定。</text:p>
            <text:p text:style-name="P14"/>
            <text:p text:style-name="P1">准予發給獎勵金新台幣　　　　萬　　　　　仟元整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/>
            <text:p text:style-name="P1">承辦人 <text:s text:c="18"/>業務單位 <text:s text:c="22"/>機關首長</text:p>
            <text:p text:style-name="P1"/>
            <text:p text:style-name="P6">會計人員 <text:s text:c="16"/>會計單位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5">備註：依據原住民族委員會「原住民取得技術士證照獎勵辦法」。</text:p>
      <text:p text:style-name="P22"/>
      <text:p text:style-name="P44">第二聯　送會計單位</text:p>
      <text:p text:style-name="P23"><draw:frame draw:style-name="fr2" draw:name="訊框2" text:anchor-type="char" svg:x="1.258cm" svg:y="-0.965cm" svg:width="15.526cm" svg:height="1.612cm" draw:z-index="0"><draw:text-box><text:p text:style-name="P2">技術士證照正反面影本粘貼處</text:p><text:p text:style-name="P2">（請自行粘貼於虛線內）</text:p></draw:text-box></draw:frame><text:soft-page-break/></text:p>
      <text:p text:style-name="P33">原住民參加技術士技能檢定獎勵金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C1" table:number-columns-spanned="2" office:value-type="string">
            <text:p text:style-name="P19"/>
          </table:table-cell>
          <table:covered-table-cell/>
          <table:table-cell table:style-name="表格2.C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族籍</text:p>
          </table:table-cell>
          <table:table-cell table:style-name="表格2.C1" office:value-type="string">
            <text:p text:style-name="P19"/>
          </table:table-cell>
          <table:table-cell table:style-name="表格2.C1" office:value-type="string">
            <text:p text:style-name="P18">出生日期</text:p>
          </table:table-cell>
          <table:table-cell table:style-name="表格2.L1" office:value-type="string">
            <text:p text:style-name="P18"><text:s text:c="4"/>年月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8">檢定單位名稱</text:p>
          </table:table-cell>
          <table:covered-table-cell/>
          <table:table-cell table:style-name="表格2.C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8">證照號碼</text:p>
          </table:table-cell>
          <table:table-cell table:style-name="表格2.K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8">參加檢定職種</text:p>
          </table:table-cell>
          <table:covered-table-cell/>
          <table:table-cell table:style-name="表格2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18">證照生效日期</text:p>
          </table:table-cell>
          <table:covered-table-cell/>
          <table:table-cell table:style-name="表格2.K2" table:number-columns-spanned="2" office:value-type="string">
            <text:p text:style-name="P18"><text:s text:c="9"/>年　　月　　日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8">通信處</text:p>
            <text:p text:style-name="P18">（住址）</text:p>
          </table:table-cell>
          <table:covered-table-cell/>
          <table:table-cell table:style-name="表格2.K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18">身分證</text:p>
            <text:p text:style-name="P18">統一編號</text:p>
          </table:table-cell>
          <table:covered-table-cell/>
          <table:table-cell table:style-name="表格2.A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P18">電話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16">公( <text:s text:c="2"/>)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16">宅( <text:s text:c="2"/>)</text:p>
          </table:table-cell>
          <table:covered-table-cell/>
          <table:covered-table-cell/>
        </table:table-row>
        <table:table-row table:style-name="表格2.6">
          <table:table-cell table:style-name="表格2.A7" table:number-rows-spanned="2" table:number-columns-spanned="2" office:value-type="string">
            <text:p text:style-name="P18">電子郵件信箱</text:p>
          </table:table-cell>
          <table:covered-table-cell/>
          <table:table-cell table:style-name="表格2.A7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16">手機：</text:p>
          </table:table-cell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20">申請項目</text:p>
            <text:p text:style-name="P33"><text:span text:style-name="T6">（於下方框內</text:span><text:span text:style-name="T6">”</text:span><text:span text:style-name="T6">ˇ</text:span><text:span text:style-name="T6">”</text:span><text:span text:style-name="T6">）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28">核發金額</text:p>
            <text:p text:style-name="P28">（申請人請勿填寫）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28">存款帳戶帳號</text:p>
            <text:p text:style-name="P28">（限填一項，並請檢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9"/>
          </table:table-cell>
          <table:table-cell table:style-name="表格2.C2" table:number-columns-spanned="2" office:value-type="string">
            <text:p text:style-name="P20">甲級技術士</text:p>
          </table:table-cell>
          <table:covered-table-cell/>
          <table:table-cell table:style-name="表格2.D10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9"/>
          </table:table-cell>
          <table:table-cell table:style-name="表格2.C2" table:number-columns-spanned="2" office:value-type="string">
            <text:p text:style-name="P20">乙級技術士</text:p>
          </table:table-cell>
          <table:covered-table-cell/>
          <table:table-cell table:style-name="表格2.D10" table:number-columns-spanned="3" office:value-type="string">
            <text:p text:style-name="P29"/>
          </table:table-cell>
          <table:covered-table-cell/>
          <table:covered-table-cell/>
          <table:table-cell table:style-name="表格2.G10" table:number-rows-spanned="2" table:number-columns-spanned="6" office:value-type="string">
            <text:p text:style-name="P25"><text:s text:c="18"/>郵局 <text:s text:c="19"/>支局存簿</text:p>
            <text:p text:style-name="P25"/>
            <text:p text:style-name="P25">局號 <text:s text:c="3"/></text:p>
            <text:p text:style-name="P25"><text:s text:c="5"/></text:p>
            <text:p text:style-name="P25">帳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5" table:number-rows-spanned="2" office:value-type="string">
            <text:p text:style-name="P29"/>
          </table:table-cell>
          <table:table-cell table:style-name="表格2.F5" table:number-rows-spanned="2" table:number-columns-spanned="2" office:value-type="string">
            <text:p text:style-name="P20">丙級技術士</text:p>
          </table:table-cell>
          <table:covered-table-cell/>
          <table:table-cell table:style-name="表格2.D12" table:number-rows-spanned="2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0" table:number-rows-spanned="2" table:number-columns-spanned="6" office:value-type="string">
            <text:p text:style-name="P25"><text:s text:c="18"/>銀行 <text:s text:c="19"/>分行</text:p>
            <text:p text:style-name="P12"/>
            <text:p text:style-name="P25">帳號 <text:s text:c="4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9"/>
          </table:table-cell>
          <table:table-cell table:style-name="表格2.B14" table:number-columns-spanned="2" office:value-type="string">
            <text:p text:style-name="P20">單一級比照（　）級技術士</text:p>
          </table:table-cell>
          <table:covered-table-cell/>
          <table:table-cell table:style-name="表格2.D14" table:number-columns-spanned="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5" table:number-columns-spanned="12" office:value-type="string">
            <text:p text:style-name="P28">直轄市或縣（市）政府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list xml:id="list1941306223" text:style-name="WW8Num2">
              <text:list-item>
                <text:p text:style-name="P38">繳驗證件經審有誤，請於文到十五日內依左列勾選項目補件：</text:p>
              </text:list-item>
              <text:list-item>
                <text:p text:style-name="P39">申請表第二聯蓋申請人私章。</text:p>
              </text:list-item>
              <text:list-item>
                <text:p text:style-name="P39">技術士證照影本。</text:p>
              </text:list-item>
              <text:list-item>
                <text:p text:style-name="P39">申請人金融存摺封面影本。</text:p>
              </text:list-item>
              <text:list-item>
                <text:p text:style-name="P40">取得單一級技術士證者，依中央勞工主管機關認定之等級證明。</text:p>
              </text:list-item>
            </text:list>
            <text:p text:style-name="P15">□ 繳驗證件審查無誤，符合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5" table:number-columns-spanned="12" office:value-type="string">
            <text:p text:style-name="P26"/>
            <text:p text:style-name="P25">承辦人員簽章： <text:s text:c="30"/>單位主管簽章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3" draw:name="訊框3" text:anchor-type="char" svg:x="0cm" svg:y="0.053cm" svg:width="19.05cm" svg:height="2.196cm" draw:z-index="4"><draw:text-box><text:p text:style-name="P41">備註：1.申請人注意，申請獎勵金所需繳附證件，務請詳閱「原住民取得技術士證照獎勵辦法」之規定，若檢附證件不齊，該項獎勵金申請案不予受理。</text:p><text:p text:style-name="P42">2.依據原住民族委員會「原住民取得技術士證照獎勵辦法」。</text:p></draw:text-box></draw:frame></text:p>
      <text:p text:style-name="P20"/>
      <text:p text:style-name="P20"/>
      <text:p text:style-name="P20"/>
      <text:p text:style-name="P20"><text:soft-page-break/>第一聯　承辦單位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" style:font-family-asian="華康中黑體" style:font-family-generic-asian="modern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國玲</meta:initial-creator>
    <meta:creation-date>2016-11-17T08:46:00</meta:creation-date>
    <dc:creator>USER</dc:creator>
    <dc:date>2016-11-17T08:46:00</dc:date>
    <meta:print-date>2005-12-07T09:54:00</meta:print-date>
    <meta:editing-cycles>2</meta:editing-cycles>
    <meta:editing-duration>PT1M</meta:editing-duration>
    <meta:document-statistic meta:table-count="2" meta:image-count="0" meta:object-count="0" meta:page-count="3" meta:paragraph-count="79" meta:word-count="688" meta:character-count="1040" meta:non-whitespace-character-count="692"/>
    <meta:generator>LibreOffice/5.3.7.2$Windows_x86 LibreOffice_project/6b8ed514a9f8b44d37a1b96673cbbdd077e24059</meta:generator>
  </office:meta>
</office:document-meta>
</file>