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4.53cm" fo:margin-right="0cm" fo:line-height="0.706cm" fo:text-align="justify" style:justify-single-word="false" fo:text-indent="-1.27cm" style:auto-text-indent="false"/>
    </style:style>
    <style:style style:name="P4" style:family="paragraph" style:parent-style-name="Standard">
      <style:paragraph-properties fo:margin-left="3.26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style:font-name="新細明體" fo:letter-spacing="0.035cm" style:font-name-complex="新細明體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fo:letter-spacing="0.035cm" style:font-name-complex="新細明體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急難救助申請所需資料：</text:p>
      <text:p text:style-name="P2"><text:span text:style-name="T1">一、</text:span><text:span text:style-name="T3"> 急難救助對象，設籍花蓮縣，並有下列情事之一者為限：</text:span></text:p>
      <text:p text:style-name="P3"><text:span text:style-name="T1">（一）戶內人口死亡無力殮葬者。（以</text:span><text:span text:style-name="T5">申請人</text:span><text:span text:style-name="T1">戶籍地為主，申請人不一定要與亡者同居，處理喪葬者）</text:span></text:p>
      <text:p text:style-name="P3"><text:span text:style-name="T1">（二）戶內人口遭受意外傷害或罹患重病，致生活陷於困境者。</text:span></text:p>
      <text:p text:style-name="P3"><text:span text:style-name="T1">（三）負家庭主要生計責任者，失業、失蹤、應徵集召集入營服兵役或替代役現役、入獄服刑、因案羈押、依法拘禁或其他原困，無法工作致生活陷於困境者。</text:span></text:p>
      <text:p text:style-name="P4"><text:span text:style-name="T1">（四）財產或帳戶因遭強制執行、凍結或其他原因未能及時運用，致生活陷於困境者。</text:span></text:p>
      <text:p text:style-name="P3"><text:span text:style-name="T1">（五）其他因遭遇重大變故，致生活陷於困境 ,經花蓮縣政府訪視評估，認定確有救助需要者。</text:span></text:p>
      <text:p text:style-name="P5"/>
      <text:p text:style-name="Standard"><text:span text:style-name="T1">二、需備相關證明文件：</text:span></text:p>
      <text:p text:style-name="P6"><text:span text:style-name="T1">□</text:span><text:span text:style-name="T1">全戶戶籍謄本</text:span></text:p>
      <text:p text:style-name="P6"><text:span text:style-name="T1">□</text:span><text:span text:style-name="T1">全戶財產、所得資料</text:span></text:p>
      <text:p text:style-name="P6"><text:span text:style-name="T1">□</text:span><text:span text:style-name="T1">診斷書.、醫療費用收據明細</text:span></text:p>
      <text:p text:style-name="P6"><text:span text:style-name="T1">□</text:span><text:span text:style-name="T1">死亡證明書（或除戶謄本）、喪葬費用收據及明細表</text:span></text:p>
      <text:p text:style-name="P6"><text:span text:style-name="T1">□</text:span><text:span text:style-name="T1">身心障礙手冊影印本乙份</text:span></text:p>
      <text:p text:style-name="P6"><text:span text:style-name="T1">□</text:span><text:span text:style-name="T1">學生證影本</text:span></text:p>
      <text:p text:style-name="P6"><text:span text:style-name="T1">□</text:span><text:span text:style-name="T1">印章、金融機構存摺簿影本</text:span></text:p>
      <text:p text:style-name="P6"><text:span text:style-name="T1">□</text:span><text:span text:style-name="T1">低收入戶證明書或村長清寒證明書</text:span></text:p>
      <text:p text:style-name="P6"><text:span text:style-name="T1">□</text:span><text:span text:style-name="T1">入監證明</text:span></text:p>
      <text:p text:style-name="P6"><text:span text:style-name="T1">□</text:span><text:span text:style-name="T1">服役證明</text:span></text:p>
      <text:p text:style-name="P6"><text:span text:style-name="T1">□</text:span><text:span text:style-name="T1">戶內人員如有擔任老師或職業軍人需附薪資證明單</text:span></text:p>
      <text:p text:style-name="P6"><text:span text:style-name="T1">□</text:span><text:span text:style-name="T1">退休人員應附領退休俸證明（例如通知單）</text:span></text:p>
      <text:p text:style-name="P6"><text:span text:style-name="T1">□</text:span><text:span text:style-name="T1">法院強制執行判決或命令所核發之財產強制交付令狀、管有令狀或暫時扣押令狀等</text:span></text:p>
      <text:p text:style-name="P6"><text:span text:style-name="T1">□</text:span><text:span text:style-name="T1">其它證明文件</text:span></text:p>
      <text:p text:style-name="P7"/>
      <text:p text:style-name="P7"/>
      <text:list xml:id="list2918863286" text:style-name="WW8Num1">
        <text:list-item>
          <text:p text:style-name="P1"><text:span text:style-name="T3">急難救助同一事故一年以一次為限，並應在事實發生</text:span><text:span text:style-name="T6">3個月</text:span><text:span text:style-name="T3">內向戶籍地公所申請救助，逾時不予受理。</text:span></text:p>
        </text:list-item>
        <text:list-item>
          <text:p text:style-name="P1"><text:span text:style-name="T3">經公所核予社會救助或福利服務後、或參加各種社會或商業保險取得給付、或依法取得損害賠償者，不得再申請救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急難救助申請所需資料（生活補助、醫療補助、喪葬補助）：</dc:title>
    <meta:initial-creator>USER</meta:initial-creator>
    <meta:creation-date>2009-07-02T10:03:00</meta:creation-date>
    <dc:creator>USER</dc:creator>
    <dc:date>2014-07-09T10:35:00</dc:date>
    <meta:editing-cycles>10</meta:editing-cycles>
    <meta:editing-duration>PT2H27M</meta:editing-duration>
    <meta:document-statistic meta:table-count="0" meta:image-count="0" meta:object-count="0" meta:page-count="1" meta:paragraph-count="24" meta:word-count="573" meta:character-count="575" meta:non-whitespace-character-count="573"/>
    <meta:generator>LibreOffice/5.3.7.2$Windows_x86 LibreOffice_project/6b8ed514a9f8b44d37a1b96673cbbdd077e24059</meta:generator>
  </office:meta>
</office:document-meta>
</file>