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4cm" fo:margin-left="-0.046cm" style:page-number="auto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0.951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637cm"/>
    </style:style>
    <style:style style:name="表格1.K" style:family="table-column">
      <style:table-column-properties style:column-width="0.633cm"/>
    </style:style>
    <style:style style:name="表格1.M" style:family="table-column">
      <style:table-column-properties style:column-width="1.697cm"/>
    </style:style>
    <style:style style:name="表格1.N" style:family="table-column">
      <style:table-column-properties style:column-width="0.843cm"/>
    </style:style>
    <style:style style:name="表格1.O" style:family="table-column">
      <style:table-column-properties style:column-width="0.065cm"/>
    </style:style>
    <style:style style:name="表格1.P" style:family="table-column">
      <style:table-column-properties style:column-width="0.252cm"/>
    </style:style>
    <style:style style:name="表格1.T" style:family="table-column">
      <style:table-column-properties style:column-width="0.654cm"/>
    </style:style>
    <style:style style:name="表格1.U" style:family="table-column">
      <style:table-column-properties style:column-width="0.302cm"/>
    </style:style>
    <style:style style:name="表格1.W" style:family="table-column">
      <style:table-column-properties style:column-width="1.274cm"/>
    </style:style>
    <style:style style:name="表格1.X" style:family="table-column">
      <style:table-column-properties style:column-width="1.951cm"/>
    </style:style>
    <style:style style:name="表格1.1" style:family="table-row">
      <style:table-row-properties style:min-row-height="0.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1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X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row-height="0.53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42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row-height="1.067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788cm" fo:keep-together="always"/>
    </style:style>
    <style:style style:name="表格1.N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X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0.517cm" fo:keep-together="always"/>
    </style:style>
    <style:style style:name="表格1.N7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X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3.821cm" fo:keep-together="always"/>
    </style:style>
    <style:style style:name="表格1.12" style:family="table-row">
      <style:table-row-properties style:min-row-height="1.328cm" fo:keep-together="always"/>
    </style:style>
    <style:style style:name="表格1.N12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13" style:family="table-row">
      <style:table-row-properties style:min-row-height="5.71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14" style:family="table-row">
      <style:table-row-properties style:min-row-height="1.03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38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Q1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16" style:family="table-row">
      <style:table-row-properties style:row-height="0.6cm" fo:keep-together="always"/>
    </style:style>
    <style:style style:name="表格1.17" style:family="table-row">
      <style:table-row-properties style:row-height="0.968cm" fo:keep-together="always"/>
    </style:style>
    <style:style style:name="表格1.19" style:family="table-row">
      <style:table-row-properties style:row-height="1.205cm" fo:keep-together="always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U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635cm"/>
      <style:text-properties style:font-name-asian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94cm"/>
      <style:text-properties style:font-name-asian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388cm"/>
      <style:text-properties fo:font-size="9pt" style:font-size-asian="9pt"/>
    </style:style>
    <style:style style:name="P10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font-size="9pt" style:font-name-asian="標楷體" style:font-size-asian="9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font-size="9pt" style:font-name-asian="標楷體" style:font-size-asian="9pt" style:font-size-complex="12pt"/>
    </style:style>
    <style:style style:name="P14" style:family="paragraph" style:parent-style-name="Standard">
      <style:paragraph-properties fo:line-height="0.423cm"/>
      <style:text-properties fo:font-size="9pt" style:font-name-asian="標楷體" style:font-size-asian="9pt" style:font-size-complex="9pt"/>
    </style:style>
    <style:style style:name="P15" style:family="paragraph" style:parent-style-name="Standard">
      <style:paragraph-properties fo:line-height="0.388cm"/>
      <style:text-properties fo:font-size="9pt" style:font-name-asian="標楷體" style:font-size-asian="9pt"/>
    </style:style>
    <style:style style:name="P16" style:family="paragraph" style:parent-style-name="Standard" style:list-style-name="WW8Num2">
      <style:paragraph-properties fo:line-height="0.353cm" fo:orphans="2" fo:widows="2"/>
      <style:text-properties fo:font-size="9pt" style:font-name-asian="標楷體" style:font-size-asian="9pt"/>
    </style:style>
    <style:style style:name="P17" style:family="paragraph" style:parent-style-name="Standard">
      <style:paragraph-properties fo:line-height="0.423cm"/>
      <style:text-properties fo:font-size="9pt" style:font-name-asian="標楷體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19" style:family="paragraph" style:parent-style-name="Standard">
      <style:paragraph-properties fo:line-height="0.388cm"/>
      <style:text-properties fo:font-size="9pt" style:text-underline-style="solid" style:text-underline-width="auto" style:text-underline-color="font-color" style:font-name-asian="標楷體" style:font-size-asian="9pt"/>
    </style:style>
    <style:style style:name="P20" style:family="paragraph" style:parent-style-name="Standard">
      <style:paragraph-properties fo:line-height="0.388cm" style:snap-to-layout-grid="false"/>
      <style:text-properties fo:font-size="9pt" style:text-underline-style="solid" style:text-underline-width="auto" style:text-underline-color="font-color" style:font-name-asian="標楷體" style:font-size-asian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font-size="8pt" style:font-name-asian="標楷體" style:font-size-asian="8pt"/>
    </style:style>
    <style:style style:name="P23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font-size="8pt" style:font-name-asian="標楷體" style:font-size-asian="8pt"/>
    </style:style>
    <style:style style:name="P26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line-height="0.423cm" fo:orphans="2" fo:widows="2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3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34" style:family="paragraph" style:parent-style-name="Standard">
      <style:paragraph-properties fo:line-height="0.635cm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line-height="0.247cm"/>
      <style:text-properties style:font-name="標楷體" fo:font-size="7pt" style:font-name-asian="標楷體" style:font-size-asian="7pt" style:font-name-complex="標楷體"/>
    </style:style>
    <style:style style:name="P36" style:family="paragraph" style:parent-style-name="Standard" style:list-style-name="WW8Num3">
      <style:paragraph-properties fo:line-height="0.247cm"/>
      <style:text-properties style:font-name="標楷體" fo:font-size="7pt" style:font-name-asian="標楷體" style:font-size-asian="7pt" style:font-name-complex="標楷體"/>
    </style:style>
    <style:style style:name="P37" style:family="paragraph" style:parent-style-name="Standard">
      <style:paragraph-properties fo:line-height="0.388cm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39" style:family="paragraph" style:parent-style-name="Standard">
      <style:paragraph-properties fo:line-height="0.388cm"/>
    </style:style>
    <style:style style:name="P40" style:family="paragraph" style:parent-style-name="Standard">
      <style:paragraph-properties fo:line-height="0.353cm"/>
    </style:style>
    <style:style style:name="P41" style:family="paragraph" style:parent-style-name="Standard">
      <style:paragraph-properties fo:line-height="0.353cm" fo:orphans="2" fo:widows="2"/>
    </style:style>
    <style:style style:name="P42" style:family="paragraph" style:parent-style-name="Standard">
      <style:paragraph-properties fo:line-height="0.353cm" fo:text-align="justify" style:justify-single-word="false"/>
    </style:style>
    <style:style style:name="P43" style:family="paragraph" style:parent-style-name="Standard" style:list-style-name="WW8Num13">
      <style:paragraph-properties fo:line-height="0.353cm" fo:text-align="justify" style:justify-single-word="false"/>
    </style:style>
    <style:style style:name="P44" style:family="paragraph" style:parent-style-name="Standard">
      <style:paragraph-properties fo:line-height="0.423cm"/>
    </style:style>
    <style:style style:name="P45" style:family="paragraph" style:parent-style-name="Standard" style:list-style-name="WW8Num3">
      <style:paragraph-properties fo:line-height="0.247cm"/>
    </style:style>
    <style:style style:name="P46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cm" fo:margin-right="0cm" fo:line-height="0.423cm" fo:text-indent="1.905cm" style:auto-text-indent="false"/>
      <style:text-properties fo:font-size="9pt" style:font-size-asian="9pt" style:font-size-complex="9pt"/>
    </style:style>
    <style:style style:name="P48" style:family="paragraph" style:parent-style-name="Standard">
      <style:paragraph-properties fo:margin-left="0cm" fo:margin-right="0cm" fo:line-height="0.388cm" fo:text-indent="0.635cm" style:auto-text-indent="false"/>
      <style:text-properties fo:font-size="9pt" style:font-name-asian="標楷體" style:font-size-asian="9pt"/>
    </style:style>
    <style:style style:name="P49" style:family="paragraph" style:parent-style-name="Standard">
      <style:paragraph-properties fo:margin-left="0cm" fo:margin-right="0cm" fo:line-height="0.388cm" fo:text-indent="0.635cm" style:auto-text-indent="false"/>
    </style:style>
    <style:style style:name="P50" style:family="paragraph" style:parent-style-name="Standard">
      <style:paragraph-properties fo:margin-left="0cm" fo:margin-right="0cm" fo:line-height="0.353cm" fo:orphans="2" fo:widows="2" fo:text-indent="0.635cm" style:auto-text-indent="false"/>
    </style:style>
    <style:style style:name="P51" style:family="paragraph" style:parent-style-name="Standard">
      <style:paragraph-properties fo:margin-left="0.635cm" fo:margin-right="0cm" fo:line-height="0.353cm" fo:orphans="2" fo:widows="2" fo:text-indent="-0.635cm" style:auto-text-indent="false"/>
    </style:style>
    <style:style style:name="P52" style:family="paragraph" style:parent-style-name="Standard">
      <style:paragraph-properties fo:margin-left="0.794cm" fo:margin-right="0cm" fo:line-height="0.353cm" fo:orphans="2" fo:widows="2" fo:text-indent="-0.794cm" style:auto-text-indent="false"/>
    </style:style>
    <style:style style:name="P53" style:family="paragraph" style:parent-style-name="Standard">
      <style:paragraph-properties fo:margin-left="0.318cm" fo:margin-right="0cm" fo:line-height="0.423cm" fo:text-indent="-0.318cm" style:auto-text-indent="false"/>
    </style:style>
    <style:style style:name="P54" style:family="paragraph" style:parent-style-name="Standard" style:list-style-name="WW8Num14">
      <style:paragraph-properties fo:margin-left="0.635cm" fo:margin-right="0.199cm" fo:line-height="0.353cm" fo:text-indent="-0.635cm" style:auto-text-indent="false"/>
      <style:text-properties style:font-name="標楷體" fo:font-size="9pt" style:font-name-asian="標楷體" style:font-size-asian="9pt" style:font-name-complex="標楷體"/>
    </style:style>
    <style:style style:name="P55" style:family="paragraph" style:parent-style-name="Standard" style:list-style-name="WW8Num14">
      <style:paragraph-properties fo:margin-left="0.635cm" fo:margin-right="0.199cm" fo:line-height="0.353cm" fo:text-indent="-0.635cm" style:auto-text-indent="false"/>
    </style:style>
    <style:style style:name="P56" style:family="paragraph" style:parent-style-name="Standard">
      <style:paragraph-properties fo:margin-left="0cm" fo:margin-right="0.199cm" fo:line-height="0.353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57" style:family="paragraph" style:parent-style-name="Standard">
      <style:paragraph-properties fo:margin-left="0cm" fo:margin-right="0.199cm" fo:line-height="0.353cm" fo:text-indent="0cm" style:auto-text-indent="false"/>
    </style:style>
    <style:style style:name="P58" style:family="paragraph" style:parent-style-name="Standard">
      <style:paragraph-properties fo:margin-left="0cm" fo:margin-right="0.199cm" fo:line-height="0.353cm" fo:text-indent="0.159cm" style:auto-text-indent="false"/>
    </style:style>
    <style:style style:name="P59" style:family="paragraph" style:parent-style-name="Standard">
      <style:paragraph-properties fo:margin-left="0cm" fo:margin-right="0.199cm" fo:line-height="0.353cm" fo:text-indent="0.318cm" style:auto-text-indent="false"/>
    </style:style>
    <style:style style:name="P60" style:family="paragraph" style:parent-style-name="Standard">
      <style:paragraph-properties fo:margin-left="0cm" fo:margin-right="0.176cm" fo:line-height="0.318cm" fo:text-align="end" style:justify-single-word="false" fo:orphans="2" fo:widows="2" fo:text-indent="0cm" style:auto-text-indent="false"/>
      <style:text-properties fo:font-size="10pt" fo:font-weight="bold" style:font-name-asian="標楷體" style:font-size-asian="10pt" style:font-weight-asian="bold" style:font-weight-complex="bold"/>
    </style:style>
    <style:style style:name="P61" style:family="paragraph" style:parent-style-name="Standard">
      <style:paragraph-properties fo:margin-left="0cm" fo:margin-right="0.711cm" fo:line-height="0.318cm" fo:text-align="end" style:justify-single-word="false" fo:text-indent="0cm" style:auto-text-indent="false"/>
    </style:style>
    <style:style style:name="P62" style:family="paragraph" style:parent-style-name="Standard">
      <style:paragraph-properties fo:margin-left="0.476cm" fo:margin-right="0cm" fo:line-height="0.353cm" fo:text-indent="-0.476cm" style:auto-text-indent="false"/>
    </style:style>
    <style:style style:name="P63" style:family="paragraph" style:parent-style-name="Standard">
      <style:paragraph-properties fo:margin-left="0.635cm" fo:margin-right="0cm" fo:line-height="0.353cm" fo:text-align="justify" style:justify-single-word="false" fo:text-indent="0cm" style:auto-text-indent="false"/>
    </style:style>
    <style:style style:name="P64" style:family="paragraph" style:parent-style-name="註釋標題">
      <style:paragraph-properties style:line-height-at-least="0cm"/>
    </style:style>
    <style:style style:name="P65" style:family="paragraph" style:parent-style-name="註釋標題">
      <style:paragraph-properties style:line-height-at-least="0cm" style:snap-to-layout-grid="false"/>
      <style:text-properties fo:font-size="8pt" style:font-name-asian="標楷體" style:font-size-asian="8pt" style:font-size-complex="12pt"/>
    </style:style>
    <style:style style:name="P66" style:family="paragraph" style:parent-style-name="註釋標題">
      <style:paragraph-properties style:snap-to-layout-grid="false"/>
      <style:text-properties fo:font-size="10pt" style:font-size-asian="10pt"/>
    </style:style>
    <style:style style:name="P67" style:family="paragraph" style:parent-style-name="註釋標題">
      <style:paragraph-properties fo:line-height="0.635cm"/>
      <style:text-properties style:font-size-complex="12pt"/>
    </style:style>
    <style:style style:name="P68" style:family="paragraph" style:parent-style-name="註釋標題">
      <style:paragraph-properties fo:line-height="0.494cm"/>
      <style:text-properties style:font-size-complex="12pt"/>
    </style:style>
    <style:style style:name="P69" style:family="paragraph" style:parent-style-name="註釋標題">
      <style:paragraph-properties fo:line-height="0.6cm"/>
      <style:text-properties style:font-size-complex="12pt"/>
    </style:style>
    <style:style style:name="P70" style:family="paragraph" style:parent-style-name="本文_20_3">
      <style:paragraph-properties fo:line-height="0.529cm" fo:text-align="center" style:justify-single-word="false"/>
      <style:text-properties style:font-name="標楷體" style:font-name-complex="標楷體"/>
    </style:style>
    <style:style style:name="P71" style:family="paragraph" style:parent-style-name="本文_20_3">
      <style:paragraph-properties fo:line-height="0.388cm"/>
    </style:style>
    <style:style style:name="P72" style:family="paragraph" style:parent-style-name="本文_20_3">
      <style:paragraph-properties fo:line-height="0.388cm"/>
      <style:text-properties fo:font-size="9pt" style:font-size-asian="9pt"/>
    </style:style>
    <style:style style:name="P73" style:family="paragraph" style:parent-style-name="本文_20_3">
      <style:paragraph-properties fo:margin-left="10.478cm" fo:margin-right="0cm" fo:line-height="0.388cm" fo:text-indent="-10.478cm" style:auto-text-indent="false"/>
    </style:style>
    <style:style style:name="P74" style:family="paragraph" style:parent-style-name="本文_20_3">
      <style:paragraph-properties fo:margin-left="9.843cm" fo:margin-right="0cm" fo:line-height="0.388cm" fo:text-indent="-9.843cm" style:auto-text-indent="false"/>
      <style:text-properties fo:font-size="9pt" style:font-size-asian="9pt"/>
    </style:style>
    <style:style style:name="P75" style:family="paragraph" style:parent-style-name="本文_20_3">
      <style:paragraph-properties fo:margin-left="9.843cm" fo:margin-right="0cm" fo:line-height="0.388cm" fo:text-indent="0.318cm" style:auto-text-indent="false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10pt" fo:font-weight="bold" style:font-name-asian="Times New Roman" style:font-size-asian="10pt" style:font-weight-asian="bold" style:font-weight-complex="bold"/>
    </style:style>
    <style:style style:name="T3" style:family="text">
      <style:text-properties fo:font-size="10pt" fo:font-weight="bold" style:font-name-asian="標楷體" style:font-size-asian="10pt" style:font-weight-asian="bold" style:font-weight-complex="bold"/>
    </style:style>
    <style:style style:name="T4" style:family="text">
      <style:text-properties fo:font-size="10pt" fo:font-weight="bold" style:font-name-asian="標楷體" style:font-size-asian="10pt" style:font-weight-asian="bold" style:font-weight-complex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7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9pt" style:font-size-asian="9pt" style:font-name-complex="標楷體" style:font-size-complex="9pt"/>
    </style:style>
    <style:style style:name="T13" style:family="text">
      <style:text-properties style:font-name="標楷體" fo:font-size="9pt" style:font-size-asian="9pt" style:font-name-complex="標楷體" style:font-size-complex="9pt"/>
    </style:style>
    <style:style style:name="T14" style:family="text">
      <style:text-properties style:font-name="標楷體" fo:font-size="9pt" style:font-size-asian="9pt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9pt" style:font-name-asian="標楷體" style:font-size-asian="9pt" style:font-name-complex="標楷體"/>
    </style:style>
    <style:style style:name="T19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20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1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6" style:family="text">
      <style:text-properties style:font-name="標楷體" fo:font-size="7pt" style:font-name-asian="標楷體" style:font-size-asian="7pt" style:font-name-complex="標楷體"/>
    </style:style>
    <style:style style:name="T27" style:family="text">
      <style:text-properties style:font-name="標楷體" fo:font-size="7pt" style:font-name-asian="標楷體" style:font-size-asian="7pt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/>
    </style:style>
    <style:style style:name="T30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1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32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33" style:family="text">
      <style:text-properties fo:font-size="9pt" style:font-size-asian="9pt"/>
    </style:style>
    <style:style style:name="T34" style:family="text">
      <style:text-properties fo:font-size="9pt" style:font-name-asian="標楷體" style:font-size-asian="9pt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fo:font-size="9pt" style:text-underline-style="solid" style:text-underline-width="auto" style:text-underline-color="font-color" style:font-size-asian="9pt"/>
    </style:style>
    <style:style style:name="T37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38" style:family="text">
      <style:text-properties fo:font-size="9pt" style:text-underline-style="solid" style:text-underline-width="auto" style:text-underline-color="font-color" style:font-name-asian="標楷體" style:font-size-asian="9pt"/>
    </style:style>
    <style:style style:name="T39" style:family="text">
      <style:text-properties fo:font-size="9pt" style:text-underline-style="solid" style:text-underline-width="auto" style:text-underline-color="font-color" style:font-name-asian="Times New Roman" style:font-size-asian="9pt"/>
    </style:style>
    <style:style style:name="T40" style:family="text">
      <style:text-properties fo:font-size="9pt" style:font-name-asian="Times New Roman" style:font-size-asian="9pt"/>
    </style:style>
    <style:style style:name="T41" style:family="text">
      <style:text-properties fo:font-size="9pt" style:font-name-asian="Times New Roman" style:font-size-asian="9pt"/>
    </style:style>
    <style:style style:name="T42" style:family="text">
      <style:text-properties style:font-size-complex="12pt"/>
    </style:style>
    <style:style style:name="T43" style:family="text">
      <style:text-properties style:font-size-complex="12pt"/>
    </style:style>
    <style:style style:name="T44" style:family="text">
      <style:text-properties fo:font-size="8pt" style:font-size-asian="8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style:font-name-asian="標楷體" style:font-size-asian="8pt"/>
    </style:style>
    <style:style style:name="T48" style:family="text">
      <style:text-properties fo:font-size="8pt" style:font-name-asian="標楷體" style:font-size-asian="8pt"/>
    </style:style>
    <style:style style:name="T49" style:family="text">
      <style:text-properties fo:font-size="8pt" fo:background-color="#d8d8d8" loext:char-shading-value="0" style:font-size-asian="8pt" style:font-size-complex="8pt"/>
    </style:style>
    <style:style style:name="T50" style:family="text">
      <style:text-properties fo:font-size="7pt" style:font-name-asian="標楷體" style:font-size-asian="7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font-size-complex="11pt"/>
    </style:style>
    <style:style style:name="T53" style:family="text">
      <style:text-properties style:font-name="Wingdings" fo:font-size="7pt" style:font-name-asian="Wingdings" style:font-size-asian="7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I" table:number-columns-repeated="2"/>
        <table:table-column table:style-name="表格1.H"/>
        <table:table-column table:style-name="表格1.T"/>
        <table:table-column table:style-name="表格1.U"/>
        <table:table-column table:style-name="表格1.J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T1"><text:s text:c="20"/></text:span><text:span text:style-name="T11">花蓮</text:span><text:span text:style-name="T10">縣急難救助申請書</text:span><text:span text:style-name="T30"> <text:s text:c="3"/></text:span><text:span text:style-name="T2"><text:s text:c="6"/></text:span><text:span text:style-name="T31"><text:s text:c="22"/></text:span><text:span text:style-name="T32">申請日期：</text:span><text:span text:style-name="T31"> <text:s text:c="4"/></text:span><text:span text:style-name="T32">年</text:span><text:span text:style-name="T31"> <text:s text:c="4"/></text:span><text:span text:style-name="T32">月</text:span><text:span text:style-name="T31"> <text:s text:c="4"/></text:span><text:span text:style-name="T32">日</text:span><text:span text:style-name="T31"> <text:s text:c="6"/></text:span><text:span text:style-name="T2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4">申</text:p>
            <text:p text:style-name="P2">請</text:p>
            <text:p text:style-name="P2">人</text:p>
          </table:table-cell>
          <table:table-cell table:style-name="表格1.B2" table:number-columns-spanned="6" office:value-type="string">
            <text:p text:style-name="P12">申請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2">身分證統一編號</text:p>
          </table:table-cell>
          <table:covered-table-cell/>
          <table:covered-table-cell/>
          <table:covered-table-cell/>
          <table:table-cell table:style-name="表格1.H2" table:number-columns-spanned="8" office:value-type="string">
            <text:p text:style-name="P12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2">電話</text:p>
          </table:table-cell>
          <table:covered-table-cell/>
          <table:covered-table-cell/>
          <table:covered-table-cell/>
          <table:table-cell table:style-name="表格1.X2" office:value-type="string">
            <text:p text:style-name="P22">申請人簽章</text:p>
          </table:table-cell>
        </table:table-row>
        <table:table-row table:style-name="表格1.3">
          <table:covered-table-cell/>
          <table:table-cell table:style-name="表格1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X3" office:value-type="string">
            <text:p text:style-name="P12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28"><text:span text:style-name="T34">申請人指定匯款金融機構</text:span><text:span text:style-name="T50">（請附存簿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66">住<text:span text:style-name="T9"> </text:span>屋<text:span text:style-name="T9"> </text:span>情<text:span text:style-name="T9"> </text:span>形</text:p>
          </table:table-cell>
          <table:covered-table-cell/>
          <table:covered-table-cell/>
          <table:covered-table-cell/>
          <table:covered-table-cell/>
          <table:table-cell table:style-name="表格1.O4" table:number-columns-spanned="10" office:value-type="string">
            <text:p text:style-name="P46">案 <text:s/>件 <text:s/>來 <text:s/>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8" office:value-type="string">
            <text:p text:style-name="P47"><text:span text:style-name="T28">郵局</text:span><text:span text:style-name="T9"> <text:s text:c="9"/></text:span><text:span text:style-name="T28">支局</text:span></text:p>
            <text:p text:style-name="P14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29"><text:span text:style-name="T16">□</text:span><text:span text:style-name="T16">自有 <text:s text:c="3"/></text:span><text:span text:style-name="T16">□</text:span><text:span text:style-name="T16">住所不定</text:span></text:p>
            <text:p text:style-name="P30"><text:span text:style-name="T16">□</text:span><text:span text:style-name="T16">租賃(每月租金 <text:s text:c="6"/>元)</text:span></text:p>
          </table:table-cell>
          <table:covered-table-cell/>
          <table:covered-table-cell/>
          <table:covered-table-cell/>
          <table:covered-table-cell/>
          <table:table-cell table:style-name="表格1.O5" table:number-columns-spanned="10" office:value-type="string">
            <text:p text:style-name="P30"><text:span text:style-name="T16">□</text:span><text:span text:style-name="T16">內政部 <text:s text:c="2"/>年 <text:s text:c="2"/>月 <text:s text:c="2"/>日內中社字 <text:s text:c="10"/>號函</text:span></text:p>
            <text:p text:style-name="P30"><text:span text:style-name="T16">□</text:span><text:span text:style-name="T16">案主申請 <text:s text:c="5"/></text:span><text:span text:style-name="T16">□</text:span><text:span text:style-name="T16">轉介 <text:s text:c="3"/>　</text:span><text:span text:style-name="T16">□</text:span><text:span text:style-name="T16">其他</text:span><text:span text:style-name="T20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3">家</text:p>
            <text:p text:style-name="P3"/>
            <text:p text:style-name="P3">庭</text:p>
            <text:p text:style-name="P3"/>
            <text:p text:style-name="P3">狀</text:p>
            <text:p text:style-name="P3"/>
            <text:p text:style-name="P3">況</text:p>
          </table:table-cell>
          <table:table-cell table:style-name="表格1.B4" table:number-columns-spanned="2" office:value-type="string">
            <text:p text:style-name="P24">稱謂</text:p>
          </table:table-cell>
          <table:covered-table-cell/>
          <table:table-cell table:style-name="表格1.B4" table:number-columns-spanned="2" office:value-type="string">
            <text:p text:style-name="P21"><text:span text:style-name="T28">姓</text:span><text:span text:style-name="T9"> <text:s text:c="3"/></text:span><text:span text:style-name="T28">名</text:span></text:p>
          </table:table-cell>
          <table:covered-table-cell/>
          <table:table-cell table:style-name="表格1.B4" office:value-type="string">
            <text:p text:style-name="P24">出生年月日</text:p>
          </table:table-cell>
          <table:table-cell table:style-name="表格1.B4" table:number-columns-spanned="2" office:value-type="string">
            <text:p text:style-name="P24">身分證</text:p>
            <text:p text:style-name="P24">字號</text:p>
          </table:table-cell>
          <table:covered-table-cell/>
          <table:table-cell table:style-name="表格1.B4" office:value-type="string">
            <text:p text:style-name="P24">健康</text:p>
            <text:p text:style-name="P24">情形</text:p>
          </table:table-cell>
          <table:table-cell table:style-name="表格1.B4" office:value-type="string">
            <text:p text:style-name="P25">職業</text:p>
          </table:table-cell>
          <table:table-cell table:style-name="表格1.B4" table:number-columns-spanned="2" office:value-type="string">
            <text:p text:style-name="P25">每月收入</text:p>
          </table:table-cell>
          <table:covered-table-cell/>
          <table:table-cell table:style-name="表格1.B4" office:value-type="string">
            <text:p text:style-name="P25">職業別</text:p>
            <text:p text:style-name="P25">保險別</text:p>
          </table:table-cell>
          <table:table-cell table:style-name="表格1.N6" office:value-type="string">
            <text:p text:style-name="P24">稱謂</text:p>
          </table:table-cell>
          <table:table-cell table:style-name="表格1.B4" table:number-columns-spanned="3" office:value-type="string">
            <text:p text:style-name="P21"><text:span text:style-name="T28">姓</text:span><text:span text:style-name="T9"> <text:s text:c="3"/></text:span><text:span text:style-name="T28">名</text:span></text:p>
          </table:table-cell>
          <table:covered-table-cell/>
          <table:covered-table-cell/>
          <table:table-cell table:style-name="表格1.B4" office:value-type="string">
            <text:p text:style-name="P24">出生年月日</text:p>
          </table:table-cell>
          <table:table-cell table:style-name="表格1.B4" office:value-type="string">
            <text:p text:style-name="P24">身分證</text:p>
            <text:p text:style-name="P24">字號</text:p>
          </table:table-cell>
          <table:table-cell table:style-name="表格1.B4" table:number-columns-spanned="2" office:value-type="string">
            <text:p text:style-name="P24">健康</text:p>
            <text:p text:style-name="P24">情形</text:p>
          </table:table-cell>
          <table:covered-table-cell/>
          <table:table-cell table:style-name="表格1.B4" office:value-type="string">
            <text:p text:style-name="P25">職業</text:p>
          </table:table-cell>
          <table:table-cell table:style-name="表格1.B4" office:value-type="string">
            <text:p text:style-name="P25">每月收入</text:p>
          </table:table-cell>
          <table:table-cell table:style-name="表格1.X6" office:value-type="string">
            <text:p text:style-name="P25">職業別</text:p>
            <text:p text:style-name="P25">保險別</text:p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23">本人</text:p>
          </table:table-cell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N7" office:value-type="string">
            <text:p text:style-name="P23"/>
          </table:table-cell>
          <table:table-cell table:style-name="表格1.B5" table:number-columns-spanned="3" office:value-type="string">
            <text:p text:style-name="P23"/>
          </table:table-cell>
          <table:covered-table-cell/>
          <table:covered-table-cell/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X7" office:value-type="string">
            <text:p text:style-name="P23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23"/>
            <text:p text:style-name="P23"/>
          </table:table-cell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N7" office:value-type="string">
            <text:p text:style-name="P23"/>
          </table:table-cell>
          <table:table-cell table:style-name="表格1.B5" table:number-columns-spanned="3" office:value-type="string">
            <text:p text:style-name="P23"/>
          </table:table-cell>
          <table:covered-table-cell/>
          <table:covered-table-cell/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X7" office:value-type="string">
            <text:p text:style-name="P23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23"/>
            <text:p text:style-name="P23"/>
          </table:table-cell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N7" office:value-type="string">
            <text:p text:style-name="P23"/>
          </table:table-cell>
          <table:table-cell table:style-name="表格1.B5" table:number-columns-spanned="3" office:value-type="string">
            <text:p text:style-name="P23"/>
          </table:table-cell>
          <table:covered-table-cell/>
          <table:covered-table-cell/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X7" office:value-type="string">
            <text:p text:style-name="P23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23"/>
            <text:p text:style-name="P23"/>
          </table:table-cell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N7" office:value-type="string">
            <text:p text:style-name="P23"/>
          </table:table-cell>
          <table:table-cell table:style-name="表格1.B5" table:number-columns-spanned="3" office:value-type="string">
            <text:p text:style-name="P23"/>
          </table:table-cell>
          <table:covered-table-cell/>
          <table:covered-table-cell/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X7" office:value-type="string">
            <text:p text:style-name="P23"/>
          </table:table-cell>
        </table:table-row>
        <table:table-row table:style-name="表格1.11">
          <table:table-cell table:style-name="表格1.A4" office:value-type="string">
            <text:p text:style-name="P70">遭遇急難情形</text:p>
          </table:table-cell>
          <table:table-cell table:style-name="表格1.X7" table:number-columns-spanned="23" office:value-type="string">
            <text:p text:style-name="P71"><text:span text:style-name="T12">1、發生時間：</text:span><text:span text:style-name="T19">　　　</text:span><text:span text:style-name="T12">年</text:span><text:span text:style-name="T19">　　　</text:span><text:span text:style-name="T12">月</text:span><text:span text:style-name="T19">　　 <text:s/></text:span><text:span text:style-name="T12">日（務必填寫）。 <text:s text:c="2"/>3、急難事由：</text:span></text:p>
            <text:p text:style-name="P71"><text:span text:style-name="T12">2、請述急難發生情形： <text:s text:c="33"/>（1）事故發生者：</text:span><text:span text:style-name="T33">□負家庭主要生計責任□非負家庭主要生計責任</text:span></text:p>
            <text:p text:style-name="P72"><text:span text:style-name="T9"><text:s text:c="55"/></text:span>（2）1. <text:span text:style-name="T22">□</text:span>戶內人口死亡無力殮葬。</text:p>
            <text:p text:style-name="P73"><text:span text:style-name="T40"><text:s text:c="60"/></text:span><text:span text:style-name="T33">2. </text:span><text:span text:style-name="T14">□</text:span><text:span text:style-name="T45">戶內人口遭意外傷害或罹患重病，</text:span><text:span text:style-name="T49">部分負擔自付醫療費用超過新台幣5,000元</text:span><text:span text:style-name="T45">，致生活陷於困境(醫療費用________元）。</text:span><text:span text:style-name="T40"> <text:s text:c="65"/></text:span></text:p>
            <text:p text:style-name="P74"><text:span text:style-name="T9"><text:s text:c="60"/></text:span>3. <text:span text:style-name="T22">□</text:span>負家庭主要生計責任者無法工作。</text:p>
            <text:p text:style-name="P74"><text:span text:style-name="T9"><text:s text:c="60"/></text:span>4. <text:span text:style-name="T22">□</text:span>財產或存款未能及時運用。</text:p>
            <text:p text:style-name="P74"><text:span text:style-name="T9"><text:s text:c="60"/></text:span>5. <text:span text:style-name="T22">□</text:span>已申請福利項目或保險給付尚未核准期間</text:p>
            <text:p text:style-name="P75"><text:span text:style-name="T33">（已於</text:span><text:span text:style-name="T40"> <text:s/></text:span><text:span text:style-name="T33">年</text:span><text:span text:style-name="T40"> <text:s/></text:span><text:span text:style-name="T33">月</text:span><text:span text:style-name="T40"> <text:s/></text:span><text:span text:style-name="T33">日申請）。</text:span></text:p>
            <text:p text:style-name="P74"><text:span text:style-name="T9"><text:s text:c="60"/></text:span>6. <text:span text:style-name="T22">□</text:span>其他因遭遇重大變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38">社會福利與救助</text:p>
          </table:table-cell>
          <table:table-cell table:style-name="表格1.B5" table:number-columns-spanned="12" office:value-type="string">
            <text:p text:style-name="P39"><text:span text:style-name="T16">一、</text:span><text:span text:style-name="T34">□核列低收入戶第</text:span><text:span text:style-name="T39"> <text:s text:c="3"/></text:span><text:span text:style-name="T34">款，每月生活扶助費共</text:span><text:span text:style-name="T39"> <text:s text:c="5"/></text:span><text:span text:style-name="T34">元。</text:span></text:p>
            <text:p text:style-name="P9"><text:span text:style-name="T9"><text:s text:c="4"/></text:span><text:span text:style-name="T24">□</text:span><text:span text:style-name="T28">核列中低收入戶。</text:span></text:p>
            <text:p text:style-name="P15">二、□已領取政府補助：□老人生活津貼□身心障礙生活補助費</text:p>
            <text:p text:style-name="P48"><text:span text:style-name="T22">□</text:span>兒童少年生活扶助□托育津貼□照顧津貼□其他生活扶助</text:p>
            <text:p text:style-name="P49"><text:span text:style-name="T39"><text:s text:c="6"/></text:span><text:span text:style-name="T34">元</text:span></text:p>
            <text:p text:style-name="P49"><text:span text:style-name="T15">□</text:span><text:span text:style-name="T34">特境家庭生活扶助</text:span><text:span text:style-name="T39"> <text:s text:c="7"/></text:span><text:span text:style-name="T34">元，每月共</text:span><text:span text:style-name="T39"> <text:s text:c="6"/></text:span><text:span text:style-name="T34">元。</text:span></text:p>
            <text:p text:style-name="P39"><text:span text:style-name="T34">三、□核發□醫療補助□住院看護費用補助</text:span><text:span text:style-name="T39"> <text:s text:c="8"/></text:span><text:span text:style-name="T34">元。</text:span></text:p>
            <text:p text:style-name="P39"><text:span text:style-name="T34">四、□核發急難救助金，公所</text:span><text:span text:style-name="T39"> <text:s text:c="8"/></text:span><text:span text:style-name="T34">元，馬上關懷</text:span><text:span text:style-name="T39"> <text:s text:c="6"/></text:span><text:span text:style-name="T34">元，</text:span></text:p>
            <text:p text:style-name="P39"><text:span text:style-name="T40"><text:s text:c="4"/></text:span><text:span text:style-name="T34">原住民急難救助</text:span><text:span text:style-name="T39"> <text:s text:c="6"/></text:span><text:span text:style-name="T34">元，學產基金急難救助</text:span><text:span text:style-name="T39"> <text:s text:c="8"/></text:span><text:span text:style-name="T34">元。</text:span></text:p>
            <text:p text:style-name="P39"><text:span text:style-name="T34">五、□災害救助金</text:span><text:span text:style-name="T39"> <text:s text:c="8"/></text:span><text:span text:style-name="T34">元。七、□其他：</text:span><text:span text:style-name="T39"> <text:s text:c="11"/></text:span><text:span text:style-name="T40"><text:s/>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20"/>
            <text:p text:style-name="P19"/>
            <text:p text:style-name="P37">保險及社會資源</text:p>
          </table:table-cell>
          <table:covered-table-cell/>
          <table:table-cell table:style-name="表格1.O5" table:number-columns-spanned="9" office:value-type="string">
            <text:list xml:id="list963632093" text:style-name="WW8Num2">
              <text:list-item>
                <text:p text:style-name="P16">保險：（傷病、死亡者之保險情形）</text:p>
              </text:list-item>
            </text:list>
            <text:p text:style-name="P51"><text:span text:style-name="T40"><text:s text:c="4"/></text:span><text:span text:style-name="T34">1</text:span><text:span text:style-name="T15">□</text:span><text:span text:style-name="T34">保險2</text:span><text:span text:style-name="T15">□</text:span><text:span text:style-name="T34">勞保3</text:span><text:span text:style-name="T15">□</text:span><text:span text:style-name="T34">農保4</text:span><text:span text:style-name="T15">□</text:span><text:span text:style-name="T34">漁保5</text:span><text:span text:style-name="T15">□</text:span><text:span text:style-name="T34">學保6</text:span><text:span text:style-name="T15">□</text:span><text:span text:style-name="T34">軍榮保7</text:span><text:span text:style-name="T15">□</text:span><text:span text:style-name="T34">國保8</text:span><text:span text:style-name="T15">□</text:span><text:span text:style-name="T34">汽機車強制險9</text:span><text:span text:style-name="T15">□</text:span><text:span text:style-name="T34">其他</text:span><text:span text:style-name="T39"> <text:s text:c="12"/></text:span><text:span text:style-name="T34">元</text:span></text:p>
            <text:p text:style-name="P52"><text:span text:style-name="T40"><text:s text:c="3"/></text:span><text:span text:style-name="T34">10</text:span><text:span text:style-name="T15">□</text:span><text:span text:style-name="T34">保險給付</text:span><text:span text:style-name="T39"> <text:s text:c="6"/></text:span><text:span text:style-name="T34">元：□已領取□申請中（申請日期：年</text:span><text:span text:style-name="T40"> </text:span><text:span text:style-name="T34">月</text:span><text:span text:style-name="T40"> </text:span><text:span text:style-name="T34">日），□因故調解中（申請日期：</text:span><text:span text:style-name="T40"> </text:span><text:span text:style-name="T34">年</text:span><text:span text:style-name="T40"> </text:span><text:span text:style-name="T34">月</text:span><text:span text:style-name="T40"> </text:span><text:span text:style-name="T34">日），□因故訴訟中（申請日期：</text:span><text:span text:style-name="T40"> </text:span><text:span text:style-name="T34">年</text:span><text:span text:style-name="T40"> </text:span><text:span text:style-name="T34">月</text:span><text:span text:style-name="T40"> </text:span><text:span text:style-name="T34">日）</text:span></text:p>
            <text:list xml:id="list93249207933700" text:continue-numbering="true" text:style-name="WW8Num2">
              <text:list-item>
                <text:p text:style-name="P16">社會資源救助：</text:p>
              </text:list-item>
            </text:list>
            <text:p text:style-name="P41"><text:span text:style-name="T40"><text:s text:c="4"/></text:span><text:span text:style-name="T34">1</text:span><text:span text:style-name="T15">□</text:span><text:span text:style-name="T34">已獲</text:span><text:span text:style-name="T39"> <text:s text:c="5"/></text:span><text:span text:style-name="T34">（基金會、慈善團體）救助</text:span><text:span text:style-name="T39"> <text:s text:c="4"/></text:span><text:span text:style-name="T38">元。</text:span></text:p>
            <text:p text:style-name="P41"><text:span text:style-name="T40"><text:s text:c="4"/></text:span><text:span text:style-name="T34">2</text:span><text:span text:style-name="T15">□</text:span><text:span text:style-name="T34">登報募捐或捐款</text:span><text:span text:style-name="T39"> <text:s text:c="7"/></text:span><text:span text:style-name="T34">元。3</text:span><text:span text:style-name="T15">□</text:span><text:span text:style-name="T34">其他</text:span><text:span text:style-name="T39"> <text:s text:c="5"/></text:span><text:span text:style-name="T38">元。</text:span></text:p>
            <text:p text:style-name="P41"><text:span text:style-name="T34">三、賠（補）償金：</text:span><text:span text:style-name="T40"> <text:s text:c="4"/></text:span><text:span text:style-name="T34">元□未獲賠償原因：</text:span></text:p>
            <text:p text:style-name="P50"><text:span text:style-name="T34">（車禍、職災及意外事件，請務必詳填）</text:span><text:span text:style-name="T39"> <text:s text:c="11"/></text:span><text:span text:style-name="T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5">鄉</text:p>
            <text:p text:style-name="P5">鎮</text:p>
            <text:p text:style-name="P67">市</text:p>
            <text:p text:style-name="P5">公</text:p>
            <text:p text:style-name="P5">所</text:p>
            <text:p text:style-name="P5">救</text:p>
            <text:p text:style-name="P5">助</text:p>
            <text:p text:style-name="P5">情</text:p>
            <text:p text:style-name="P5">形</text:p>
          </table:table-cell>
          <table:table-cell table:style-name="表格1.B2" table:number-columns-spanned="12" office:value-type="string">
            <text:p text:style-name="P17">1、□無任何鄉鎮市公所救助情形。</text:p>
            <text:p text:style-name="P29"><text:span text:style-name="T15">2、</text:span><text:span text:style-name="T34">□核列低收入戶第</text:span><text:span text:style-name="T39"> <text:s text:c="3"/></text:span><text:span text:style-name="T34">款，每月生活扶助費共</text:span><text:span text:style-name="T39"> <text:s text:c="8"/></text:span><text:span text:style-name="T34">元。</text:span></text:p>
            <text:p text:style-name="P53"><text:span text:style-name="T34">3、□核予</text:span><text:span text:style-name="T39"> <text:s text:c="4"/></text:span><text:span text:style-name="T34">倍中低收入老人生活津貼，每月共</text:span><text:span text:style-name="T39"> <text:s text:c="8"/></text:span><text:span text:style-name="T34">元。</text:span><text:span text:style-name="T40"> </text:span></text:p>
            <text:p text:style-name="P53"><text:span text:style-name="T34">4、□核予身心障礙生活補助費每月</text:span><text:span text:style-name="T39"> <text:s text:c="20"/></text:span><text:span text:style-name="T34">元。</text:span></text:p>
            <text:p text:style-name="P29"><text:span text:style-name="T34">5、□特殊境遇家庭生活扶助</text:span><text:span text:style-name="T39"> <text:s text:c="26"/></text:span><text:span text:style-name="T34">元。</text:span></text:p>
            <text:p text:style-name="P29"><text:span text:style-name="T34">6、□兒童、少年生活扶助</text:span><text:span text:style-name="T39"> <text:s text:c="24"/></text:span><text:span text:style-name="T34">元。</text:span></text:p>
            <text:p text:style-name="P29"><text:span text:style-name="T34">7、□核發</text:span><text:span text:style-name="T39"> <text:s text:c="6"/></text:span><text:span text:style-name="T34">醫療補助</text:span><text:span text:style-name="T39"> <text:s text:c="27"/></text:span><text:span text:style-name="T34">元。</text:span></text:p>
            <text:p text:style-name="P29"><text:span text:style-name="T15">8、□其他：</text:span><text:span text:style-name="T21"> <text:s text:c="42"/></text:span><text:span text:style-name="T15">。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>保</text:p>
            <text:p text:style-name="P7">險</text:p>
            <text:p text:style-name="P7">及</text:p>
            <text:p text:style-name="P7">社</text:p>
            <text:p text:style-name="P7">會</text:p>
            <text:p text:style-name="P7">資</text:p>
            <text:p text:style-name="P7">源</text:p>
            <text:p text:style-name="P68">救</text:p>
            <text:p text:style-name="P7">助</text:p>
            <text:p text:style-name="P7">情</text:p>
            <text:p text:style-name="P7">形</text:p>
          </table:table-cell>
          <table:covered-table-cell/>
          <table:table-cell table:style-name="表格1.X7" table:number-columns-spanned="9" office:value-type="string">
            <text:list xml:id="list2068461186" text:style-name="WW8Num14">
              <text:list-item>
                <text:p text:style-name="P55"><text:span text:style-name="T15">保險（傷病、死亡者之保險情形</text:span><text:span text:style-name="T15">）</text:span><text:span text:style-name="T15">：</text:span></text:p>
              </text:list-item>
            </text:list>
            <text:p text:style-name="P57"><text:span text:style-name="T15"><text:s/>（1）□公保（2）□勞保（3）□農保（4）□漁保</text:span></text:p>
            <text:p text:style-name="P58"><text:span text:style-name="T15">（5）□學保（6）□軍榮保（7）□其他</text:span><text:span text:style-name="T21"> <text:s text:c="8"/></text:span></text:p>
            <text:p text:style-name="P58"><text:span text:style-name="T15">（8）□以上保險給付</text:span><text:span text:style-name="T21"> <text:s text:c="7"/></text:span><text:span text:style-name="T15">元</text:span></text:p>
            <text:list xml:id="list93249726390013" text:continue-numbering="true" text:style-name="WW8Num14">
              <text:list-item>
                <text:p text:style-name="P54">社會資源救助：</text:p>
              </text:list-item>
            </text:list>
            <text:p text:style-name="P56">（1）□無任何社會救助情形</text:p>
            <text:p text:style-name="P57"><text:span text:style-name="T15">（2）□</text:span><text:span text:style-name="T21">　　　 <text:s text:c="2"/>　 </text:span><text:span text:style-name="T15">基金會救助</text:span><text:span text:style-name="T21"> <text:s text:c="16"/></text:span><text:span text:style-name="T15">元</text:span></text:p>
            <text:p text:style-name="P57"><text:span text:style-name="T15">（3）□</text:span><text:span text:style-name="T21"> <text:s text:c="11"/></text:span><text:span text:style-name="T15">宗教團體救助</text:span><text:span text:style-name="T21"> <text:s text:c="14"/></text:span><text:span text:style-name="T15">元。</text:span></text:p>
            <text:p text:style-name="P57"><text:span text:style-name="T15">（4）□</text:span><text:span text:style-name="T21"> <text:s text:c="11"/></text:span><text:span text:style-name="T15">慈善團體救助</text:span><text:span text:style-name="T21"> <text:s text:c="14"/></text:span><text:span text:style-name="T15">元。</text:span></text:p>
            <text:p text:style-name="P57"><text:span text:style-name="T15">（5）□</text:span><text:span text:style-name="T21"> <text:s text:c="11"/></text:span><text:span text:style-name="T15">學校團體救助</text:span><text:span text:style-name="T21"> <text:s text:c="14"/></text:span><text:span text:style-name="T15">元。</text:span></text:p>
            <text:p text:style-name="P57"><text:span text:style-name="T15">（6）□其他：</text:span><text:span text:style-name="T21"> <text:s text:c="32"/></text:span><text:span text:style-name="T15">元。</text:span></text:p>
            <text:p text:style-name="P57"><text:span text:style-name="T15">3、□賠償金：</text:span><text:span text:style-name="T21"> <text:s text:c="14"/></text:span><text:span text:style-name="T15">元</text:span></text:p>
            <text:p text:style-name="P59"><text:span text:style-name="T15"><text:s/>□未獲賠償原因：（車禍等意外事故者，請務必詳填</text:span><text:span text:style-name="T15">）</text:span></text:p>
            <text:p text:style-name="P42"><text:span text:style-name="T15">　</text:span><text:span text:style-name="T21">　　　　　　　　　　　　　　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69">申請人</text:p>
            <text:p text:style-name="P8">簽章確認</text:p>
          </table:table-cell>
          <table:covered-table-cell/>
          <table:covered-table-cell/>
          <table:covered-table-cell/>
          <table:table-cell table:style-name="表格1.E14" table:number-columns-spanned="20" office:value-type="string">
            <text:p text:style-name="P60">以上申請表填寫之各項資料均經本人據實提供確認無誤，如有不實願負法律責任，並依法繳回所領取之補助款。</text:p>
            <text:p text:style-name="P60"/>
            <text:p text:style-name="P61"><text:span text:style-name="T2"><text:s text:c="3"/></text:span><text:span text:style-name="T25">※</text:span><text:span text:style-name="T2"> </text:span><text:span text:style-name="T3">申請人簽章：</text:span><text:span text:style-name="T8"> <text:s text:c="22"/></text:span><text:span text:style-name="T3">（</text:span><text:span text:style-name="T8"> <text:s text:c="4"/></text:span><text:span text:style-name="T3">年</text:span><text:span text:style-name="T8"> <text:s text:c="4"/></text:span><text:span text:style-name="T3">月</text:span><text:span text:style-name="T8"> <text:s text:c="4"/></text:span><text:span text:style-name="T3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5" table:number-columns-spanned="2" office:value-type="string">
            <text:p text:style-name="P6">鄉鎮</text:p>
            <text:p text:style-name="P6">市公</text:p>
            <text:p text:style-name="P6">所審</text:p>
            <text:p text:style-name="P6">查暨</text:p>
            <text:p text:style-name="P6">核章</text:p>
          </table:table-cell>
          <table:covered-table-cell/>
          <table:table-cell table:style-name="表格1.C15" table:number-columns-spanned="11" office:value-type="string">
            <text:p text:style-name="P62"><text:span text:style-name="T15">1</text:span><text:span text:style-name="T16">、□本所應予救助(協助)事項</text:span><text:span text:style-name="T20"> <text:s text:c="20"/></text:span><text:span text:style-name="T16">已錄辦。</text:span></text:p>
            <text:p text:style-name="P62"><text:span text:style-name="T16">2、□本案已獲</text:span><text:span text:style-name="T20"> <text:s text:c="13"/></text:span><text:span text:style-name="T16">元。</text:span><text:span text:style-name="T16"><text:line-break/></text:span><text:span text:style-name="T16">□全戶所得月入</text:span><text:span text:style-name="T20"> <text:s text:c="10"/></text:span><text:span text:style-name="T16">元，擬暫緩救助。</text:span><text:span text:style-name="T16"><text:line-break/></text:span><text:span text:style-name="T16">□ </text:span><text:span text:style-name="T20"><text:s text:c="12"/></text:span><text:span text:style-name="T16">費用負擔確有困難擬請救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rows-spanned="5" table:number-columns-spanned="3" office:value-type="string">
            <text:p text:style-name="P34"/>
            <text:p text:style-name="P4">縣政</text:p>
            <text:p text:style-name="P4">府核</text:p>
            <text:p text:style-name="P4">定暨</text:p>
            <text:p text:style-name="P4">核章</text:p>
          </table:table-cell>
          <table:covered-table-cell/>
          <table:covered-table-cell/>
          <table:table-cell table:style-name="表格1.Q15" table:number-columns-spanned="8" office:value-type="string">
            <text:list xml:id="list4035809123" text:style-name="WW8Num13">
              <text:list-item>
                <text:p text:style-name="P43"><text:span text:style-name="T16">本案符合救助規定，擬發給□喪葬□醫療□生活</text:span></text:p>
              </text:list-item>
            </text:list>
            <text:p text:style-name="P63"><text:span text:style-name="T16">□其他</text:span><text:span text:style-name="T20"> <text:s text:c="26"/></text:span><text:span text:style-name="T16"><text:s/></text:span><text:span text:style-name="T16"><text:line-break/></text:span><text:span text:style-name="T16">救助金（新台幣）</text:span><text:span text:style-name="T20"> <text:s text:c="18"/></text:span><text:span text:style-name="T16">元。</text:span></text:p>
            <text:p text:style-name="P40"><text:span text:style-name="T16">2、本案因</text:span><text:span text:style-name="T20"> <text:s text:c="9"/></text:span><text:span text:style-name="T16">不符合救助規定，擬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6" office:value-type="string">
            <text:p text:style-name="P11"><text:span text:style-name="T28">訪</text:span><text:span text:style-name="T9"> <text:s/></text:span><text:span text:style-name="T28">查</text:span><text:span text:style-name="T9"> <text:s/></text:span><text:span text:style-name="T28">人</text:span><text:span text:style-name="T9"> <text:s/></text:span><text:span text:style-name="T28">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11"><text:span text:style-name="T28">課</text:span><text:span text:style-name="T9"> <text:s text:c="9"/></text:span><text:span text:style-name="T2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<text:span text:style-name="T28">承</text:span><text:span text:style-name="T9"> <text:s text:c="3"/></text:span><text:span text:style-name="T28">辦</text:span><text:span text:style-name="T9"> <text:s text:c="3"/></text:span><text:span text:style-name="T28">人</text:span></text:p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10"><text:span text:style-name="T28">副</text:span><text:span text:style-name="T9"> <text:s text:c="3"/></text:span><text:span text:style-name="T28">處</text:span><text:span text:style-name="T9"> <text:s text:c="3"/></text:span><text:span text:style-name="T28">長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4" table:number-columns-spanned="6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6" office:value-type="string">
            <text:p text:style-name="P11"><text:span text:style-name="T28">承</text:span><text:span text:style-name="T9"> <text:s text:c="3"/></text:span><text:span text:style-name="T28">辦</text:span><text:span text:style-name="T9"> <text:s text:c="3"/></text:span><text:span text:style-name="T28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11"><text:span text:style-name="T28">鄉</text:span><text:span text:style-name="T9"> <text:s/></text:span><text:span text:style-name="T28">鎮</text:span><text:span text:style-name="T9"> <text:s/></text:span><text:span text:style-name="T28">市</text:span><text:span text:style-name="T9"> <text:s/></text:span><text:span text:style-name="T2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<text:span text:style-name="T28">科</text:span><text:span text:style-name="T9"> <text:s text:c="9"/></text:span><text:span text:style-name="T28">長</text:span></text:p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10"><text:span text:style-name="T28">處</text:span><text:span text:style-name="T9"> <text:s text:c="9"/></text:span><text:span text:style-name="T28">長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U1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35">填表說明： </text:p>
      <text:list xml:id="list1406583480" text:style-name="WW8Num3">
        <text:list-item>
          <text:p text:style-name="P36">申請人身分證統一編號(含英文字)、金融機構代號、申請人帳號、電話等均以阿拉伯字填寫。</text:p>
        </text:list-item>
        <text:list-item>
          <text:p text:style-name="P36">家庭狀況欄請按家戶人口逐一填列，如有非同一戶而互負扶養義務責任之親屬亦請填列並說明之。</text:p>
        </text:list-item>
        <text:list-item>
          <text:p text:style-name="P45"><text:span text:style-name="T26">全戶本金存款、公所救助情形、保險及社會資源救助情形，請就事實於□內填</text:span><text:span text:style-name="T53"></text:span><text:span text:style-name="T26">，可複選；如該項為無，亦應勾選□無</text:span><text:span text:style-name="T26">…</text:span><text:span text:style-name="T26">之選項。</text:span></text:p>
        </text:list-item>
        <text:list-item>
          <text:p text:style-name="P36">本表各該應填事項如未填寫齊全，將逕予退件鄉鎮市公所協助補正。</text:p>
        </text:list-item>
        <text:list-item>
          <text:p text:style-name="P36">急難救助同一事故一年一次為限，並應在事實發生三個月內申請救助，逾時不予受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簽章：                       申請日期：     年     月     日</dc:title>
    <meta:initial-creator>xppro</meta:initial-creator>
    <meta:creation-date>2012-10-24T08:14:00</meta:creation-date>
    <dc:creator>USER</dc:creator>
    <dc:date>2013-02-25T15:38:00</dc:date>
    <meta:print-date>2013-02-25T15:37:00</meta:print-date>
    <meta:editing-cycles>3</meta:editing-cycles>
    <meta:editing-duration>PT1M</meta:editing-duration>
    <meta:document-statistic meta:table-count="1" meta:image-count="0" meta:object-count="0" meta:page-count="2" meta:paragraph-count="149" meta:word-count="1549" meta:character-count="3033" meta:non-whitespace-character-count="1580"/>
    <meta:generator>LibreOffice/5.3.7.2$Windows_x86 LibreOffice_project/6b8ed514a9f8b44d37a1b96673cbbdd077e24059</meta:generator>
  </office:meta>
</office:document-meta>
</file>