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color="#FF66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fo:color="#FF6600" fo:font-size="18pt" style:font-size-asian="18pt" style:font-size-complex="18pt"/>
    </style:style>
    <style:style style:name="P4" style:parent-style-name="內文" style:family="paragraph">
      <style:paragraph-properties fo:line-height="0.3472in"/>
      <style:text-properties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3472in" fo:margin-left="0.223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fo:font-weight="bold" style:font-weight-asian="bold" style:font-weight-complex="bold" fo:color="#FF6600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style:font-weight-complex="bold" fo:color="#FF6600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style:font-weight-complex="bold" fo:color="#FF6600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style:font-weight-complex="bold" fo:color="#FF6600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style:font-weight-complex="bold" fo:color="#FF6600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style:font-weight-complex="bold" fo:color="#FF6600" fo:font-size="16pt" style:font-size-asian="16pt" style:font-size-complex="16pt"/>
    </style:style>
  </office:automatic-styles>
  <office:body>
    <office:text text:use-soft-page-breaks="true">
      <text:p text:style-name="P1"/>
      <text:p text:style-name="P2">加入第六類全民健康保險（鄉鎮公所）應附證件說明</text:p>
      <text:p text:style-name="P3"/>
      <text:p text:style-name="P4">□身份證影印本、戶口名簿影印本或戶籍謄本<text:s text:c="13"/><text:s text:c="2"/></text:p>
      <text:p text:style-name="P5">□全民健保轉出表<text:s text:c="2"/></text:p>
      <text:p text:style-name="P6">□印章<text:s text:c="79"/><text:s text:c="8"/><text:s text:c="3"/></text:p>
      <text:p text:style-name="P7">□學生證影本、殘障手冊影本、退伍令影本、畢業證書影本、<text:s text:c="2"/></text:p>
      <text:p text:style-name="P8"><text:s/><text:s text:c="3"/>重大傷病卡。（子女逾20歲仍當眷屬者）（退伍及畢業一年內）<text:s/></text:p>
      <text:p text:style-name="P9">□榮民證影印本或榮民遺眷證影本家戶代表者<text:s text:c="24"/><text:s text:c="2"/></text:p>
      <text:p text:style-name="P10">□死亡證明書或除戶謄本<text:s text:c="52"/><text:s text:c="10"/></text:p>
      <text:p text:style-name="P11">□中華民國台灣地區居留證影本、外僑居留證影本、<text:s text:c="3"/><text:s text:c="8"/><text:s/></text:p>
      <text:p text:style-name="P12">團聚事由之旅行證影本（外僑者出國辦理停復保）(大陸地區辦理停復保）</text:p>
      <text:p text:style-name="P13">□代辦人請附身份證影印本及印章<text:s text:c="34"/><text:s text:c="4"/></text:p>
      <text:p text:style-name="P14">※如未能檢附轉出表時：請確實<text:s text:c="29"/><text:s text:c="10"/><text:s/></text:p>
      <text:p text:style-name="P15">□加保日期□中斷日期□最後轉出日期□最後轉出單位<text:s text:c="4"/><text:s/></text:p>
      <text:p text:style-name="P16"><text:span text:style-name="T17">業務查詢請逕洽本所</text:span><text:span text:style-name="T18">8523126</text:span><text:span text:style-name="T19">轉</text:span><text:span text:style-name="T20">166</text:span><text:span text:style-name="T21"><text:s/></text:span><text:span text:style-name="T22">范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加入第六類全民健康保險（鄉鎮公所）應附證件影印本                                  加入第六類全民健康保險（鄉鎮公所）應附證件影印本</dc:title>
    <meta:initial-creator>NHI</meta:initial-creator>
    <dc:creator>USER</dc:creator>
    <meta:creation-date>2022-08-02T06:06:00Z</meta:creation-date>
    <dc:date>2022-08-02T06:06:00Z</dc:date>
    <meta:print-date>2006-07-11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