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9cm" table:align="center" style:writing-mode="lr-tb"/>
    </style:style>
    <style:style style:name="表格1.A" style:family="table-column">
      <style:table-column-properties style:column-width="0.582cm"/>
    </style:style>
    <style:style style:name="表格1.B" style:family="table-column">
      <style:table-column-properties style:column-width="0.522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1.785cm"/>
    </style:style>
    <style:style style:name="表格1.E" style:family="table-column">
      <style:table-column-properties style:column-width="1.58cm"/>
    </style:style>
    <style:style style:name="表格1.F" style:family="table-column">
      <style:table-column-properties style:column-width="1.475cm"/>
    </style:style>
    <style:style style:name="表格1.G" style:family="table-column">
      <style:table-column-properties style:column-width="1.547cm"/>
    </style:style>
    <style:style style:name="表格1.H" style:family="table-column">
      <style:table-column-properties style:column-width="9.513cm"/>
    </style:style>
    <style:style style:name="表格1.1" style:family="table-row">
      <style:table-row-properties style:min-row-height="2.0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6.188cm" fo:keep-together="auto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078cm" fo:keep-together="auto"/>
    </style:style>
    <style:style style:name="表格1.5" style:family="table-row">
      <style:table-row-properties style:min-row-height="1.55cm" fo:keep-together="auto"/>
    </style:style>
    <style:style style:name="表格1.9" style:family="table-row">
      <style:table-row-properties style:min-row-height="1.90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8" style:family="paragraph" style:parent-style-name="Standard" style:list-style-name="WW8Num6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6cm"/>
      <style:text-properties style:font-name="標楷體" style:letter-kerning="true" style:font-name-asian="標楷體" style:font-name-complex="新細明體"/>
    </style:style>
    <style:style style:name="P10" style:family="paragraph" style:parent-style-name="Standard" style:list-style-name="WW8Num7">
      <style:text-properties style:font-name="標楷體" style:letter-kerning="true" style:font-name-asian="標楷體" style:font-name-complex="新細明體"/>
    </style:style>
    <style:style style:name="P11" style:family="paragraph" style:parent-style-name="Standard">
      <style:paragraph-properties fo:text-align="end" style:justify-single-word="false"/>
      <style:text-properties style:font-name="標楷體" style:letter-kerning="true" style:font-name-asian="標楷體" style:font-name-complex="新細明體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style:letter-kerning="true" style:font-name-asian="標楷體" style:font-name-complex="新細明體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標楷體" style:letter-kerning="true" style:font-name-asian="標楷體" style:font-name-complex="新細明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/>
    </style:style>
    <style:style style:name="P15" style:family="paragraph" style:parent-style-name="Standard">
      <style:paragraph-properties fo:line-height="0.6cm"/>
      <style:text-properties style:font-name="標楷體" style:letter-kerning="true" style:font-name-asian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orphans="2" fo:widows="2">
        <style:tab-stops>
          <style:tab-stop style:position="1.845cm"/>
        </style:tab-stops>
      </style:paragraph-properties>
    </style:style>
    <style:style style:name="P20" style:family="paragraph" style:parent-style-name="Standard" style:list-style-name="WW8Num6">
      <style:paragraph-properties fo:orphans="2" fo:widows="2">
        <style:tab-stops>
          <style:tab-stop style:position="1.845cm"/>
        </style:tab-stops>
      </style:paragraph-properties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 style:list-style-name="WW8Num6"/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1.845cm"/>
        </style:tab-stops>
      </style:paragraph-properties>
    </style:style>
    <style:style style:name="P25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845cm"/>
        </style:tab-stops>
      </style:paragraph-properties>
    </style:style>
    <style:style style:name="P26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style:letter-kerning="true" style:font-name-asian="標楷體" style:font-name-complex="新細明體"/>
    </style:style>
    <style:style style:name="P27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29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1.693cm" fo:margin-right="0cm" fo:text-indent="-0.847cm" style:auto-text-indent="false"/>
    </style:style>
    <style:style style:name="P34" style:family="paragraph" style:parent-style-name="Standard">
      <style:paragraph-properties fo:margin-left="1.693cm" fo:margin-right="0cm" fo:text-align="justify" style:justify-single-word="false" fo:text-indent="-0.847cm" style:auto-text-indent="false"/>
    </style:style>
    <style:style style:name="P35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letter-kerning="true" style:font-name-asian="標楷體" style:font-name-complex="新細明體"/>
    </style:style>
    <style:style style:name="P36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693cm" fo:margin-right="0cm" fo:line-height="0.6cm" fo:orphans="2" fo:widows="2" fo:text-indent="-0.847cm" style:auto-text-indent="false"/>
    </style:style>
    <style:style style:name="P38" style:family="paragraph" style:parent-style-name="Standard">
      <style:paragraph-properties fo:margin-left="0.78cm" fo:margin-right="0cm" fo:orphans="2" fo:widows="2" fo:text-indent="-0.78cm" style:auto-text-indent="false"/>
    </style:style>
    <style:style style:name="P39" style:family="paragraph" style:parent-style-name="Standard">
      <style:paragraph-properties fo:margin-left="0.78cm" fo:margin-right="0cm" fo:orphans="2" fo:widows="2" fo:text-indent="-0.78cm" style:auto-text-indent="false"/>
      <style:text-properties style:font-name="標楷體" style:letter-kerning="true" style:font-name-asian="標楷體" style:font-name-complex="新細明體"/>
    </style:style>
    <style:style style:name="P40" style:family="paragraph" style:parent-style-name="Standard">
      <style:paragraph-properties fo:margin-left="0.78cm" fo:margin-right="0cm" fo:text-align="justify" style:justify-single-word="false" fo:orphans="2" fo:widows="2" fo:text-indent="-0.78cm" style:auto-text-indent="false"/>
      <style:text-properties style:font-name="標楷體" style:letter-kerning="true" style:font-name-asian="標楷體" style:font-name-complex="新細明體"/>
    </style:style>
    <style:style style:name="P41" style:family="paragraph" style:parent-style-name="Standard">
      <style:paragraph-properties fo:margin-left="0.78cm" fo:margin-right="0cm" fo:orphans="2" fo:widows="2" fo:text-indent="-0.78cm" style:auto-text-indent="false"/>
      <style:text-properties style:font-name="標楷體" style:letter-kerning="true" style:font-name-asian="標楷體"/>
    </style:style>
    <style:style style:name="P42" style:family="paragraph" style:parent-style-name="Standard">
      <style:paragraph-properties fo:margin-left="0.78cm" fo:margin-right="0cm" fo:text-align="justify" style:justify-single-word="false" fo:orphans="2" fo:widows="2" fo:text-indent="-0.78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78cm" fo:margin-right="0cm" fo:text-align="justify" style:justify-single-word="false" fo:orphans="2" fo:widows="2" fo:text-indent="-0.78cm" style:auto-text-indent="false"/>
    </style:style>
    <style:style style:name="P44" style:family="paragraph" style:parent-style-name="Standard">
      <style:paragraph-properties fo:margin-left="0.423cm" fo:margin-right="0cm" fo:text-align="justify" style:justify-single-word="false" fo:orphans="2" fo:widows="2" fo:text-indent="-0.423cm" style:auto-text-indent="false"/>
      <style:text-properties style:font-name="標楷體" style:letter-kerning="true" style:font-name-asian="標楷體" style:font-name-complex="新細明體"/>
    </style:style>
    <style:style style:name="P45" style:family="paragraph" style:parent-style-name="Standard">
      <style:paragraph-properties fo:margin-left="0.907cm" fo:margin-right="0cm" fo:text-align="justify" style:justify-single-word="false" fo:orphans="2" fo:widows="2" fo:text-indent="0.002cm" style:auto-text-indent="false"/>
    </style:style>
    <style:style style:name="P46" style:family="paragraph" style:parent-style-name="Standard">
      <style:paragraph-properties fo:margin-left="1.33cm" fo:margin-right="0cm" fo:text-align="justify" style:justify-single-word="false" fo:text-indent="-1.33cm" style:auto-text-indent="false"/>
      <style:text-properties style:font-name="標楷體" style:letter-kerning="true" style:font-name-asian="標楷體"/>
    </style:style>
    <style:style style:name="P47" style:family="paragraph" style:parent-style-name="Standard">
      <style:paragraph-properties fo:margin-left="0.847cm" fo:margin-right="0cm" fo:text-indent="-0.847cm" style:auto-text-indent="false"/>
    </style:style>
    <style:style style:name="P48" style:family="paragraph" style:parent-style-name="Standard">
      <style:paragraph-properties fo:margin-left="0.847cm" fo:margin-right="0cm" fo:line-height="0.6cm" fo:orphans="2" fo:widows="2" fo:text-indent="-0.847cm" style:auto-text-indent="false"/>
    </style:style>
    <style:style style:name="P49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.847cm" fo:margin-right="0cm" fo:line-height="0.6cm" fo:text-indent="0cm" style:auto-text-indent="false"/>
      <style:text-properties style:font-name="標楷體" style:letter-kerning="true" style:font-name-asian="標楷體" style:font-name-complex="新細明體"/>
    </style:style>
    <style:style style:name="P51" style:family="paragraph" style:parent-style-name="Standard" style:master-page-name="Standard">
      <style:paragraph-properties style:page-number="auto"/>
      <style:text-properties style:font-name="標楷體" style:letter-kerning="true" style:font-name-asian="標楷體" style:font-name-complex="新細明體"/>
    </style:style>
    <style:style style:name="P52" style:family="paragraph" style:parent-style-name="清單段落1" style:list-style-name="WW8Num5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清單段落1" style:list-style-name="WW8Num5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54" style:family="paragraph" style:parent-style-name="清單段落1" style:list-style-name="WW8Num5">
      <style:paragraph-properties fo:line-height="0.776cm" fo:text-align="justify" style:justify-single-word="false">
        <style:tab-stops>
          <style:tab-stop style:position="0.63cm"/>
          <style:tab-stop style:position="0.751cm"/>
        </style:tab-stops>
      </style:paragraph-properties>
      <style:text-properties style:font-name="標楷體" style:letter-kerning="true" style:font-name-asian="標楷體" style:font-name-complex="新細明體"/>
    </style:style>
    <style:style style:name="P55" style:family="paragraph" style:parent-style-name="清單段落1" style:list-style-name="WW8Num5">
      <style:paragraph-properties fo:line-height="0.776cm" fo:text-align="justify" style:justify-single-word="false"/>
      <style:text-properties style:font-name="標楷體" style:letter-kerning="true" style:font-name-asian="標楷體" style:font-name-complex="新細明體"/>
    </style:style>
    <style:style style:name="P56" style:family="paragraph" style:parent-style-name="清單段落1" style:list-style-name="WW8Num5">
      <style:paragraph-properties fo:line-height="0.776cm" fo:text-align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letter-kerning="true" style:font-name-asian="標楷體" style:font-name-complex="新細明體" style:font-weight-complex="bold"/>
    </style:style>
    <style:style style:name="T8" style:family="text">
      <style:text-properties style:font-name="標楷體" style:letter-kerning="true" style:font-name-asian="標楷體" style:font-name-complex="標楷體"/>
    </style:style>
    <style:style style:name="T9" style:family="text">
      <style:text-properties style:font-name="標楷體" fo:font-weight="normal" style:font-name-asian="標楷體" style:font-weight-asian="normal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letter-kerning="true"/>
    </style:style>
    <style:style style:name="T12" style:family="text">
      <style:text-properties style:font-name-complex="新細明體"/>
    </style:style>
    <style:style style:name="T13" style:family="text">
      <style:text-properties style:font-name="Symbol" style:font-name-asian="Symbol" style:font-name-complex="Symbol"/>
    </style:style>
    <style:style style:name="T14" style:family="text">
      <style:text-properties style:text-position="sub 58%" style:font-name="標楷體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訊框1" text:anchor-type="char" svg:x="-2.2cm" svg:y="-2.066cm" svg:width="2.223cm" svg:height="0.953cm" draw:z-index="0"><draw:text-box><text:p text:style-name="P1">附件一</text:p></draw:text-box></draw:frame>附表 ：花蓮縣醫療費用及醫療輔具補助標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2" office:value-type="string">
              <text:p text:style-name="P3">編碼</text:p>
            </table:table-cell>
            <table:covered-table-cell/>
            <table:table-cell table:style-name="表格1.A1" office:value-type="string">
              <text:p text:style-name="P4">補助項目</text:p>
            </table:table-cell>
            <table:table-cell table:style-name="表格1.A1" office:value-type="string">
              <text:p text:style-name="P17"><text:span text:style-name="T5">低收入戶最高補助金額</text:span><text:span text:style-name="T5">(</text:span><text:span text:style-name="T5">元</text:span><text:span text:style-name="T5">)</text:span></text:p>
            </table:table-cell>
            <table:table-cell table:style-name="表格1.E1" office:value-type="string">
              <text:p text:style-name="P17"><text:span text:style-name="T5">中低收入戶最高補助金額</text:span><text:span text:style-name="T5">(</text:span><text:span text:style-name="T5">元</text:span><text:span text:style-name="T5">)</text:span></text:p>
            </table:table-cell>
            <table:table-cell table:style-name="表格1.A1" office:value-type="string">
              <text:p text:style-name="P17"><text:span text:style-name="Strong_20_Emphasis"><text:span text:style-name="T9">非低收入戶</text:span></text:span><text:span text:style-name="T1">及非</text:span><text:span text:style-name="Strong_20_Emphasis"><text:span text:style-name="T9">中低收入戶</text:span></text:span><text:span text:style-name="T1">最高</text:span><text:span text:style-name="Strong_20_Emphasis"><text:span text:style-name="T9">補助金額</text:span></text:span><text:span text:style-name="T5">(</text:span><text:span text:style-name="T5">元</text:span><text:span text:style-name="T5">)</text:span></text:p>
            </table:table-cell>
            <table:table-cell table:style-name="表格1.A1" office:value-type="string">
              <text:p text:style-name="P17"><text:span text:style-name="T5">最低使用年限</text:span><text:span text:style-name="T5">(</text:span><text:span text:style-name="T5">年</text:span><text:span text:style-name="T5">)</text:span></text:p>
            </table:table-cell>
            <table:table-cell table:style-name="表格1.H1" office:value-type="string">
              <text:p text:style-name="P4">補助相關規定</text:p>
            </table:table-cell>
          </table:table-row>
        </table:table-header-rows>
        <table:table-row table:style-name="表格1.2">
          <table:table-cell table:style-name="表格1.A1" table:number-columns-spanned="2" office:value-type="string">
            <text:p text:style-name="P7">1</text:p>
          </table:table-cell>
          <table:covered-table-cell/>
          <table:table-cell table:style-name="表格1.A1" office:value-type="string">
            <text:p text:style-name="P5">電動拍痰器</text:p>
          </table:table-cell>
          <table:table-cell table:style-name="表格1.A1" office:value-type="string">
            <text:p text:style-name="P22"><text:span text:style-name="T5">15</text:span><text:span text:style-name="T5">,000 </text:span></text:p>
          </table:table-cell>
          <table:table-cell table:style-name="表格1.A1" office:value-type="string">
            <text:p text:style-name="P7">11,300</text:p>
          </table:table-cell>
          <table:table-cell table:style-name="表格1.A1" office:value-type="string">
            <text:p text:style-name="P7">7,500</text:p>
          </table:table-cell>
          <table:table-cell table:style-name="表格1.A1" office:value-type="string">
            <text:p text:style-name="P7">三</text:p>
          </table:table-cell>
          <table:table-cell table:style-name="表格1.H2" table:number-rows-spanned="3" office:value-type="string">
            <text:list xml:id="list1111322931" text:style-name="WW8Num6">
              <text:list-item>
                <text:p text:style-name="P8">補助對象應符合本辦法第二條第一項規定，並因身體功能損傷，造成呼吸功能不全，致無法有效自行咳嗽以清除痰液，須長期使用左列醫療輔具，以協助自行換氣，改善呼吸問題者。</text:p>
              </text:list-item>
              <text:list-item>
                <text:p text:style-name="P25"><text:span text:style-name="T5">申請醫療輔具補助，應由胸腔科醫師開具診斷</text:span></text:p>
              </text:list-item>
            </text:list>
            <text:p text:style-name="P24"><text:span text:style-name="T8"><text:s text:c="4"/></text:span><text:span text:style-name="T5">證明書；診斷書中並載明有呼吸障礙或呼吸功</text:span></text:p>
            <text:p text:style-name="P24"><text:span text:style-name="T8"><text:s text:c="4"/></text:span><text:span text:style-name="T5">能不全，致有本項需求</text:span><text:span text:style-name="T1">。</text:span></text:p>
            <text:p text:style-name="P26">三、醫療輔具之規格或功能規範如下：</text:p>
            <text:p text:style-name="P27">(一)電動拍痰器應符合以下規格及功能：</text:p>
            <text:p text:style-name="P28"><text:span text:style-name="T1"><text:s text:c="8"/></text:span><text:span text:style-name="T1">1.</text:span><text:span text:style-name="T1">馬力小於</text:span><text:span text:style-name="T1">1/20</text:span><text:span text:style-name="T1"> </text:span><text:span text:style-name="T1">HP</text:span><text:span text:style-name="T1">。</text:span></text:p>
            <text:p text:style-name="P28"><text:span text:style-name="T1"><text:s text:c="8"/></text:span><text:span text:style-name="T1">2.</text:span><text:span text:style-name="T1">拍打頻率應高於</text:span><text:span text:style-name="T1">20</text:span><text:span text:style-name="T1">次</text:span><text:span text:style-name="T1">/</text:span><text:span text:style-name="T1">秒。</text:span></text:p>
            <text:p text:style-name="P29"><text:s text:c="8"/>3.應有醫療器材查驗登記字號。</text:p>
            <text:p text:style-name="P32">(二)抽痰機應符合以下規格及功能：</text:p>
            <text:p text:style-name="P28"><text:span text:style-name="T1"><text:s text:c="8"/></text:span><text:span text:style-name="T1">1.</text:span><text:span text:style-name="T1">具壓力流量大小調節功能：</text:span></text:p>
            <text:p text:style-name="P28"><text:span text:style-name="T1"><text:s text:c="10"/></text:span><text:span text:style-name="T3">嬰兒:60-80 mmHg</text:span></text:p>
            <text:p text:style-name="P30"><text:s text:c="10"/>小孩:80-100 mmHg</text:p>
            <text:p text:style-name="P30"><text:s text:c="10"/>成人:100-120 mmHg</text:p>
            <text:p text:style-name="P28"><text:span text:style-name="T1"><text:s text:c="8"/>2.應有醫療器材查驗登記字號</text:span><text:span text:style-name="T5">。</text:span></text:p>
            <text:p text:style-name="P27">(三)化痰機(噴霧器)應符合以下規格及功能：</text:p>
            <text:p text:style-name="P28"><text:span text:style-name="T1"><text:s text:c="8"/>1.可提供2-5 </text:span><text:span text:style-name="T13"></text:span><text:span text:style-name="T1">m大小之氣霧粒子，以進入</text:span></text:p>
            <text:p text:style-name="P29"><text:s text:c="10"/>下呼吸道達到噴霧效果。</text:p>
            <text:p text:style-name="P29"><text:s text:c="8"/>2.應有醫療器材查驗登記字號。</text:p>
            <text:p text:style-name="P31">四、其他規定：</text:p>
            <text:p text:style-name="P28"><text:span text:style-name="T8"><text:s text:c="4"/></text:span><text:span text:style-name="T5">(一)限</text:span><text:span text:style-name="T1">居家自我照顧所需者</text:span><text:span text:style-name="T5">申請。</text:span></text:p>
            <text:p text:style-name="P35">(二)應檢附輔具供應商出具保固書之影本。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2</text:p>
          </table:table-cell>
          <table:covered-table-cell/>
          <table:table-cell table:style-name="表格1.A1" office:value-type="string">
            <text:p text:style-name="P5">抽痰機</text:p>
          </table:table-cell>
          <table:table-cell table:style-name="表格1.A1" office:value-type="string">
            <text:p text:style-name="P22"><text:span text:style-name="T5">5</text:span><text:span text:style-name="T5">,</text:span><text:span text:style-name="T5">0</text:span><text:span text:style-name="T5">00 </text:span></text:p>
          </table:table-cell>
          <table:table-cell table:style-name="表格1.A1" office:value-type="string">
            <text:p text:style-name="P7">3,800</text:p>
          </table:table-cell>
          <table:table-cell table:style-name="表格1.A1" office:value-type="string">
            <text:p text:style-name="P7">2,500</text:p>
          </table:table-cell>
          <table:table-cell table:style-name="表格1.A1" office:value-type="string">
            <text:p text:style-name="P7">三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3</text:p>
          </table:table-cell>
          <table:covered-table-cell/>
          <table:table-cell table:style-name="表格1.A1" office:value-type="string">
            <text:p text:style-name="P5">化痰機(噴霧器)</text:p>
          </table:table-cell>
          <table:table-cell table:style-name="表格1.A1" office:value-type="string">
            <text:p text:style-name="P22"><text:span text:style-name="T5">5</text:span><text:span text:style-name="T5">,000 </text:span></text:p>
          </table:table-cell>
          <table:table-cell table:style-name="表格1.A1" office:value-type="string">
            <text:p text:style-name="P7">3,800</text:p>
          </table:table-cell>
          <table:table-cell table:style-name="表格1.A1" office:value-type="string">
            <text:p text:style-name="P7">2,500</text:p>
          </table:table-cell>
          <table:table-cell table:style-name="表格1.A1" office:value-type="string">
            <text:p text:style-name="P7">三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4</text:p>
          </table:table-cell>
          <table:covered-table-cell/>
          <table:table-cell table:style-name="表格1.A1" office:value-type="string">
            <text:p text:style-name="P18"><text:span text:style-name="T8">雙相陽壓</text:span><text:soft-page-break/><text:span text:style-name="T8">呼吸輔助器</text:span><text:span text:style-name="T3">(Bi-PAP)</text:span></text:p>
          </table:table-cell>
          <table:table-cell table:style-name="表格1.A1" office:value-type="string">
            <text:p text:style-name="P22"><text:span text:style-name="T5">120</text:span><text:span text:style-name="T5">,000</text:span></text:p>
          </table:table-cell>
          <table:table-cell table:style-name="表格1.A1" office:value-type="string">
            <text:p text:style-name="P7">90,000</text:p>
          </table:table-cell>
          <table:table-cell table:style-name="表格1.A1" office:value-type="string">
            <text:p text:style-name="P7">60,000</text:p>
          </table:table-cell>
          <table:table-cell table:style-name="表格1.A1" office:value-type="string">
            <text:p text:style-name="P7">五</text:p>
          </table:table-cell>
          <table:table-cell table:style-name="表格1.H2" office:value-type="string">
            <text:p text:style-name="P39">一、補助對象應符合本辦法第二條第一項規定，並<text:soft-page-break/>因肺部功能損傷或切除，造成呼吸功能不全，致無法自行有效換氣，須長期使用呼吸類醫療輔具，以改善呼吸問題者。</text:p>
            <text:p text:style-name="P19"><text:span text:style-name="T5">二、申請醫療輔具補助，規定如下：</text:span></text:p>
            <text:list xml:id="list101406239370084" text:continue-numbering="true" text:style-name="WW8Num6">
              <text:list-item>
                <text:list>
                  <text:list-item>
                    <text:p text:style-name="P20"><text:span text:style-name="T5">應出具由胸腔內科、胸腔外科或小兒科專科醫師開具診斷證明書，並載明有呼吸障礙或呼吸功能不全，致有本項需求。</text:span></text:p>
                  </text:list-item>
                </text:list>
              </text:list-item>
            </text:list>
            <text:p text:style-name="P34"><text:span text:style-name="T5">(二)應出具由胸腔內科、胸腔外科、小兒科專科醫師或</text:span><text:span text:style-name="T1">呼吸治療師所開立</text:span><text:span text:style-name="T5">醫療輔具評估報告，</text:span><text:span text:style-name="T1">並</text:span><text:span text:style-name="T5">載明本項需求</text:span><text:span text:style-name="T1">。</text:span></text:p>
            <text:p text:style-name="P44">三、規格或功能規範如下：</text:p>
            <text:p text:style-name="P45"><text:span text:style-name="T5">應於醫療輔具供應商出具保固書或租賃契約書，載明符合以下</text:span><text:span text:style-name="T1">規格及功能： </text:span></text:p>
            <text:p text:style-name="P34"><text:span text:style-name="T3">(一)壓力範圍:吸氣壓力</text:span><text:span text:style-name="T3">4-</text:span><text:span text:style-name="T3">3</text:span><text:span text:style-name="T3">0</text:span><text:span text:style-name="T3"> </text:span><text:span text:style-name="T3">cmH</text:span><text:span text:style-name="T14">2</text:span><text:span text:style-name="T3">O</text:span><text:span text:style-name="T3">。</text:span></text:p>
            <text:p text:style-name="P34"><text:span text:style-name="T3"><text:s text:c="13"/>吐氣壓力2-10 </text:span><text:span text:style-name="T3">cmH</text:span><text:span text:style-name="T14">2</text:span><text:span text:style-name="T3">O</text:span><text:span text:style-name="T3">。</text:span></text:p>
            <text:p text:style-name="P34"><text:span text:style-name="T3">(二)具模式、吸氣及吐氣參數設定功能：含壓力值、呼吸次數(比例)、靈敏度調整、呼吸警報提醒檢視功能(管路面罩漏氣警報.低高壓警報) 、內建式加熱潮溼器</text:span><text:span text:style-name="T5">。</text:span></text:p>
            <text:p text:style-name="P34"><text:span text:style-name="T3">(三)附呼吸輔助器之面罩</text:span><text:span text:style-name="T5">。</text:span></text:p>
            <text:p text:style-name="P33"><text:span text:style-name="T1">(四)應有醫療器材查驗登記字號</text:span><text:span text:style-name="T3">。</text:span></text:p>
            <text:p text:style-name="P2">四、其他規定：</text:p>
            <text:p text:style-name="P34"><text:span text:style-name="T5">(一)</text:span><text:span text:style-name="T5">領有全民健康保險重大傷病</text:span><text:span text:style-name="T5">給付部分，不予補助。</text:span></text:p>
            <text:p text:style-name="P28"><text:span text:style-name="T8"><text:s text:c="4"/></text:span><text:span text:style-name="T5">(二)限</text:span><text:span text:style-name="T1">居家自我照顧所需者</text:span><text:span text:style-name="T5">申請。</text:span></text:p>
            <text:p text:style-name="P34"><text:span text:style-name="T5">(三)</text:span><text:span text:style-name="T1">本項補助醫療輔具，得以租賃方式為之；其補助，仍應符合本項所定之補助期限，並於最高補助金額範圍內，依實際租賃金額核給</text:span><text:span text:style-name="T5">。</text:span></text:p>
            <text:p text:style-name="P46"><text:span text:style-name="T10"><text:s text:c="4"/></text:span><text:span text:style-name="T12">(四)應檢具之其他文件：</text:span></text:p>
            <text:p text:style-name="P46"><text:soft-page-break/><text:span text:style-name="T10"><text:s text:c="8"/></text:span><text:span text:style-name="T12">1.採購置者，應提供輔具供應商出具之保 <text:s/></text:span></text:p>
            <text:p text:style-name="P46"><text:span text:style-name="T10"><text:s text:c="10"/></text:span><text:span text:style-name="T12">固書正本(正本查驗後發還，影本留存)。</text:span></text:p>
            <text:p text:style-name="P46"><text:span text:style-name="T10"><text:s text:c="8"/></text:span><text:span text:style-name="T12">2.採租賃者，應檢附輔具供應商出具之租</text:span></text:p>
            <text:p text:style-name="P46"><text:span text:style-name="T10"><text:s text:c="10"/></text:span><text:span text:style-name="T12">賃契約書影本。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5</text:p>
          </table:table-cell>
          <table:covered-table-cell/>
          <table:table-cell table:style-name="表格1.A1" office:value-type="string">
            <text:p text:style-name="P5">血氧偵測儀(血氧機)</text:p>
          </table:table-cell>
          <table:table-cell table:style-name="表格1.A1" office:value-type="string">
            <text:p text:style-name="P7">6,000</text:p>
          </table:table-cell>
          <table:table-cell table:style-name="表格1.A1" office:value-type="string">
            <text:p text:style-name="P7">4,500</text:p>
          </table:table-cell>
          <table:table-cell table:style-name="表格1.A1" office:value-type="string">
            <text:p text:style-name="P7">3,000</text:p>
          </table:table-cell>
          <table:table-cell table:style-name="表格1.A1" office:value-type="string">
            <text:p text:style-name="P7">三</text:p>
          </table:table-cell>
          <table:table-cell table:style-name="表格1.H2" office:value-type="string">
            <text:p text:style-name="P38"><text:span text:style-name="T5">一、補助對象應符合本辦法第二條第一項規定，並因</text:span><text:span text:style-name="T1">重要器官失去功能</text:span><text:span text:style-name="T5">致</text:span><text:span text:style-name="T1">呼吸障礙</text:span><text:span text:style-name="T5">，須長期使用左列醫療輔具，以監測呼吸問題者。</text:span></text:p>
            <text:p text:style-name="P24"><text:span text:style-name="T5">二、申請醫療輔具補助，應由胸腔科醫師開具診斷</text:span></text:p>
            <text:p text:style-name="P24"><text:span text:style-name="T8"><text:s text:c="4"/></text:span><text:span text:style-name="T5">證明書；診斷書中並載明有呼吸障礙或呼吸功</text:span></text:p>
            <text:p text:style-name="P48"><text:span text:style-name="T8"><text:s text:c="4"/></text:span><text:span text:style-name="T5">能不全，致有本項需求</text:span><text:span text:style-name="T1">。</text:span></text:p>
            <text:p text:style-name="P48"><text:span text:style-name="T5">三、應具有</text:span><text:span text:style-name="T1">醫療器材查驗登記字號。</text:span></text:p>
            <text:p text:style-name="P9">四、其他規定如下：</text:p>
            <text:p text:style-name="P28"><text:span text:style-name="T8"><text:s text:c="4"/></text:span><text:span text:style-name="T5">(一)限</text:span><text:span text:style-name="T1">居家自我照顧所需者</text:span><text:span text:style-name="T5">申請。</text:span></text:p>
            <text:p text:style-name="P15"><text:span text:style-name="T10"><text:s text:c="4"/></text:span><text:span text:style-name="T12">(二)應檢附輔具供應商出具保固書之影本。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6</text:p>
          </table:table-cell>
          <table:covered-table-cell/>
          <table:table-cell table:style-name="表格1.A1" office:value-type="string">
            <text:p text:style-name="P5">氧氣製造機</text:p>
          </table:table-cell>
          <table:table-cell table:style-name="表格1.A1" office:value-type="string">
            <text:p text:style-name="P7">25,000</text:p>
          </table:table-cell>
          <table:table-cell table:style-name="表格1.A1" office:value-type="string">
            <text:p text:style-name="P7">18,800</text:p>
          </table:table-cell>
          <table:table-cell table:style-name="表格1.A1" office:value-type="string">
            <text:p text:style-name="P7">12,500</text:p>
          </table:table-cell>
          <table:table-cell table:style-name="表格1.A1" office:value-type="string">
            <text:p text:style-name="P7">五</text:p>
          </table:table-cell>
          <table:table-cell table:style-name="表格1.H2" office:value-type="string">
            <text:p text:style-name="P38"><text:span text:style-name="T5">一、補助對象應符合本辦法第二條第一項規定，並因</text:span><text:span text:style-name="T1">重要器官失去功能</text:span><text:span text:style-name="T5">致</text:span><text:span text:style-name="T1">呼吸障礙</text:span><text:span text:style-name="T5">，須長期使用左列醫療輔具，以改善呼吸問題者。</text:span></text:p>
            <text:p text:style-name="P48"><text:span text:style-name="T5">二、申請醫療輔具補助，規定如下：</text:span><text:span text:style-name="T5"> </text:span></text:p>
            <text:p text:style-name="P33"><text:span text:style-name="T5">(一)應出具由胸腔內科、胸腔外科或小兒科專科醫師開具診斷證明書，並載明有呼吸障礙或呼吸功能不全，致有本項需求</text:span><text:span text:style-name="T1">。</text:span></text:p>
            <text:p text:style-name="P37"><text:span text:style-name="T5">(二)應出具由胸腔內科、胸腔外科、小兒科專科醫師或</text:span><text:span text:style-name="T1">呼吸治療師所開立</text:span><text:span text:style-name="T5">醫療輔具評估報告，</text:span><text:span text:style-name="T1">並</text:span><text:span text:style-name="T5">載明本項需求</text:span><text:span text:style-name="T1">。</text:span></text:p>
            <text:p text:style-name="P48"><text:span text:style-name="T5">三、應</text:span><text:span text:style-name="T1">具有醫療器材查驗登記字號。</text:span></text:p>
            <text:p text:style-name="P9">四、其他規定：</text:p>
            <text:p text:style-name="P28"><text:span text:style-name="T8"><text:s text:c="4"/></text:span><text:span text:style-name="T5">(一)限</text:span><text:span text:style-name="T1">居家自我照顧所需者</text:span><text:span text:style-name="T5">申請。</text:span></text:p>
            <text:p text:style-name="P50">(二)應檢附輔具供應商出具保固書之影本。</text:p>
          </table:table-cell>
        </table:table-row>
        <table:table-row table:style-name="表格1.5">
          <table:table-cell table:style-name="表格1.A1" table:number-columns-spanned="2" office:value-type="string">
            <text:p text:style-name="P7">7</text:p>
          </table:table-cell>
          <table:covered-table-cell/>
          <table:table-cell table:style-name="表格1.A1" office:value-type="string">
            <text:p text:style-name="P5">UPS不斷<text:soft-page-break/>電系統</text:p>
          </table:table-cell>
          <table:table-cell table:style-name="表格1.A1" office:value-type="string">
            <text:p text:style-name="P7">2,500</text:p>
          </table:table-cell>
          <table:table-cell table:style-name="表格1.A1" office:value-type="string">
            <text:p text:style-name="P7">1,900</text:p>
          </table:table-cell>
          <table:table-cell table:style-name="表格1.A1" office:value-type="string">
            <text:p text:style-name="P7">1,300</text:p>
          </table:table-cell>
          <table:table-cell table:style-name="表格1.A1" office:value-type="string">
            <text:p text:style-name="P7">三</text:p>
          </table:table-cell>
          <table:table-cell table:style-name="表格1.H2" office:value-type="string">
            <text:list xml:id="list177925055" text:style-name="WW8Num7">
              <text:list-item>
                <text:p text:style-name="P10">補助對象應符合本辦法第二條第一項規<text:soft-page-break/>定，並因使用醫療輔具，有緊急供電之需求，以維護呼吸道通暢者。</text:p>
              </text:list-item>
            </text:list>
            <text:list xml:id="list101405064261122" text:continue-list="list101406239370084" text:style-name="WW8Num6">
              <text:list-item>
                <text:p text:style-name="P23"><text:span text:style-name="T1">應具有停電時，可以連續抽吸三十分鐘之電力供應(</text:span><text:span text:style-name="T5">每次抽痰機運作抽吸時間</text:span><text:span text:style-name="T5">一</text:span><text:span text:style-name="T5">分鐘計算，至少可提供</text:span><text:span text:style-name="T5">三十</text:span><text:span text:style-name="T5">次之抽吸</text:span><text:span text:style-name="T5">)。</text:span></text:p>
              </text:list-item>
            </text:list>
            <text:p text:style-name="P9">三、其他規定如下：</text:p>
            <text:p text:style-name="P28"><text:span text:style-name="T8"><text:s text:c="4"/></text:span><text:span text:style-name="T5">(一)限</text:span><text:span text:style-name="T1">居家自我照顧所需者</text:span><text:span text:style-name="T5">申請。</text:span></text:p>
            <text:p text:style-name="P41"><text:span text:style-name="T10"><text:s text:c="4"/></text:span><text:span text:style-name="T12">(二)應檢附輔具供應商出具保固書之影本。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6">8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A</text:span><text:span text:style-name="T5">款</text:span><text:span text:style-name="T5">-</text:span><text:span text:style-name="T5">頭頸</text:span></text:p>
          </table:table-cell>
          <table:table-cell table:style-name="表格1.A1" office:value-type="string">
            <text:p text:style-name="P21"><text:span text:style-name="T1">2</text:span><text:span text:style-name="T1">,</text:span><text:span text:style-name="T1">500</text:span></text:p>
          </table:table-cell>
          <table:table-cell table:style-name="表格1.A1" office:value-type="string">
            <text:p text:style-name="P6">1,900</text:p>
          </table:table-cell>
          <table:table-cell table:style-name="表格1.A1" office:value-type="string">
            <text:p text:style-name="P6">1,300</text:p>
          </table:table-cell>
          <table:table-cell table:style-name="表格1.A1" office:value-type="string">
            <text:p text:style-name="P6">六個月</text:p>
          </table:table-cell>
          <table:table-cell table:style-name="表格1.H2" table:number-rows-spanned="7" office:value-type="string">
            <text:p text:style-name="P38"><text:span text:style-name="T5">一</text:span><text:span text:style-name="T1">、</text:span><text:span text:style-name="T5">補助對象符合本辦法第二條第一項規定，並</text:span><text:span text:style-name="T1">因燒燙傷、皮膚損傷、身體腫瘤或循環障礙致須壓力治療者。</text:span></text:p>
            <text:p text:style-name="Standard"><text:span text:style-name="T1">二、申請</text:span><text:span text:style-name="T5">醫療輔具補助，規定如下：</text:span></text:p>
            <text:p text:style-name="P33"><text:span text:style-name="T5">(一)應出具診斷證明書；診斷證明書應由整形外科或復健科醫師開具，並載明有壓力治療需求者</text:span><text:span text:style-name="T1">。</text:span></text:p>
            <text:p text:style-name="P33"><text:span text:style-name="T5">(二)應出具醫療輔具評估報告書；醫療輔具評估報告，應由整形外科或復健科醫師</text:span><text:span text:style-name="T1">、物理治療師或職能治療師為之</text:span><text:span text:style-name="T5">，</text:span><text:span text:style-name="T1">並</text:span><text:span text:style-name="T5">載明本項需求</text:span><text:span text:style-name="T1">。</text:span></text:p>
            <text:p text:style-name="P49">三、應使用彈性布料，且具對疤痕加壓效果，並為量身訂製之剪裁。</text:p>
            <text:p text:style-name="P49">四、其他規定如下：</text:p>
            <text:p text:style-name="P36">(一)各類項目合併申請時，視為補助一項次。</text:p>
            <text:p text:style-name="P36">(二)同一部位於第一次申請後二年內，均得免付診斷證明書，並依使用年限再度申請。二年後仍有需求時，應憑三個月內開立之診斷證明及醫療輔具評估報告申請。</text:p>
            <text:p text:style-name="P36">(三)每部位至多可申請二件，補助金額上限按左列標準倍數計算。</text:p>
            <text:p text:style-name="P33"><text:span text:style-name="T1">(四)</text:span><text:span text:style-name="T5">應檢附輔具供應商出具保固書之影本。</text:span></text:p>
          </table:table-cell>
        </table:table-row>
        <table:table-row table:style-name="表格1.9">
          <table:table-cell table:style-name="表格1.A1" table:number-columns-spanned="2" office:value-type="string">
            <text:p text:style-name="P6">9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B</text:span><text:span text:style-name="T5">款</text:span><text:span text:style-name="T5">-</text:span><text:span text:style-name="T5">肩胸腹背</text:span></text:p>
          </table:table-cell>
          <table:table-cell table:style-name="表格1.A1" office:value-type="string">
            <text:p text:style-name="P21"><text:span text:style-name="T1">4</text:span><text:span text:style-name="T1">,</text:span><text:span text:style-name="T1">000</text:span></text:p>
          </table:table-cell>
          <table:table-cell table:style-name="表格1.A1" office:value-type="string">
            <text:p text:style-name="P6">3,000</text:p>
          </table:table-cell>
          <table:table-cell table:style-name="表格1.A1" office:value-type="string">
            <text:p text:style-name="P6">2,0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10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C</text:span><text:span text:style-name="T5">款</text:span><text:span text:style-name="T5">-</text:span><text:span text:style-name="T5">右上肢</text:span></text:p>
          </table:table-cell>
          <table:table-cell table:style-name="表格1.A1" office:value-type="string">
            <text:p text:style-name="P21"><text:span text:style-name="T1">2</text:span><text:span text:style-name="T1">,</text:span><text:span text:style-name="T1">700</text:span></text:p>
          </table:table-cell>
          <table:table-cell table:style-name="表格1.A1" office:value-type="string">
            <text:p text:style-name="P6">2,100</text:p>
          </table:table-cell>
          <table:table-cell table:style-name="表格1.A1" office:value-type="string">
            <text:p text:style-name="P6">1,4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11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D</text:span><text:span text:style-name="T5">款</text:span><text:span text:style-name="T5">-</text:span><text:span text:style-name="T5">左上肢</text:span></text:p>
          </table:table-cell>
          <table:table-cell table:style-name="表格1.A1" office:value-type="string">
            <text:p text:style-name="P21"><text:span text:style-name="T1">2</text:span><text:span text:style-name="T1">,</text:span><text:span text:style-name="T1">700</text:span></text:p>
          </table:table-cell>
          <table:table-cell table:style-name="表格1.A1" office:value-type="string">
            <text:p text:style-name="P6">2,100</text:p>
          </table:table-cell>
          <table:table-cell table:style-name="表格1.A1" office:value-type="string">
            <text:p text:style-name="P6">1,4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12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E</text:span><text:span text:style-name="T5">款</text:span><text:span text:style-name="T5">-</text:span><text:span text:style-name="T5">腰臀大腿</text:span></text:p>
          </table:table-cell>
          <table:table-cell table:style-name="表格1.A1" office:value-type="string">
            <text:p text:style-name="P21"><text:span text:style-name="T1">3</text:span><text:span text:style-name="T1">,</text:span><text:span text:style-name="T1">000</text:span></text:p>
          </table:table-cell>
          <table:table-cell table:style-name="表格1.A1" office:value-type="string">
            <text:p text:style-name="P6">2,300</text:p>
          </table:table-cell>
          <table:table-cell table:style-name="表格1.A1" office:value-type="string">
            <text:p text:style-name="P6">1,5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1"><text:span text:style-name="T5">1</text:span><text:span text:style-name="T5">3</text:span>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F</text:span><text:span text:style-name="T5">款右下肢</text:span></text:p>
          </table:table-cell>
          <table:table-cell table:style-name="表格1.A1" office:value-type="string">
            <text:p text:style-name="P21"><text:span text:style-name="T1">2</text:span><text:span text:style-name="T1">,</text:span><text:span text:style-name="T1">700</text:span></text:p>
          </table:table-cell>
          <table:table-cell table:style-name="表格1.A1" office:value-type="string">
            <text:p text:style-name="P6">2,100</text:p>
          </table:table-cell>
          <table:table-cell table:style-name="表格1.A1" office:value-type="string">
            <text:p text:style-name="P6">1,4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1"><text:span text:style-name="T5">1</text:span><text:span text:style-name="T5">4</text:span></text:p>
          </table:table-cell>
          <table:covered-table-cell/>
          <table:table-cell table:style-name="表格1.A1" office:value-type="string">
            <text:p text:style-name="Standard"><text:span text:style-name="T5">壓力衣</text:span><text:span text:style-name="T5">-G</text:span><text:span text:style-name="T5">款</text:span><text:span text:style-name="T5">-</text:span><text:span text:style-name="T5">左下肢</text:span></text:p>
          </table:table-cell>
          <table:table-cell table:style-name="表格1.A1" office:value-type="string">
            <text:p text:style-name="P21"><text:span text:style-name="T1">2</text:span><text:span text:style-name="T1">,</text:span><text:span text:style-name="T1">700</text:span></text:p>
          </table:table-cell>
          <table:table-cell table:style-name="表格1.A1" office:value-type="string">
            <text:p text:style-name="P6">2,100</text:p>
          </table:table-cell>
          <table:table-cell table:style-name="表格1.A1" office:value-type="string">
            <text:p text:style-name="P6">1,400</text:p>
          </table:table-cell>
          <table:table-cell table:style-name="表格1.A1" office:value-type="string">
            <text:p text:style-name="P6">六個月</text:p>
          </table:table-cell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21"><text:span text:style-name="T5">1</text:span><text:span text:style-name="T5">5</text:span></text:p>
          </table:table-cell>
          <table:covered-table-cell/>
          <table:table-cell table:style-name="表格1.A1" office:value-type="string">
            <text:p text:style-name="P2">矽膠片</text:p>
          </table:table-cell>
          <table:table-cell table:style-name="表格1.A1" office:value-type="string">
            <text:p text:style-name="P21"><text:span text:style-name="T5">9,000</text:span><text:span text:style-name="T5"> </text:span></text:p>
          </table:table-cell>
          <table:table-cell table:style-name="表格1.A1" office:value-type="string">
            <text:p text:style-name="P6">6,800</text:p>
          </table:table-cell>
          <table:table-cell table:style-name="表格1.A1" office:value-type="string">
            <text:p text:style-name="P6">4,500</text:p>
          </table:table-cell>
          <table:table-cell table:style-name="表格1.A1" office:value-type="string">
            <text:p text:style-name="P6">六個月</text:p>
          </table:table-cell>
          <table:table-cell table:style-name="表格1.H2" office:value-type="string">
            <text:p text:style-name="P38"><text:span text:style-name="T1">一、</text:span><text:span text:style-name="T5">補助對象符合本辦法第二條第一項規定，並</text:span><text:span text:style-name="T1">因燒燙傷、皮膚損傷需重建者。</text:span></text:p>
            <text:p text:style-name="Standard"><text:span text:style-name="T1">二、申請</text:span><text:span text:style-name="T5">醫療輔具補助，應檢具診斷證明書；診斷</text:span></text:p>
            <text:p text:style-name="Standard"><text:span text:style-name="T8"><text:s text:c="4"/></text:span><text:span text:style-name="T5">證明書應由整形外科或復健科醫師開具，載明</text:span></text:p>
            <text:p text:style-name="Standard"><text:span text:style-name="T8"><text:s text:c="4"/></text:span><text:span text:style-name="T5">本項需求</text:span><text:span text:style-name="T1">及需使用矽膠片之部位、面積。</text:span></text:p>
            <text:p text:style-name="P47"><text:span text:style-name="T1">三、其他規定如下：</text:span><text:span text:style-name="T1"> </text:span></text:p>
            <text:p text:style-name="P36">(一)同一部位於第一次申請後二年內，均得免付診斷證明書，並依使用年限再度申請。二年後仍有需求時，應憑三個月內開立之診斷證明及醫療輔具評估報告持續申請。</text:p>
            <text:p text:style-name="P36">(二)每平方公分補助金額為十五元，並以左列金額為上限。</text:p>
            <text:p text:style-name="P33"><text:span text:style-name="T5">(三)</text:span><text:span text:style-name="T1">應有醫療器材查驗登記字號</text:span></text:p>
          </table:table-cell>
        </table:table-row>
        <table:table-row table:style-name="表格1.9">
          <table:table-cell table:style-name="表格1.A1" table:number-rows-spanned="3" office:value-type="string">
            <text:p text:style-name="P6">醫療費用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2">人工電子耳植入手術費用</text:p>
          </table:table-cell>
          <table:table-cell table:style-name="表格1.A1" office:value-type="string">
            <text:p text:style-name="P6">120,000</text:p>
          </table:table-cell>
          <table:table-cell table:style-name="表格1.A1" office:value-type="string">
            <text:p text:style-name="P6">90,000</text:p>
          </table:table-cell>
          <table:table-cell table:style-name="表格1.A1" office:value-type="string">
            <text:p text:style-name="P6">60,000</text:p>
          </table:table-cell>
          <table:table-cell table:style-name="表格1.A1" office:value-type="string">
            <text:p text:style-name="P6">終身</text:p>
            <text:p text:style-name="P6">一次</text:p>
          </table:table-cell>
          <table:table-cell table:style-name="表格1.H2" office:value-type="string">
            <text:p text:style-name="P43"><text:span text:style-name="T5">補助對象應符合本辦法第二條第一項規定，並</text:span><text:span text:style-name="T1">經身</text:span></text:p>
            <text:p text:style-name="P42">心障礙生活輔具補助辦法規範之評估方式，確認其</text:p>
            <text:p text:style-name="P42">需求，並提供輔具評估報告書者。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2">開具診斷證明書費用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100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40">一、補助對象應符合本辦法第二條第一項規定，並經核定確有醫療輔具項目之需求者。</text:p>
            <text:p text:style-name="P40">二、申請本附表所列醫療輔具項目補助時，應同時提出該醫療輔具項目所要求之診斷證明書之費用申請。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2">開具醫療輔具評估報告費用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200</text:p>
          </table:table-cell>
          <table:table-cell table:style-name="表格1.A1" office:value-type="string">
            <text:p text:style-name="P6">100</text:p>
          </table:table-cell>
          <table:table-cell table:style-name="表格1.A1" office:value-type="string">
            <text:p text:style-name="P13"/>
          </table:table-cell>
          <table:table-cell table:style-name="表格1.H2" office:value-type="string">
            <text:p text:style-name="P40">一、補助對象應符合本辦法第二條第一項規定，並經核定確有醫療輔具項目之需求者。</text:p>
            <text:p text:style-name="P40">二、申請本附表所列醫療輔具項目補助時，應同時提出該醫療輔具項目所要求之醫療輔具評估報告之費用申請。</text:p>
          </table:table-cell>
        </table:table-row>
      </table:table>
      <text:p text:style-name="Standard"><text:span text:style-name="T1">備註</text:span><text:span text:style-name="T1">:</text:span></text:p>
      <text:list xml:id="list2046379915" text:style-name="WW8Num5">
        <text:list-item>
          <text:p text:style-name="P52">醫療輔具與生活輔具合併計算，每人每二年依實際需要，以補助四項為原則。</text:p>
        </text:list-item>
        <text:list-item>
          <text:p text:style-name="P52">本表之診斷證明書須為三個月內所開立。</text:p>
        </text:list-item>
        <text:list-item>
          <text:p text:style-name="P54">本表輔具編碼1至6項保固書應載明產品規格：含本標準所定本項輔具之規<text:soft-page-break/>格或功能規範內容)、型號、序號、保固年限及起迄日期(含年、月、日)、輔具供應商行號名稱與統一編號及負責人姓名、服務電話，並應標示經中央主管機關醫療器材查驗合格之登記字號。</text:p>
        </text:list-item>
        <text:list-item>
          <text:p text:style-name="P55">本表輔具編碼7至14項保固書應載明產品規格：含本標準所定本項輔具之規格或功能規範內容)、保固年限(不得低於三個月)及起迄日期(含年、月、日)、輔具供應商行號名稱與統一編號及負責人姓名、服務電話。</text:p>
        </text:list-item>
        <text:list-item>
          <text:p text:style-name="P56"><text:span text:style-name="T5">租賃契約書應載明規格(含本標準所定本項輔具之規格或功能規範內容)、型號、序號、服務內容、租賃起迄日期(含年、月、日)、輔具供應商行號名稱與統一編號及負責人姓名、服務電話，並應標示經中央主管機關醫療器材查驗合格之登記字號。</text:span></text:p>
        </text:list-item>
        <text:list-item>
          <text:p text:style-name="P53">本表所定低收入戶及中低收入戶，依社會救助法之規定。</text:p>
        </text:list-item>
        <text:list-item>
          <text:p text:style-name="P53">本表之醫療費用補助，以現金給付為原則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.162cm" fo:margin-right="0cm" style:line-height-at-least="0.706cm" fo:text-align="justify" style:justify-single-word="false" fo:text-indent="-0.162cm" style:auto-text-indent="false" fo:keep-with-next="always" style:vertical-align="baselin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HTML_20_Preformatted" style:display-name="HTML Preformatted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 style:font-size-complex="10pt"/>
    </style:style>
    <style:style style:name="條文" style:family="paragraph" style:parent-style-name="Standard">
      <style:paragraph-properties fo:margin-left="2.35cm" fo:margin-right="0cm" style:line-height-at-least="0.706cm" fo:text-align="justify" style:justify-single-word="false" fo:text-indent="-2.35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本文縮排" style:family="paragraph" style:parent-style-name="Standard">
      <style:paragraph-properties fo:margin-left="1.27cm" fo:margin-right="0cm" style:line-height-at-least="0.706cm" fo:text-align="justify" style:justify-single-word="false" fo:text-indent="-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條文一" style:family="paragraph" style:parent-style-name="條文">
      <style:paragraph-properties fo:margin-left="3.129cm" fo:margin-right="0cm" fo:text-indent="-0.78cm" style:auto-text-indent="false"/>
    </style:style>
    <style:style style:name="Footer" style:family="paragraph" style:parent-style-name="Standard" style:class="extra">
      <style:paragraph-properties style:snap-to-layout-grid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發文" style:family="paragraph" style:parent-style-name="Standard">
      <style:paragraph-properties fo:margin-left="2cm" fo:margin-right="0cm" fo:text-align="justify" style:justify-single-word="false" fo:text-indent="0cm" style:auto-text-indent="false" style:snap-to-layout-grid="false"/>
      <style:text-properties fo:font-size="11pt" style:font-name-asian="標楷體" style:font-family-asian="標楷體" style:font-family-generic-asian="script" style:font-size-asian="11pt" style:font-size-complex="11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50%" fo:text-indent="0cm" style:auto-text-indent="false"/>
      <style:text-properties style:font-name="Calibri" fo:font-family="Calibri" style:font-family-generic="swiss" style:font-pitch="variable" fo:language="none" fo:country="none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1pt"/>
    </style:style>
    <style:style style:name="本文_20_3" style:display-name="本文 3" style:family="paragraph" style:parent-style-name="Standard">
      <style:paragraph-properties style:line-height-at-least="0.741cm" style:vertical-align="baselin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size-complex="10pt"/>
    </style:style>
    <style:style style:name="區塊文字" style:family="paragraph" style:parent-style-name="Standard">
      <style:paragraph-properties fo:margin-left="0.162cm" fo:margin-right="-0.049cm" style:line-height-at-least="0.741cm" fo:text-indent="-0.162cm" style:auto-text-indent="false" style:vertical-align="baseline"/>
      <style:text-properties style:font-name="全真楷書" fo:font-family="全真楷書, 新細明體" style:font-family-generic="modern" fo:font-size="13pt" style:letter-kerning="true" style:font-name-asian="全真楷書" style:font-family-asian="全真楷書, 新細明體" style:font-family-generic-asian="modern" style:font-size-asian="13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字元_20_字元1_20_字元" style:display-name="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extInd" style:family="paragraph">
      <style:paragraph-properties fo:margin-left="0.176cm" fo:margin-right="0.176cm" fo:margin-top="0.423cm" fo:margin-bottom="0.423cm" loext:contextual-spacing="false" fo:line-height="150%" fo:text-align="justify" style:justify-single-word="false" fo:orphans="2" fo:widows="2" fo:text-indent="0.35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字元_20_字元_20_字元" style:display-name="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字元1_20_字元_20_字元_20_字元1_20_字元_20_字元_20_字元_20_字元_20_字元_20_字元_20_字元_20_字元1_20_字元" style:display-name="字元1 字元 字元 字元1 字元 字元 字元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標楷體" style:font-family-asian="標楷體" style:font-family-generic-asian="script" style:font-size-asian="10pt" style:font-name-complex="Tahoma" style:font-family-complex="Tahoma" style:font-family-generic-complex="swiss" style:font-pitch-complex="variable" style:font-size-complex="10pt"/>
    </style:style>
    <style:style style:name="樣式2" style:family="paragraph" style:parent-style-name="Standard" style:next-style-name="Standard">
      <style:paragraph-properties fo:margin-left="1.693cm" fo:margin-right="0cm" fo:line-height="1.164cm" fo:text-indent="-0.847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樣式3" style:family="paragraph" style:parent-style-name="Standard" style:next-style-name="Standard" style:list-style-name="WW8Num4">
      <style:paragraph-properties fo:margin-left="3.002cm" fo:margin-right="0cm" fo:line-height="1.164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4" style:family="paragraph" style:parent-style-name="Standard" style:next-style-name="Standard" style:list-style-name="WW8Num4">
      <style:paragraph-properties fo:margin-left="4.001cm" fo:margin-right="0cm" fo:line-height="1.164cm" fo:text-indent="-1.2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6" style:family="paragraph" style:parent-style-name="Standard" style:next-style-name="Standard" style:list-style-name="WW8Num4">
      <style:paragraph-properties fo:margin-left="6.251cm" fo:margin-right="0cm" fo:line-height="1.164cm" fo:text-indent="-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7" style:family="paragraph" style:parent-style-name="Standard" style:next-style-name="Standard" style:list-style-name="WW8Num4">
      <style:paragraph-properties fo:margin-left="7.251cm" fo:margin-right="0cm" fo:line-height="1.164cm" fo:text-indent="-2.25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樣式1" style:family="paragraph" style:parent-style-name="Standard" style:next-style-name="Standard" style:list-style-name="WW8Num4">
      <style:paragraph-properties fo:margin-left="1.251cm" fo:margin-right="0cm" fo:line-height="1.164cm" fo:text-indent="-0.75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報告-主段落" style:family="paragraph" style:next-style-name="Standard">
      <style:paragraph-properties fo:margin-left="0cm" fo:margin-right="0cm" fo:margin-top="0.423cm" fo:margin-bottom="0.212cm" loext:contextual-spacing="false" fo:line-height="0.847cm" fo:text-align="justify" style:justify-single-word="false" fo:orphans="2" fo:widows="2" fo:text-indent="0.988cm" style:auto-text-indent="false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Bullet_20_2" style:display-name="Bullet 2" style:family="paragraph" style:parent-style-name="Text_20_body">
      <style:paragraph-properties fo:margin-left="1.251cm" fo:margin-right="0cm" fo:margin-top="0.212cm" fo:margin-bottom="0cm" loext:contextual-spacing="false" style:line-height-at-least="0.388cm" fo:orphans="2" fo:widows="2" fo:text-indent="-0.75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fo:language="en" fo:country="GB" style:letter-kerning="true" style:font-size-asian="11pt" style:font-name-complex="Arial" style:font-family-complex="Arial" style:font-family-generic-complex="swiss" style:font-pitch-complex="variable" style:font-size-complex="10pt"/>
    </style:style>
    <style:style style:name="封面-文件名稱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文章內容" style:family="paragraph" style:parent-style-name="Standard">
      <style:paragraph-properties fo:margin-left="0cm" fo:margin-right="0cm" fo:margin-top="0.318cm" fo:margin-bottom="0cm" loext:contextual-spacing="false" fo:line-height="150%" fo:text-align="justify" style:justify-single-word="false" fo:text-indent="0.988cm" style:auto-text-indent="fals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表格_ff1a_置中對齊_28_12_29_" style:display-name="表格：置中對齊(12)" style:family="paragraph" style:parent-style-name="Standard">
      <style:paragraph-properties fo:line-height="0.529cm"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Calibri" style:font-family-complex="Calibri" style:font-family-generic-complex="swiss" style:font-pitch-complex="variable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weight-complex="bold"/>
    </style:style>
    <style:style style:name="章節3_ff1a__28_一_29_-粗體" style:display-name="章節3：(一)-粗體" style:family="paragraph" style:parent-style-name="Standard" style:next-style-name="Standard">
      <style:paragraph-properties fo:margin-left="2.242cm" fo:margin-right="0cm" fo:line-height="0.706cm" fo:text-indent="-1.244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size-complex="11pt"/>
    </style:style>
    <style:style style:name="章節4_ff1a_1-粗體" style:display-name="章節4：1-粗體" style:family="paragraph" style:parent-style-name="Standard" style:next-style-name="Standard">
      <style:paragraph-properties fo:margin-left="2.249cm" fo:margin-right="0cm" fo:line-height="0.706cm" fo:text-indent="-0.75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size-complex="11pt"/>
    </style:style>
    <style:style style:name="章節5_ff1a__28_1_29_-粗體" style:display-name="章節5：(1)-粗體" style:family="paragraph" style:parent-style-name="Standard" style:next-style-name="Standard">
      <style:paragraph-properties fo:margin-left="2.995cm" fo:margin-right="0cm" fo:line-height="0.706cm" fo:text-indent="-0.997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size-complex="11pt"/>
    </style:style>
    <style:style style:name="章節6_ff1a_1_29_-粗體" style:display-name="章節6：1)-粗體" style:family="paragraph" style:parent-style-name="Standard" style:next-style-name="Standard">
      <style:paragraph-properties fo:margin-left="3.501cm" fo:margin-right="0cm" fo:line-height="0.706cm" fo:text-indent="-0.961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size-complex="11pt"/>
    </style:style>
    <style:style style:name="章節7_ff1a_A-粗體" style:display-name="章節7：A-粗體" style:family="paragraph" style:parent-style-name="Standard" style:next-style-name="Standard">
      <style:paragraph-properties fo:margin-left="3.503cm" fo:margin-right="0cm" fo:line-height="0.706cm" fo:text-indent="-0.501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size-complex="11pt"/>
    </style:style>
    <style:style style:name="章節7_ff1a_A-標準" style:display-name="章節7：A-標準" style:family="paragraph" style:parent-style-name="章節7_ff1a_A-粗體" style:next-style-name="Standard">
      <style:paragraph-properties fo:margin-left="3.503cm" fo:margin-right="0cm" fo:text-indent="-0.501cm" style:auto-text-indent="false"/>
      <style:text-properties fo:font-weight="normal" style:font-weight-asian="normal"/>
    </style:style>
    <style:style style:name="章節8_ff1a_a-粗體" style:display-name="章節8：a-粗體" style:family="paragraph" style:parent-style-name="Standard" style:next-style-name="Standard">
      <style:paragraph-properties fo:margin-left="3.997cm" fo:margin-right="0cm" fo:line-height="0.706cm" fo:text-indent="-0.496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size-complex="11pt"/>
    </style:style>
    <style:style style:name="章節8_ff1a_a-標準" style:display-name="章節8：a-標準" style:family="paragraph" style:parent-style-name="章節8_ff1a_a-粗體" style:next-style-name="Standard">
      <style:paragraph-properties fo:margin-left="3.997cm" fo:margin-right="0cm" fo:text-indent="-0.496cm" style:auto-text-indent="false"/>
      <style:text-properties fo:font-weight="normal" style:font-weight-asian="normal"/>
    </style:style>
    <style:style style:name="章節9_ff1a__25cf_-粗體" style:display-name="章節9：●-粗體" style:family="paragraph" style:parent-style-name="Standard" style:next-style-name="Standard">
      <style:paragraph-properties fo:margin-left="4.498cm" fo:margin-right="0cm" fo:line-height="0.706cm" fo:text-indent="-0.501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Calibri" style:font-family-complex="Calibri" style:font-family-generic-complex="swiss" style:font-pitch-complex="variable" style:font-size-complex="11pt"/>
    </style:style>
    <style:style style:name="紀錄內文_28_網頁_29_" style:display-name="紀錄內文(網頁)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報告-圖表字-靠左" style:family="paragraph" style:parent-style-name="Standard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項目符號" style:family="paragraph" style:parent-style-name="Standard">
      <style:paragraph-properties fo:margin-left="1.9cm" fo:margin-right="0cm" fo:text-indent="-0.63cm" style:auto-text-indent="false">
        <style:tab-stops>
          <style:tab-stop style:position="1.9cm"/>
        </style:tab-stops>
      </style:paragraph-properties>
    </style:style>
    <style:style style:name="文件引導" style:family="paragraph" style:parent-style-name="Standard" style:list-style-name="WW8Num1">
      <style:paragraph-properties fo:margin-left="0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fo:language="en" fo:country="US" fo:font-weight="bold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Contents_20_1" style:display-name="Contents 1" style:family="paragraph" style:parent-style-name="Standard" style:next-style-name="Standard" style:class="index"/>
    <style:style style:name="styleitem" style:family="paragraph" style:parent-style-name="Standard">
      <style:paragraph-properties fo:margin-top="0.494cm" fo:margin-bottom="0.494cm" loext:contextual-spacing="false" fo:orphans="2" fo:widows="2"/>
      <style:text-properties fo:font-weight="bold" style:letter-kerning="true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>
      <style:text-properties fo:font-size="14pt" style:font-name-asian="標楷體" style:font-family-asian="標楷體" style:font-family-generic-asian="script" style:font-size-asian="14pt"/>
    </style:style>
    <style:style style:name="WW8Num4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4z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color="#000000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標楷體" style:font-family-complex="標楷體" style:font-family-generic-complex="scri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章節1_ff1a_壹_20_字元" style:display-name="章節1：壹 字元" style:family="text">
      <style:text-properties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2pt"/>
    </style:style>
    <style:style style:name="章節2_ff1a_一_20_字元" style:display-name="章節2：一 字元" style:family="text"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_20_字元17" style:display-name=" 字元17" style:family="text">
      <style:text-properties style:font-name="Arial Unicode MS" fo:font-family="'Arial Unicode MS'" style:font-family-generic="swiss" style:font-pitch="variable" fo:font-size="13.5pt" fo:font-weight="bold" style:letter-kerning="tru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_20_字元16" style:display-name=" 字元16" style:family="text">
      <style:text-properties style:font-name="新細明體" fo:font-family="新細明體, PMingLiU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15" style:display-name=" 字元15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條文_20_字元" style:display-name="條文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14" style:display-name=" 字元1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條文一_20_字元" style:display-name="條文一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_20_字元13" style:display-name=" 字元13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發文_20_字元" style:display-name="發文 字元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_20_字元12" style:display-name=" 字元12" style:family="text">
      <style:text-properties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字元11" style:display-name=" 字元11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_20_字元10" style:display-name=" 字元1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_20_字元9" style:display-name=" 字元9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1" style:family="text">
      <style:text-properties fo:font-size="10pt" style:font-size-asian="10pt" style:font-size-complex="10pt"/>
    </style:style>
    <style:style style:name="_20_字元8" style:display-name=" 字元8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_20_字元7" style:display-name=" 字元7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esbody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st1" style:family="text" style:parent-style-name="預設段落字型"/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_20_字元6" style:display-name=" 字元6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_20_字元5" style:display-name=" 字元5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language="none" fo:country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4" style:display-name=" 字元4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_20_字元3" style:display-name=" 字元3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_20_字元2" style:display-name=" 字元2" style:family="text">
      <style:text-properties style:font-name="Times New Roman" fo:font-family="'Times New Roman'" style:font-family-generic="roman" style:font-pitch="variable" fo:language="none" fo:country="non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章節1_ff1a_壹_20_字元_20_字元" style:display-name="章節1：壹 字元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Cambria" style:font-family-complex="Cambria" style:font-family-generic-complex="roman" style:font-pitch-complex="variable" style:font-size-complex="26pt" style:language-complex="ar" style:country-complex="SA" style:font-weight-complex="bold"/>
    </style:style>
    <style:style style:name="字元_20_字元5" style:display-name="字元 字元5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3" style:display-name="字元 字元3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apple-style-span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12000000181" style:family="text">
      <style:text-properties fo:font-size="12pt" style:font-size-asian="12pt" style:font-size-complex="12pt"/>
    </style:style>
    <style:style style:name="titleclass1" style:family="text">
      <style:text-properties fo:font-weight="bold" style:font-weight-asian="bold" style:font-weight-complex="bold" text:display="true"/>
    </style:style>
    <style:style style:name="description1" style:family="text">
      <style:text-properties fo:font-variant="normal" fo:text-transform="none" fo:color="#cccccc" style:font-name="Verdana" fo:font-family="Verdana" style:font-family-generic="swiss" style:font-pitch="variable" fo:font-size="12pt" fo:font-weight="bold" fo:background-color="#003300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011" style:family="text">
      <style:text-properties fo:color="#336633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menu1" style:family="text">
      <style:text-properties fo:color="#000099" style:text-line-through-style="none" style:text-line-through-type="none" style:font-name="Verdana" fo:font-family="Verdana" style:font-family-generic="swiss" style:font-pitch="variable" fo:font-size="12pt" style:text-underline-style="none" style:font-size-asian="12pt" style:font-name-complex="Verdana" style:font-family-complex="Verdana" style:font-family-generic-complex="swiss" style:font-pitch-complex="variable" style:font-size-complex="12pt"/>
    </style:style>
    <style:style style:name="q1" style:family="text" style:parent-style-name="預設段落字型"/>
    <style:style style:name="style41" style:family="text">
      <style:text-properties fo:font-size="13.5pt" style:font-size-asian="13.5pt" style:font-size-complex="13.5pt"/>
    </style:style>
    <style:style style:name="wbtr_5f_mn1" style:display-name="wbtr_mn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text:display="true"/>
    </style:style>
    <style:style style:name="type03" style:family="text" style:parent-style-name="預設段落字型"/>
    <style:style style:name="HTML_20_Cite" style:display-name="HTML Cite" style:family="text">
      <style:text-properties fo:color="#008000" fo:font-style="normal" style:font-style-asian="normal" style:font-style-complex="normal"/>
    </style:style>
    <style:style style:name="breadcrumb1" style:family="text">
      <style:text-properties fo:color="#00126d" fo:font-size="10pt" fo:letter-spacing="0.035cm" style:font-size-asian="10pt" style:font-size-complex="10pt"/>
    </style:style>
    <style:style style:name="h1blue1" style:family="text">
      <style:text-properties fo:color="#d6d3ce"/>
    </style:style>
    <style:style style:name="mn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hort_5f_text1" style:display-name="short_text1" style:family="text">
      <style:text-properties fo:font-size="10pt" style:font-size-asian="10pt" style:font-size-complex="10pt"/>
    </style:style>
    <style:style style:name="row3" style:family="text" style:parent-style-name="預設段落字型"/>
    <style:style style:name="ft" style:family="text" style:parent-style-name="預設段落字型"/>
    <style:style style:name="incexcclass1" style:family="text">
      <style:text-properties fo:font-style="italic" style:font-style-asian="italic" style:font-style-complex="italic" text:display="true"/>
    </style:style>
    <style:style style:name="descriptionclass1" style:family="text">
      <style:text-properties text:display="true"/>
    </style:style>
    <style:style style:name="font10_5f_71" style:display-name="font10_71" style:family="text">
      <style:text-properties fo:color="#3c3c3c" fo:font-size="10pt" style:font-size-asian="10pt" style:font-size-complex="10pt"/>
    </style:style>
    <style:style style:name="副標題1" style:family="text" style:parent-style-name="預設段落字型"/>
    <style:style style:name="HTML_20_Typewriter" style:display-name="HTML Typewrite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1" style:display-name=" 字元1" style:family="text"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itles-source1" style:family="text">
      <style:text-properties fo:font-style="italic" style:font-style-asian="italic" style:font-style-complex="italic"/>
    </style:style>
    <style:style style:name="_20_字元" style:display-name=" 字元" style:family="text">
      <style:text-properties style:font-name="Arial" fo:font-family="Arial" style:font-family-generic="swiss" style:font-pitch="variable" fo:background-color="#000080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cm" fo:text-indent="-0.63cm" fo:margin-left="1.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1cm" fo:text-indent="-0.635cm" fo:margin-left="0.81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08cm" fo:text-indent="-0.635cm" fo:margin-left="2.08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5cm" fo:text-indent="-0.635cm" fo:margin-left="3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62cm" fo:text-indent="-0.635cm" fo:margin-left="4.62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89cm" fo:text-indent="-0.635cm" fo:margin-left="5.8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7.16cm" fo:text-indent="-0.635cm" fo:margin-left="7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43cm" fo:text-indent="-0.635cm" fo:margin-left="8.43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7cm" fo:text-indent="-0.635cm" fo:margin-left="9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51cm" fo:text-indent="-0.75cm" fo:margin-left="1.251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002cm" fo:text-indent="-1cm" fo:margin-left="2.002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72cm" fo:text-indent="-1cm" fo:margin-left="3.00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1.249cm" fo:margin-left="4.001cm"/>
        </style:list-level-properties>
      </text:list-level-style-number>
      <text:list-level-style-number text:level="5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6.041cm" fo:text-indent="-1.499cm" fo:margin-left="5.001cm"/>
        </style:list-level-properties>
      </text:list-level-style-number>
      <text:list-level-style-number text:level="6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791cm" fo:text-indent="-2cm" fo:margin-left="6.251cm"/>
        </style:list-level-properties>
      </text:list-level-style-number>
      <text:list-level-style-bullet text:level="7" text:style-name="WW8Num4z6" style:num-suffix="." text:bullet-char="">
        <style:list-level-properties text:list-level-position-and-space-mode="label-alignment">
          <style:list-level-label-alignment text:label-followed-by="listtab" text:list-tab-stop-position="8.176cm" fo:text-indent="-2.251cm" fo:margin-left="7.251cm"/>
        </style:list-level-properties>
        <style:text-properties style:font-name="Wingdings"/>
      </text:list-level-style-bullet>
      <text:list-level-style-number text:level="8" text:style-name="WW8Num4z1" style:num-format="1" text:display-levels="8">
        <style:list-level-properties text:list-level-position-and-space-mode="label-alignment">
          <style:list-level-label-alignment text:label-followed-by="listtab" text:list-tab-stop-position="8.925cm" fo:text-indent="-2.501cm" fo:margin-left="8.251cm"/>
        </style:list-level-properties>
      </text:list-level-style-number>
      <text:list-level-style-number text:level="9" text:style-name="WW8Num4z1" style:num-format="1" text:display-levels="9">
        <style:list-level-properties text:list-level-position-and-space-mode="label-alignment">
          <style:list-level-label-alignment text:label-followed-by="listtab" text:list-tab-stop-position="10.312cm" fo:text-indent="-2.999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 ：醫療費用及醫療輔具補助標準表</dc:title>
    <meta:initial-creator>郭育吟</meta:initial-creator>
    <meta:creation-date>2012-11-14T14:19:00</meta:creation-date>
    <dc:creator>USER</dc:creator>
    <dc:date>2012-11-14T14:19:00</dc:date>
    <meta:print-date>2012-10-02T09:40:00</meta:print-date>
    <meta:editing-cycles>2</meta:editing-cycles>
    <meta:document-statistic meta:table-count="1" meta:image-count="0" meta:object-count="0" meta:page-count="6" meta:paragraph-count="213" meta:word-count="3058" meta:character-count="3581" meta:non-whitespace-character-count="3362"/>
    <meta:generator>LibreOffice/5.3.7.2$Windows_x86 LibreOffice_project/6b8ed514a9f8b44d37a1b96673cbbdd077e24059</meta:generator>
  </office:meta>
</office:document-meta>
</file>