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3.463cm"/>
    </style:style>
    <style:style style:name="表格1.D" style:family="table-column">
      <style:table-column-properties style:column-width="1.189cm"/>
    </style:style>
    <style:style style:name="表格1.E" style:family="table-column">
      <style:table-column-properties style:column-width="0.94cm"/>
    </style:style>
    <style:style style:name="表格1.F" style:family="table-column">
      <style:table-column-properties style:column-width="0.183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078cm"/>
    </style:style>
    <style:style style:name="表格1.J" style:family="table-column">
      <style:table-column-properties style:column-width="0.272cm"/>
    </style:style>
    <style:style style:name="表格1.K" style:family="table-column">
      <style:table-column-properties style:column-width="1.732cm"/>
    </style:style>
    <style:style style:name="表格1.L" style:family="table-column">
      <style:table-column-properties style:column-width="0.762cm"/>
    </style:style>
    <style:style style:name="表格1.M" style:family="table-column">
      <style:table-column-properties style:column-width="1.524cm"/>
    </style:style>
    <style:style style:name="表格1.N" style:family="table-column">
      <style:table-column-properties style:column-width="2.58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7" style:family="table-row">
      <style:table-row-properties style:min-row-height="0.713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5.159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9" style:family="table-row">
      <style:table-row-properties style:min-row-height="0.725cm" fo:keep-together="auto"/>
    </style:style>
    <style:style style:name="表格1.11" style:family="table-row">
      <style:table-row-properties style:min-row-height="0.917cm" fo:keep-together="auto"/>
    </style:style>
    <style:style style:name="表格1.12" style:family="table-row">
      <style:table-row-properties style:min-row-height="1.254cm" fo:keep-together="auto"/>
    </style:style>
    <style:style style:name="表格1.A13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14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0.893cm" fo:keep-together="auto"/>
    </style:style>
    <style:style style:name="表格1.M16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7" style:family="table-row">
      <style:table-row-properties style:min-row-height="1.125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 style:list-style-name="WW8Num3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635cm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23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564cm" fo:text-align="justify" style:justify-single-word="false"/>
    </style:style>
    <style:style style:name="P27" style:family="paragraph" style:parent-style-name="Standard">
      <style:paragraph-properties fo:line-height="0.564cm" fo:text-align="justify" style:justify-single-word="false" style:snap-to-layout-grid="false"/>
    </style:style>
    <style:style style:name="P28" style:family="paragraph" style:parent-style-name="Standard" style:list-style-name="WW8Num4">
      <style:paragraph-properties fo:line-height="0.564cm" fo:text-align="justify" style:justify-single-word="false" style:snap-to-layout-grid="false"/>
    </style:style>
    <style:style style:name="P29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1" style:family="paragraph" style:parent-style-name="Standard">
      <style:paragraph-properties fo:margin-left="0cm" fo:margin-right="-1.249cm" fo:line-height="0.706cm" fo:text-align="end" style:justify-single-word="false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新細明體"/>
    </style:style>
    <style:style style:name="T10" style:family="text">
      <style:text-properties style:font-name="標楷體" style:letter-kerning="true" style:font-name-asian="標楷體" style:font-name-complex="新細明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letter-kerning="true"/>
    </style:style>
    <style:style style:name="T13" style:family="text">
      <style:text-properties style:font-name-complex="新細明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花蓮縣</text:span><text:span text:style-name="T3"> <text:s text:c="8"/></text:span><text:span text:style-name="T2">鄉鎮市身心障礙者醫療輔具費用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8">申請人</text:p>
          </table:table-cell>
          <table:covered-table-cell/>
          <table:table-cell table:style-name="表格1.A1" table:number-columns-spanned="2" office:value-type="string">
            <text:p text:style-name="P8"><text:s text:c="11"/>　　</text:p>
            <text:p text:style-name="P8">　　　　　　　(簽章)</text:p>
          </table:table-cell>
          <table:covered-table-cell/>
          <table:table-cell table:style-name="表格1.A1" office:value-type="string">
            <text:p text:style-name="P8">性別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出生年月日</text:p>
          </table:table-cell>
          <table:covered-table-cell/>
          <table:covered-table-cell/>
          <table:table-cell table:style-name="表格1.M1" table:number-columns-spanned="2" office:value-type="string">
            <text:p text:style-name="P13">　　年　　月　　日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身分證字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>電話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手機</text:p>
          </table:table-cell>
          <table:table-cell table:style-name="表格1.M1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住址</text:p>
          </table:table-cell>
          <table:covered-table-cell/>
          <table:table-cell table:style-name="表格1.M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身分查證</text:p>
          </table:table-cell>
          <table:covered-table-cell/>
          <table:table-cell table:style-name="表格1.M1" table:number-columns-spanned="12" office:value-type="string">
            <text:p text:style-name="P7">身分證明(身分證或戶口名簿) 查核無誤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身心障礙類別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ICD診斷</text:p>
          </table:table-cell>
          <table:covered-table-cell/>
          <table:covered-table-cell/>
          <table:covered-table-cell/>
          <table:table-cell table:style-name="表格1.M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經濟別</text:p>
          </table:table-cell>
          <table:covered-table-cell/>
          <table:table-cell table:style-name="表格1.M1" table:number-columns-spanned="12" office:value-type="string">
            <text:p text:style-name="P7">□低收入戶(1倍以下)、□中低收入(1至1.5倍)、□一般戶(逾1.5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1"><text:span text:style-name="T6">欲申請輔具補助項目請勾選（ˇ）</text:span></text:p>
          </table:table-cell>
          <table:table-cell table:style-name="表格1.B7" table:number-columns-spanned="2" office:value-type="string">
            <text:p text:style-name="P8">輔具項目</text:p>
          </table:table-cell>
          <table:covered-table-cell/>
          <table:table-cell table:style-name="表格1.D7" table:number-columns-spanned="4" office:value-type="string">
            <text:p text:style-name="P8">應附文件</text:p>
          </table:table-cell>
          <table:covered-table-cell/>
          <table:covered-table-cell/>
          <table:covered-table-cell/>
          <table:table-cell table:style-name="表格1.D7" table:number-columns-spanned="6" office:value-type="string">
            <text:p text:style-name="P8">輔具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7" office:value-type="string">
            <text:p text:style-name="P8">應附文件</text:p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6"><text:span text:style-name="T6">□ 1電動拍痰器 <text:s text:c="7"/></text:span></text:p>
            <text:p text:style-name="P14">□ 2.抽痰機</text:p>
            <text:p text:style-name="P14">□ 3.化痰機(噴霧器)</text:p>
            <text:p text:style-name="P26"><text:span text:style-name="T6">□ 4.血氧偵測儀(血氧機)</text:span></text:p>
            <text:p text:style-name="P27"><text:span text:style-name="T8">□ </text:span><text:span text:style-name="T9">5.矽膠片</text:span></text:p>
          </table:table-cell>
          <table:covered-table-cell/>
          <table:table-cell table:style-name="表格1.D8" table:number-columns-spanned="4" office:value-type="string">
            <text:p text:style-name="P15">診斷證明書</text:p>
            <text:p text:style-name="P15"/>
            <text:p text:style-name="P11"/>
          </table:table-cell>
          <table:covered-table-cell/>
          <table:covered-table-cell/>
          <table:covered-table-cell/>
          <table:table-cell table:style-name="表格1.D8" table:number-columns-spanned="6" office:value-type="string">
            <text:p text:style-name="P3"><text:span text:style-name="T6">□ 6.雙相陽壓呼吸輔助器</text:span></text:p>
            <text:p text:style-name="P26"><text:span text:style-name="T6">□ 7.氧氣製造機</text:span></text:p>
            <text:p text:style-name="P26"><text:span text:style-name="T6">□ 8.壓力衣-A款-頭頸</text:span></text:p>
            <text:p text:style-name="P26"><text:span text:style-name="T6">□ 9.壓力衣-B款-</text:span><text:span text:style-name="T9">肩胸腹背</text:span></text:p>
            <text:p text:style-name="P27"><text:span text:style-name="T8">□ </text:span><text:span text:style-name="T9">10.壓力衣</text:span><text:span text:style-name="T9">-C</text:span><text:span text:style-name="T9">款</text:span><text:span text:style-name="T9">-</text:span><text:span text:style-name="T9">右上肢</text:span></text:p>
            <text:p text:style-name="P27"><text:span text:style-name="T8">□ </text:span><text:span text:style-name="T9">11.壓力衣</text:span><text:span text:style-name="T9">-D</text:span><text:span text:style-name="T9">款</text:span><text:span text:style-name="T9">-</text:span><text:span text:style-name="T9">左上肢</text:span></text:p>
            <text:p text:style-name="P27"><text:span text:style-name="T8">□ </text:span><text:span text:style-name="T9">12.壓力衣</text:span><text:span text:style-name="T9">-E</text:span><text:span text:style-name="T9">款</text:span><text:span text:style-name="T9">-</text:span><text:span text:style-name="T9">腰臀大腿</text:span></text:p>
            <text:p text:style-name="P27"><text:span text:style-name="T8">□ </text:span><text:span text:style-name="T9">13.壓力衣</text:span><text:span text:style-name="T9">-F</text:span><text:span text:style-name="T9">款右下肢</text:span></text:p>
            <text:p text:style-name="P27"><text:span text:style-name="T8">□ </text:span><text:span text:style-name="T9">14.壓力衣</text:span><text:span text:style-name="T9">-G</text:span><text:span text:style-name="T9">款</text:span><text:span text:style-name="T9">-</text:span><text:span text:style-name="T9">左下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8" office:value-type="string">
            <text:p text:style-name="P15">診斷證明書</text:p>
            <text:p text:style-name="P16">評估報告書</text:p>
          </table:table-cell>
        </table:table-row>
        <table:table-row table:style-name="表格1.9">
          <table:covered-table-cell/>
          <table:table-cell table:style-name="表格1.M1" table:number-columns-spanned="13" office:value-type="string">
            <text:list xml:id="list1355144073" text:style-name="WW8Num4">
              <text:list-item>
                <text:p text:style-name="P28"><text:span text:style-name="T6">15.UPS不斷電系統(需使用上列1.2.3.4.6.7醫療輔具始得申請)</text:span><text:span text:style-name="T9"> </text:span></text:p>
              </text:list-item>
              <text:list-item>
                <text:p text:style-name="P28"><text:span text:style-name="T9">16.開具診斷證明書費用 □ 17.開具醫療輔具評估報告費</text:span></text:p>
              </text:list-item>
            </text:list>
            <text:p text:style-name="P27"><text:span text:style-name="T6">□ </text:span><text:span text:style-name="T9">18.人工電子耳植入手術費(</text:span><text:span text:style-name="T6">生活輔具評估報告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table:number-columns-spanned="2" office:value-type="string">
            <text:p text:style-name="P8">公所</text:p>
            <text:p text:style-name="P24">初審結果</text:p>
          </table:table-cell>
          <table:covered-table-cell/>
          <table:table-cell table:style-name="表格1.M1" table:number-columns-spanned="12" office:value-type="string">
            <text:list xml:id="list3265286869" text:style-name="WW8Num3">
              <text:list-item>
                <text:p text:style-name="P4"><text:span text:style-name="T4">經核</text:span><text:span text:style-name="T5"> <text:s text:c="4"/></text:span><text:span text:style-name="T4">項符合規定，擬請准予補助。</text:span></text:p>
              </text:list-item>
              <text:list-item>
                <text:p text:style-name="P4"><text:span text:style-name="T4">經核</text:span><text:span text:style-name="T5"> <text:s text:c="4"/></text:span><text:span text:style-name="T4">項</text:span><text:span text:style-name="T1">未符合</text:span><text:span text:style-name="T4">規定，不予補助。</text:span><text:span text:style-name="T1">原因</text:span><text:span text:style-name="T4">：</text:span></text:p>
              </text:list-item>
              <text:list-item>
                <text:p text:style-name="P4"><text:span text:style-name="T4">經核</text:span><text:span text:style-name="T5"> <text:s text:c="4"/></text:span><text:span text:style-name="T4">項</text:span><text:span text:style-name="T1">未符合</text:span><text:span text:style-name="T4">規定，暫不予補助，予退回待補件。退回日期：</text:span></text:p>
              </text:list-item>
              <text:list-item>
                <text:p text:style-name="P4"><text:span text:style-name="T4">補件後，經核</text:span><text:span text:style-name="T5"> <text:s text:c="4"/></text:span><text:span text:style-name="T4">項</text:span><text:span text:style-name="T1">符合</text:span><text:span text:style-name="T4">規定，擬請准予補助。</text:span><text:span text:style-name="T6"> 送件日期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8">承辦人</text:p>
          </table:table-cell>
          <table:table-cell table:style-name="表格1.A1" table:number-columns-spanned="5" office:value-type="string">
            <text:p text:style-name="P8">課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秘書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8">鄉（鎮、市）長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3" table:number-rows-spanned="5" table:number-columns-spanned="2" office:value-type="string">
            <text:p text:style-name="P8">衛生局</text:p>
            <text:p text:style-name="P24">審查結果</text:p>
          </table:table-cell>
          <table:covered-table-cell/>
          <table:table-cell table:style-name="表格1.C13" table:number-columns-spanned="12" office:value-type="string">
            <text:list xml:id="list101428312686848" text:continue-numbering="true" text:style-name="WW8Num3">
              <text:list-item>
                <text:p text:style-name="P4"><text:span text:style-name="T4">經核</text:span><text:span text:style-name="T5"> <text:s text:c="4"/></text:span><text:span text:style-name="T4">項符合規定，擬請准予補助。</text:span></text:p>
              </text:list-item>
              <text:list-item>
                <text:p text:style-name="P4"><text:span text:style-name="T4">經核</text:span><text:span text:style-name="T5"> <text:s text:c="4"/></text:span><text:span text:style-name="T4">項</text:span><text:span text:style-name="T1">未符合</text:span><text:span text:style-name="T4">規定，不予補助。</text:span><text:span text:style-name="T1">原因</text:span><text:span text:style-name="T4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3" table:number-columns-spanned="6" office:value-type="string">
            <text:p text:style-name="P25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6" office:value-type="string">
            <text:p text:style-name="P25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3" table:number-columns-spanned="6" office:value-type="string">
            <text:p text:style-name="P25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6" office:value-type="string">
            <text:p text:style-name="P25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4" office:value-type="string">
            <text:p text:style-name="P8">承辦人</text:p>
          </table:table-cell>
          <table:table-cell table:style-name="表格1.A14" table:number-columns-spanned="5" office:value-type="string">
            <text:p text:style-name="P8">科長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2"><text:span text:style-name="T6">局長</text:span></text:p>
          </table:table-cell>
          <table:covered-table-cell/>
          <table:covered-table-cell/>
          <table:covered-table-cell/>
          <table:table-cell table:style-name="表格1.M16" table:number-columns-spanned="2" office:value-type="string">
            <text:p text:style-name="P12">縣長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14" office:value-type="string">
            <text:p text:style-name="P6"/>
          </table:table-cell>
          <table:table-cell table:style-name="表格1.A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16" table:number-columns-spanned="2" office:value-type="string">
            <text:p text:style-name="P19"/>
          </table:table-cell>
          <table:covered-table-cell/>
        </table:table-row>
      </table:table>
      <text:p text:style-name="P31"><draw:frame draw:style-name="fr1" draw:name="訊框1" text:anchor-type="char" svg:x="14.342cm" svg:y="25.707cm" svg:width="4.128cm" svg:height="1.168cm" draw:z-index="0"><draw:text-box><text:p text:style-name="P29">2012.10.18</text:p></draw:text-box></draw:frame><text:span text:style-name="T14">申請日期：</text:span><text:span text:style-name="T15"> </text:span><text:span text:style-name="T14">　</text:span><text:span text:style-name="T15"> </text:span><text:span text:style-name="T14">年　</text:span><text:span text:style-name="T15"> <text:s/></text:span><text:span text:style-name="T14">月</text:span><text:span text:style-name="T15"> </text:span><text:span text:style-name="T14">　</text:span><text:span text:style-name="T15"> </text:span><text:span text:style-name="T14">日</text:span><text:span text:style-name="T15"> </text:span><text:span text:style-name="T14">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2cm" fo:margin-bottom="1.801cm" fo:margin-left="2cm" fo:margin-right="2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　　　　　身心障礙者生活輔助器具補助申請表</dc:title>
    <meta:initial-creator>T911031-03</meta:initial-creator>
    <meta:creation-date>2012-11-14T14:19:00</meta:creation-date>
    <dc:date>2018-01-25T10:14:26.397000000</dc:date>
    <meta:print-date>2012-09-23T14:39:00</meta:print-date>
    <meta:editing-cycles>3</meta:editing-cycles>
    <meta:editing-duration>PT1M13S</meta:editing-duration>
    <meta:document-statistic meta:table-count="1" meta:image-count="0" meta:object-count="0" meta:page-count="1" meta:paragraph-count="66" meta:word-count="541" meta:character-count="726" meta:non-whitespace-character-count="608"/>
    <meta:generator>LibreOffice/5.3.7.2$Windows_x86 LibreOffice_project/6b8ed514a9f8b44d37a1b96673cbbdd077e24059</meta:generator>
  </office:meta>
</office:document-meta>
</file>