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margin-top="0cm" fo:margin-bottom="0cm" loext:contextual-spacing="false"/>
    </style:style>
    <style:style style:name="P2" style:family="paragraph" style:parent-style-name="Standard" style:list-style-name="WW8Num1">
      <style:paragraph-properties fo:margin-top="0cm" fo:margin-bottom="0cm" loext:contextual-spacing="false"/>
      <style:text-properties style:font-name="標楷體" fo:font-size="14pt" style:font-name-asian="標楷體" style:font-size-asian="14pt" style:font-name-complex="標楷體" style:font-size-complex="13.5pt"/>
    </style:style>
    <style:style style:name="P3" style:family="paragraph" style:parent-style-name="Standard" style:list-style-name="WW8Num1">
      <style:paragraph-properties fo:margin-top="0cm" fo:margin-bottom="0cm" loext:contextual-spacing="false"/>
      <style:text-properties style:font-name="標楷體" fo:font-size="14pt" style:font-name-asian="標楷體" style:font-size-asian="14pt" style:font-name-complex="標楷體" style:font-size-complex="19.5pt"/>
    </style:style>
    <style:style style:name="P4" style:family="paragraph" style:parent-style-name="內文_20__28_Web_29_" style:master-page-name="Standard">
      <style:paragraph-properties fo:margin-top="0cm" fo:margin-bottom="0.494cm" loext:contextual-spacing="false" style:page-number="auto"/>
    </style:style>
    <style:style style:name="P5" style:family="paragraph">
      <loext:graphic-properties draw:fill="solid" draw:fill-color="#000080"/>
      <style:paragraph-properties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3.5pt"/>
    </style:style>
    <style:style style:name="T3" style:family="text">
      <style:text-properties style:font-name="標楷體" fo:font-size="14pt" style:font-name-asian="標楷體" style:font-size-asian="14pt" style:font-name-complex="標楷體" style:font-size-complex="13.5pt"/>
    </style:style>
    <style:style style:name="T4" style:family="text">
      <style:text-properties fo:color="#333399"/>
    </style:style>
    <style:style style:name="T5" style:family="text">
      <style:text-properties fo:color="#333399"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333399"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333399" style:font-name="標楷體" fo:font-size="18pt" fo:font-weight="bold" style:font-name-asian="標楷體" style:font-size-asian="18pt" style:font-weight-asian="bold" style:font-name-complex="標楷體" style:font-size-complex="13.5pt" style:font-weight-complex="bold"/>
    </style:style>
    <style:style style:name="T8" style:family="text">
      <style:text-properties fo:color="#333399" style:font-name="標楷體" fo:font-size="18pt" fo:font-weight="bold" style:font-name-asian="標楷體" style:font-size-asian="18pt" style:font-weight-asian="bold" style:font-name-complex="標楷體" style:font-size-complex="13.5pt" style:font-weight-complex="bold"/>
    </style:style>
    <style:style style:name="T9" style:family="text">
      <style:text-properties fo:color="#333399" style:font-name="標楷體" fo:font-size="19.5pt" fo:font-weight="bold" style:font-name-asian="標楷體" style:font-size-asian="19.5pt" style:font-weight-asian="bold" style:font-name-complex="標楷體" style:font-size-complex="19.5pt" style:font-weight-complex="bold"/>
    </style:style>
    <style:style style:name="T10" style:family="text">
      <style:text-properties fo:color="#0000ff" style:font-name="標楷體" fo:font-size="14pt" fo:font-weight="bold" style:font-name-asian="標楷體" style:font-size-asian="14pt" style:font-weight-asian="bold" style:font-name-complex="標楷體" style:font-size-complex="13.5pt" style:font-weight-complex="bold"/>
    </style:style>
    <style:style style:name="T11" style:family="text">
      <style:text-properties fo:color="#0000ff" style:font-name="標楷體" fo:font-size="14pt" style:font-name-asian="標楷體" style:font-size-asian="14pt" style:font-name-complex="標楷體"/>
    </style:style>
    <style:style style:name="gr1" style:family="graphic">
      <style:graphic-properties draw:stroke="none" draw:fill="solid" draw:fill-color="#000080" draw:textarea-horizontal-align="left" draw:textarea-vertical-align="top" draw:auto-grow-height="false" fo:min-height="0cm" fo:min-width="16.16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花蓮縣吉安鄉公所</text:span><text:span text:style-name="T7">鄉</text:span><text:span text:style-name="T7">長信箱</text:span><text:span text:style-name="T9">暨民眾建言信箱（E-mail電子郵件信箱）</text:span><text:span text:style-name="T5">處理程序</text:span><text:span text:style-name="T5">要點</text:span><text:span text:style-name="T5">　　</text:span><text:span text:style-name="T4"> </text:span><draw:custom-shape text:anchor-type="as-char" draw:z-index="0" draw:style-name="gr1" draw:text-style-name="P5" svg:width="17.051cm" svg:height="0.318cm"><text:p/><draw:enhanced-geometry svg:viewBox="0 0 21600 21600" draw:type="rectangle" draw:enhanced-path="M 0 0 L 21600 0 21600 21600 0 21600 0 0 Z N"/></draw:custom-shape></text:p>
      <text:list xml:id="list3877051743" text:style-name="WW8Num1">
        <text:list-item>
          <text:p text:style-name="P1"><text:span text:style-name="T10">信件之分類：</text:span><text:span text:style-name="T2"> </text:span></text:p>
          <text:list>
            <text:list-item>
              <text:p text:style-name="P1"><text:span text:style-name="T2">鄉</text:span><text:span text:style-name="T2">長信箱信件 </text:span></text:p>
            </text:list-item>
            <text:list-item>
              <text:p text:style-name="P2">行政革新及服務信箱信件 </text:p>
            </text:list-item>
            <text:list-item>
              <text:p text:style-name="P1"><text:span text:style-name="T2">留言板</text:span><text:span text:style-name="T2">信箱信件 </text:span></text:p>
            </text:list-item>
            <text:list-item>
              <text:p text:style-name="P2">檢舉貪瀆不法信箱信件 </text:p>
            </text:list-item>
            <text:list-item>
              <text:p text:style-name="P1"><text:span text:style-name="T2">政風</text:span><text:span text:style-name="T2">信箱信件</text:span></text:p>
            </text:list-item>
          </text:list>
        </text:list-item>
        <text:list-item>
          <text:p text:style-name="P1"><text:span text:style-name="T10">信件分轉、掛號：</text:span><text:span text:style-name="T2"> </text:span></text:p>
          <text:list>
            <text:list-item>
              <text:p text:style-name="P1"><text:span text:style-name="T2">電子信件收發聯絡人員每日上午十時及下午三時查看</text:span><text:span text:style-name="T2">鄉</text:span><text:span text:style-name="T2">長、</text:span><text:span text:style-name="T2">留言板</text:span><text:span text:style-name="T2">電子信箱，並列印信件，送交登記桌加蓋電子信件、列印日期、時間"戳記，依一般收文程序處理。 </text:span></text:p>
            </text:list-item>
            <text:list-item>
              <text:p text:style-name="P2">前開信件內容涉及檢舉相關事項者，應以密件公文處理，密封其姓名及電子信箱位址等相關資料，以保護寄信人個人資料。 </text:p>
            </text:list-item>
            <text:list-item>
              <text:p text:style-name="P1"><text:span text:style-name="T2">鄉</text:span><text:span text:style-name="T2">長信箱信件屬陳情案件者，按人民陳情案件注意事項列管並辦理分轉。 </text:span></text:p>
            </text:list-item>
            <text:list-item>
              <text:p text:style-name="P2">政風室電子信件收發聯絡人員應依前規定每日定時查看該檢舉貪瀆不法信箱、政風信箱， 依前規定加蓋戳記，按密件收文處理程序辦理。 </text:p>
            </text:list-item>
            <text:list-item>
              <text:p text:style-name="P2">信件諮詢內容跨屬二單位業務職掌以上者，應由首項諮詢之業務單位彙整辦理。 </text:p>
            </text:list-item>
            <text:list-item>
              <text:p text:style-name="P3">內容非屬本所業務職掌範圍者，於本所收案後三日內函轉相關機關處理並副知建議人。</text:p>
            </text:list-item>
          </text:list>
        </text:list-item>
        <text:list-item>
          <text:p text:style-name="P1"><text:span text:style-name="T10">信件回復：</text:span><text:span text:style-name="T2"> </text:span></text:p>
          <text:list>
            <text:list-item>
              <text:p text:style-name="P1"><text:span text:style-name="T10">復文格式：</text:span><text:span text:style-name="T2"> </text:span></text:p>
              <text:list>
                <text:list-item>
                  <text:p text:style-name="P2">信件回復時，以機關首長名義之私函方式答復，於文末署名機關名稱及首長職稱姓名。 </text:p>
                </text:list-item>
                <text:list-item>
                  <text:p text:style-name="P2">如寄信人留有姓名者，信函起首語應以適當名稱稱呼，寄信人未留 下姓名者，請以〝親愛的網路朋友〞稱呼。 </text:p>
                </text:list-item>
              </text:list>
            </text:list-item>
            <text:list-item>
              <text:p text:style-name="P1"><text:span text:style-name="T10">作業程序：</text:span><text:span text:style-name="T2"> </text:span></text:p>
              <text:list>
                <text:list-item>
                  <text:p text:style-name="P1"><text:span text:style-name="T2">承辦單位應於收到信件之次日起</text:span><text:span text:style-name="T2">二</text:span><text:span text:style-name="T2">個工作天內回復。 </text:span></text:p>
                </text:list-item>
                <text:list-item>
                  <text:p text:style-name="P1"><text:span text:style-name="T2">辦理</text:span><text:span text:style-name="T2">鄉</text:span><text:span text:style-name="T2">長、</text:span><text:span text:style-name="T2">留言板</text:span><text:span text:style-name="T2">電子信件承辦人員，將陳核後之信函上網傳輸，於信函上加蓋"已電子交換"戳記，按一般發文程序辦理發文，副知</text:span><text:span text:style-name="T2">行政室研考</text:span><text:span text:style-name="T2">。 </text:span></text:p>
                </text:list-item>
                <text:list-item>
                  <text:p text:style-name="P2">信件內容詢問法令疑義解說等事項者，於回函時另依下列方式辦理： </text:p>
                  <text:list>
                    <text:list-item>
                      <text:p text:style-name="P1"><text:span text:style-name="T2">前開詢問事項，於網站"</text:span><text:span text:style-name="T2">常見</text:span><text:span text:style-name="T2">問答"題庫中未予解說者，</text:span><text:soft-page-break/><text:span text:style-name="T2">另以問與 答方式編修題目及解答，連同回覆信件陳核後，題目解答以另存新檔建置於網站"</text:span><text:span text:style-name="T2">常見</text:span><text:span text:style-name="T2">問答" 服務項目內，回覆信函磁片依前開規定辦理發文。 </text:span></text:p>
                    </text:list-item>
                    <text:list-item>
                      <text:p text:style-name="P1"><text:span text:style-name="T2">詢問事項業已於網站"</text:span><text:span text:style-name="T2">常見</text:span><text:span text:style-name="T2">問答"題庫中予以解說者，列印該資料，於文稿中附註敘明，併同回覆信件陳核後，回覆信函依前開規定辦理發文。 </text:span></text:p>
                    </text:list-item>
                  </text:list>
                </text:list-item>
                <text:list-item>
                  <text:p text:style-name="P2">檢舉貪瀆不法信箱、政風室信箱之電子信件係屬機 密文件，承辦人員陳核後，上網傳輸，並於函文上依前規定加蓋戳記後，按密件發文程序歸檔。 </text:p>
                </text:list-item>
                <text:list-item>
                  <text:p text:style-name="P2">信件內容如不具建設性批評、個人情緒抒發、廣告宣傳或未載明發信人網址者，仍依前項規定分轉業務單位錄案存參。</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5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5pt"/>
    </style:style>
    <style:style style:name="WW8Num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5pt"/>
    </style:style>
    <style:style style:name="WW8Num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5pt"/>
    </style:style>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z3" style:num-suffix="." style:num-format="a" style:num-letter-sync="true">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801cm" fo:margin-right="1.801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電子信件處理程序　　　  </dc:title>
    <meta:initial-creator>a02</meta:initial-creator>
    <meta:creation-date>2002-08-30T09:08:00</meta:creation-date>
    <dc:creator>123</dc:creator>
    <dc:date>2003-04-25T13:34:00</dc:date>
    <meta:print-date>2003-04-25T13:33:00</meta:print-date>
    <meta:editing-cycles>8</meta:editing-cycles>
    <meta:editing-duration>PT1H37M</meta:editing-duration>
    <meta:document-statistic meta:table-count="0" meta:image-count="0" meta:object-count="0" meta:page-count="2" meta:paragraph-count="26" meta:word-count="895" meta:character-count="958" meta:non-whitespace-character-count="928"/>
    <meta:generator>LibreOffice/5.3.7.2$Windows_x86 LibreOffice_project/6b8ed514a9f8b44d37a1b96673cbbdd077e24059</meta:generator>
  </office:meta>
</office:document-meta>
</file>