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3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496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2.21cm"/>
    </style:style>
    <style:style style:name="表格1.E" style:family="table-column">
      <style:table-column-properties style:column-width="1.286cm"/>
    </style:style>
    <style:style style:name="表格1.F" style:family="table-column">
      <style:table-column-properties style:column-width="1.914cm"/>
    </style:style>
    <style:style style:name="表格1.G" style:family="table-column">
      <style:table-column-properties style:column-width="4.438cm"/>
    </style:style>
    <style:style style:name="表格1.1" style:family="table-row">
      <style:table-row-properties style:min-row-height="1.5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506cm" fo:keep-together="always"/>
    </style:style>
    <style:style style:name="表格1.4" style:family="table-row">
      <style:table-row-properties style:min-row-height="5.916cm" fo:keep-together="always"/>
    </style:style>
    <style:style style:name="表格1.5" style:family="table-row">
      <style:table-row-properties style:min-row-height="3.496cm" fo:keep-together="always"/>
    </style:style>
    <style:style style:name="表格2" style:family="table">
      <style:table-properties style:width="17.138cm" table:align="left" style:writing-mode="lr-tb"/>
    </style:style>
    <style:style style:name="表格2.A" style:family="table-column">
      <style:table-column-properties style:column-width="5.706cm"/>
    </style:style>
    <style:style style:name="表格2.C" style:family="table-column">
      <style:table-column-properties style:column-width="5.726cm"/>
    </style:style>
    <style:style style:name="表格2.1" style:family="table-row">
      <style:table-row-properties style:min-row-height="2.2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83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8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line-height-at-least="0.882cm"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988cm" fo:margin-right="0cm" style:line-height-at-least="0.882cm" fo:text-indent="-0.988cm" style:auto-text-indent="false" style:snap-to-layout-grid="false"/>
    </style:style>
    <style:style style:name="P18" style:family="paragraph" style:parent-style-name="Standard">
      <style:paragraph-properties fo:margin-left="0.988cm" fo:margin-right="0cm" style:line-height-at-least="0.882cm" fo:orphans="2" fo:widows="2" fo:text-indent="-0.988cm" style:auto-text-indent="false" style:snap-to-layout-grid="false"/>
    </style:style>
    <style:style style:name="P19" style:family="paragraph" style:parent-style-name="Standard">
      <style:paragraph-properties fo:margin-left="1.012cm" fo:margin-right="0cm" style:line-height-at-least="0.882cm" fo:text-indent="-1.012cm" style:auto-text-indent="false" style:snap-to-layout-grid="false"/>
    </style:style>
    <style:style style:name="P20" style:family="paragraph" style:parent-style-name="Standard">
      <style:paragraph-properties fo:margin-left="1.976cm" fo:margin-right="0cm" style:line-height-at-least="0.882cm" fo:orphans="2" fo:widows="2" fo:text-indent="-1.976cm" style:auto-text-indent="false" style:snap-to-layout-grid="false"/>
    </style:style>
    <style:style style:name="P21" style:family="paragraph" style:parent-style-name="Standard">
      <style:paragraph-properties fo:margin-left="1.976cm" fo:margin-right="0cm" style:line-height-at-least="0.882cm" fo:orphans="2" fo:widows="2" fo:text-indent="-1.976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22" style:family="paragraph" style:parent-style-name="Standard">
      <style:paragraph-properties fo:margin-left="1.729cm" fo:margin-right="0cm" style:line-height-at-least="0.882cm" fo:orphans="2" fo:widows="2" fo:text-indent="-1.729cm" style:auto-text-indent="false" style:snap-to-layout-grid="false"/>
    </style:style>
    <style:style style:name="P23" style:family="paragraph" style:parent-style-name="Standard">
      <style:paragraph-properties fo:margin-left="0.025cm" fo:margin-right="0cm" style:line-height-at-least="0.882cm" fo:text-indent="-0.025cm" style:auto-text-indent="false" style:snap-to-layout-grid="false"/>
    </style:style>
    <style:style style:name="P24" style:family="paragraph" style:parent-style-name="Standard">
      <style:paragraph-properties fo:margin-left="0.025cm" fo:margin-right="0cm" style:line-height-at-least="0.882cm" fo:text-indent="-0.025cm" style:auto-text-indent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.199cm" fo:text-indent="0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text-indent="1.482cm" style:auto-text-indent="false" style:snap-to-layout-grid="false"/>
    </style:style>
    <style:style style:name="P28" style:family="paragraph" style:parent-style-name="Standard" style:master-page-name="Standard">
      <style:paragraph-properties style:line-height-at-least="0.882cm" style:page-number="auto" style:snap-to-layout-grid="false"/>
    </style:style>
    <style:style style:name="P29" style:family="paragraph" style:parent-style-name="內文_20__28_Web_29_">
      <style:paragraph-properties fo:margin-top="0cm" fo:margin-bottom="0cm" loext:contextual-spacing="false" style:line-height-at-least="0.882cm" style:snap-to-layout-grid="false"/>
    </style:style>
    <style:style style:name="P30" style:family="paragraph" style:parent-style-name="內文_20__28_Web_29_">
      <style:paragraph-properties fo:margin-top="0cm" fo:margin-bottom="0cm" loext:contextual-spacing="false" style:line-height-at-leas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內文_20__28_Web_29_">
      <style:paragraph-properties fo:margin-left="0.988cm" fo:margin-right="0cm" fo:margin-top="0cm" fo:margin-bottom="0cm" loext:contextual-spacing="false" style:line-height-at-least="0.882cm" fo:text-indent="-0.988cm" style:auto-text-indent="false" style:snap-to-layout-grid="false"/>
    </style:style>
    <style:style style:name="P32" style:family="paragraph" style:parent-style-name="內文_20__28_Web_29_">
      <style:paragraph-properties fo:margin-left="2.469cm" fo:margin-right="0cm" fo:margin-top="0cm" fo:margin-bottom="0cm" loext:contextual-spacing="false" style:line-height-at-least="0.882cm" fo:text-indent="-2.469cm" style:auto-text-indent="false" style:snap-to-layout-grid="false"/>
    </style:style>
    <style:style style:name="P33" style:family="paragraph" style:parent-style-name="內文_20__28_Web_29_">
      <style:paragraph-properties fo:margin-left="1.229cm" fo:margin-right="0cm" fo:margin-top="0cm" fo:margin-bottom="0cm" loext:contextual-spacing="false" style:line-height-at-least="0.882cm" fo:text-indent="-0.247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-asian="標楷體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letter-kerning="true" style:font-name-asian="標楷體" style:font-size-asian="14pt" style:font-size-complex="14pt"/>
    </style:style>
    <style:style style:name="T17" style:family="text">
      <style:text-properties fo:font-size="14pt" style:letter-kerning="true" style:font-name-asian="標楷體" style:font-size-asian="14pt" style:font-size-complex="14pt"/>
    </style:style>
    <style:style style:name="T18" style:family="text">
      <style:text-properties fo:font-size="14pt" style:letter-kerning="true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style:font-name="新細明體" fo:font-size="14pt" style:letter-kerning="true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花蓮縣吉安鄉公所</text:span><text:span text:style-name="T2">績優</text:span><text:span text:style-name="T2">員</text:span><text:span text:style-name="T2">工選拔</text:span><text:span text:style-name="T2">獎勵</text:span><text:span text:style-name="T2">辦法</text:span></text:p>
      <text:p text:style-name="P31"><text:span text:style-name="T4">一、為激勵</text:span><text:span text:style-name="T4">公所員</text:span><text:span text:style-name="T4">工之工作士氣，以提升服務品質及工作績效，特訂定本辦法。</text:span></text:p>
      <text:p text:style-name="P17"><text:span text:style-name="T4">二、本辦法所稱</text:span><text:span text:style-name="T6">員</text:span><text:span text:style-name="T4">工，指本</text:span><text:span text:style-name="T4">所及附屬各單位</text:span><text:span text:style-name="T4">職員、工友及臨時聘僱、</text:span><text:span text:style-name="T4">替代役、志工、永續就業</text:span><text:span text:style-name="T4">人員。</text:span></text:p>
      <text:p text:style-name="P19"><text:span text:style-name="T4">三、</text:span><text:span text:style-name="T14">有下列各項具體傑出事蹟者，</text:span><text:span text:style-name="T14">由各單位主管</text:span><text:span text:style-name="T14">推薦</text:span><text:span text:style-name="T14">，受</text:span><text:span text:style-name="T14">推薦者得</text:span><text:span text:style-name="T14">填具</text:span><text:span text:style-name="T14">推薦表</text:span><text:span text:style-name="T14">（如附件）</text:span><text:span text:style-name="T14">及相關具體事蹟文件，送請本</text:span><text:span text:style-name="T14">所</text:span><text:span text:style-name="T14">評審委員會審議：</text:span></text:p>
      <text:p text:style-name="P20"><text:span text:style-name="T16">（一）</text:span><text:span text:style-name="T16">敬業獎：謹守工作本份，盡職負責，任勞任怨，對於各項任務，均能克服困難，圓滿達成，並有具體事績者。</text:span><text:span text:style-name="T18"> </text:span></text:p>
      <text:p text:style-name="P20"><text:span text:style-name="T16">（二）</text:span><text:span text:style-name="T16">創新獎：對於</text:span><text:span text:style-name="T16">本所</text:span><text:span text:style-name="T16">業務提出具體興革計畫方案，經採行且獲致良好成效，並有具體事績者。</text:span></text:p>
      <text:p text:style-name="P22"><text:span text:style-name="T16">（三）</text:span><text:span text:style-name="T16">活動獎：辦理重要活動，企劃執行周詳，獲致良好成效，並有具體事績者。</text:span></text:p>
      <text:p text:style-name="P20"><text:span text:style-name="T16">（四）</text:span><text:span text:style-name="T16">績效獎：承辦重要業務或計畫，成果績效卓著，有助提升整體績效，並有具體事績者。</text:span></text:p>
      <text:p text:style-name="P20"><text:span text:style-name="T16">（五）</text:span><text:span text:style-name="T16">貢獻獎：辦理重大專案或處理重大事件，對</text:span><text:span text:style-name="T16">本所</text:span><text:span text:style-name="T16">具有重大貢獻，並有具體事績者。</text:span></text:p>
      <text:p text:style-name="P21">（六）服務獎：不分業務執行難度，竭盡所能為民服務並獲肯定者。</text:p>
      <text:p text:style-name="P29"><text:span text:style-name="T4">四、</text:span><text:span text:style-name="T4">有下列情事之一者，不得為績優</text:span><text:span text:style-name="T4">員</text:span><text:span text:style-name="T4">工候選人：</text:span></text:p>
      <text:p text:style-name="P32"><text:span text:style-name="T4">（一）最近</text:span><text:span text:style-name="T4">半</text:span><text:span text:style-name="T4">年內平時考核受申戒以上之處分，或有生活品德不良紀錄之事實者。</text:span></text:p>
      <text:p text:style-name="P32"><text:span text:style-name="T4">（二）最近</text:span><text:span text:style-name="T4">一</text:span><text:span text:style-name="T4">年曾受刑事、懲戒處分或平時考核受記過以上之處分</text:span><text:span text:style-name="T4">者</text:span><text:span text:style-name="T4">。</text:span></text:p>
      <text:p text:style-name="P30">五、選拔程序及辦理方式：</text:p>
      <text:p text:style-name="P33"><text:span text:style-name="T4">1.公所</text:span><text:span text:style-name="T4">績優</text:span><text:span text:style-name="T4">員</text:span><text:span text:style-name="T4">工之選拔每</text:span><text:span text:style-name="T4">半年（1、7月）</text:span><text:span text:style-name="T4">辦理一次，表揚名額</text:span><text:span text:style-name="T14">以單位主管推薦</text:span><text:span text:style-name="T14">為</text:span><text:span text:style-name="T14">主</text:span><text:span text:style-name="T14">，</text:span><text:span text:style-name="T4">本</text:span><text:span text:style-name="T4">所課室人數10人以下舉薦1名，以上2名</text:span><text:span text:style-name="T4">，</text:span><text:span text:style-name="T4">外所單位則取清潔隊2名、托兒所2名、圖書館1名</text:span><text:span text:style-name="T4">。</text:span></text:p>
      <text:p text:style-name="P33"><text:span text:style-name="T4">2.</text:span><text:span text:style-name="T4">績優</text:span><text:span text:style-name="T4">員</text:span><text:span text:style-name="T4">工之評</text:span><text:span text:style-name="T4">選：各單位主管推薦即入選</text:span><text:span text:style-name="T4">。 </text:span></text:p>
      <text:p text:style-name="P18"><text:span text:style-name="T4">六、經核定為本</text:span><text:span text:style-name="T4">所</text:span><text:span text:style-name="T4">績優</text:span><text:span text:style-name="T4">員</text:span><text:span text:style-name="T4">工者，</text:span><text:span text:style-name="T4">每名核發一仟元等值</text:span><text:span text:style-name="T4">獎</text:span><text:span text:style-name="T4">品，</text:span><text:span text:style-name="T4">於公開集會中頒發</text:span><text:span text:style-name="T7">作為精神鼓勵</text:span><text:span text:style-name="T4">，</text:span><text:span text:style-name="T4">並列入年終考績參考。</text:span></text:p>
      <text:p text:style-name="P23"><text:span text:style-name="T14">七、</text:span><text:span text:style-name="T14">本辦法</text:span><text:span text:style-name="T14">陳</text:span><text:span text:style-name="T14">報</text:span><text:span text:style-name="T19"> <text:s/></text:span><text:span text:style-name="T14">鄉</text:span><text:span text:style-name="T14">長核定後公布實施，修正時亦同。</text:span></text:p>
      <text:p text:style-name="P24"/>
      <text:p text:style-name="P24"><text:soft-page-break/></text:p>
      <text:p text:style-name="P2">花蓮縣吉安鄉公所 <text:s/>年 <text:s/>- <text:s/>月績優員工選拔優良事蹟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職稱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8">姓 <text:s/>名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2" table:number-rows-spanned="2" office:value-type="string">
            <text:p text:style-name="P25">最近一年內考績獎懲</text:p>
            <text:p text:style-name="P25">或刑事處分紀錄</text:p>
          </table:table-cell>
          <table:table-cell table:style-name="表格1.A1" table:number-columns-spanned="2" office:value-type="string">
            <text:p text:style-name="P6">考績</text:p>
          </table:table-cell>
          <table:covered-table-cell/>
          <table:table-cell table:style-name="表格1.D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6">獎懲或刑事處分紀錄</text:p>
          </table:table-cell>
          <table:covered-table-cell/>
          <table:table-cell table:style-name="表格1.D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具體優良事蹟</text:p>
          </table:table-cell>
          <table:table-cell table:style-name="表格1.D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符合選拔表揚辦法</text:p>
            <text:p text:style-name="Standard"><text:span text:style-name="T9">第 <text:s text:c="3"/>條 </text:span><text:span text:style-name="T4"><text:s/></text:span><text:span text:style-name="T9">第 <text:s text:c="4"/>款</text:span></text:p>
          </table:table-cell>
          <table:table-cell table:style-name="表格1.A1" table:number-columns-spanned="3" office:value-type="string">
            <text:p text:style-name="P5">優 良 事 蹟 </text:p>
            <text:p text:style-name="P5">證 件 資 料</text:p>
          </table:table-cell>
          <table:covered-table-cell/>
          <table:covered-table-cell/>
          <table:table-cell table:style-name="表格1.G1" table:number-columns-spanned="3" office:value-type="string">
            <text:p text:style-name="P27"><text:span text:style-name="T4">共 <text:s text:c="16"/>件</text:span></text:p>
          </table:table-cell>
          <table:covered-table-cell/>
          <table:covered-table-cell/>
        </table:table-row>
      </table:table>
      <text:p text:style-name="P11">核章：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6"><text:span text:style-name="T11">課室主管</text:span></text:p>
          </table:table-cell>
          <table:table-cell table:style-name="表格2.A1" office:value-type="string">
            <text:p text:style-name="P12">主任秘書</text:p>
          </table:table-cell>
          <table:table-cell table:style-name="表格2.C1" office:value-type="string">
            <text:p text:style-name="P12">鄉長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9"/>
          </table:table-cell>
          <table:table-cell table:style-name="表格2.C2" office:value-type="string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39933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吉安鄉公所績優員工選拔表揚辦法</dc:title>
    <meta:initial-creator>USER</meta:initial-creator>
    <meta:creation-date>2008-08-14T11:02:00</meta:creation-date>
    <dc:creator>USER</dc:creator>
    <dc:date>2008-08-14T11:15:00</dc:date>
    <meta:print-date>2005-07-08T01:47:00</meta:print-date>
    <meta:editing-cycles>3</meta:editing-cycles>
    <meta:editing-duration>PT14M</meta:editing-duration>
    <meta:document-statistic meta:table-count="2" meta:image-count="0" meta:object-count="0" meta:page-count="2" meta:paragraph-count="36" meta:word-count="771" meta:character-count="821" meta:non-whitespace-character-count="774"/>
    <meta:generator>LibreOffice/5.3.7.2$Windows_x86 LibreOffice_project/6b8ed514a9f8b44d37a1b96673cbbdd077e24059</meta:generator>
  </office:meta>
</office:document-meta>
</file>