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" style:parent-style-name="清單段落" style:list-style-name="LFO2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3.9375in" style:use-optimal-column-width="false"/>
    </style:style>
    <style:style style:name="Table22" style:family="table">
      <style:table-properties style:width="6.3986in" fo:margin-left="0.2722in" table:align="left"/>
    </style:style>
    <style:style style:name="TableRow26" style:family="table-row">
      <style:table-row-properties style:min-row-height="0.556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6937in" style:use-optimal-row-height="false"/>
    </style:style>
    <style:style style:name="P3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125in" style:use-optimal-row-height="false"/>
    </style:style>
    <style:style style:name="P4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9451in" style:use-optimal-row-height="false"/>
    </style:style>
    <style:style style:name="P4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2215in" style:use-optimal-row-height="false"/>
    </style:style>
    <style:style style:name="P5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541in" style:use-optimal-row-height="false"/>
    </style:style>
    <style:style style:name="P5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1993in" style:use-optimal-row-height="false"/>
    </style:style>
    <style:style style:name="P6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2229in" style:use-optimal-row-height="false"/>
    </style:style>
    <style:style style:name="P7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777in" style:use-optimal-row-height="false"/>
    </style:style>
    <style:style style:name="P7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777in" style:use-optimal-row-height="false"/>
    </style:style>
    <style:style style:name="P8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215in" style:use-optimal-row-height="false"/>
    </style:style>
    <style:style style:name="P8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289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margin-left="0.2958in" fo:margin-right="-0.7284in" fo:text-indent="-0.9854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2958in" fo:margin-right="-0.7284in" fo:text-indent="-0.9854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2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3.9375in" style:use-optimal-column-width="false"/>
    </style:style>
    <style:style style:name="Table101" style:family="table">
      <style:table-properties style:width="6.3986in" fo:margin-left="0.2722in" table:align="left"/>
    </style:style>
    <style:style style:name="TableRow105" style:family="table-row">
      <style:table-row-properties style:min-row-height="0.319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620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9548in" style:use-optimal-row-height="false"/>
    </style:style>
    <style:style style:name="P11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1.0784in" style:use-optimal-row-height="false"/>
    </style:style>
    <style:style style:name="P12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777in" style:use-optimal-row-height="false"/>
    </style:style>
    <style:style style:name="P13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4777in" style:use-optimal-row-height="false"/>
    </style:style>
    <style:style style:name="P13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4777in" style:use-optimal-row-height="false"/>
    </style:style>
    <style:style style:name="P14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4777in" style:use-optimal-row-height="false"/>
    </style:style>
    <style:style style:name="P14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777in" style:use-optimal-row-height="false"/>
    </style:style>
    <style:style style:name="P15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777in" style:use-optimal-row-height="false"/>
    </style:style>
    <style:style style:name="P16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77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margin-left="0.2958in" fo:margin-right="-0.7284in" fo:text-indent="-0.9854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2958in" fo:margin-right="-0.7284in" fo:text-indent="-0.9854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超連結" style:family="text">
      <style:text-properties style:font-name="標楷體" style:font-name-asian="標楷體" style:use-window-font-color="true" style:text-underline-type="none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客</text:span><text:span text:style-name="T5">語為通行語地</text:span><text:span text:style-name="T6">區</text:span></text:p>
      <text:p text:style-name="P7"><text:span text:style-name="T8"><text:s text:c="3"/></text:span><text:span text:style-name="T9">中華民國</text:span><text:span text:style-name="T10">108</text:span><text:span text:style-name="T11">年</text:span><text:span text:style-name="T12">11</text:span><text:span text:style-name="T13">月</text:span><text:span text:style-name="T14">5</text:span><text:span text:style-name="T15">日客</text:span><text:span text:style-name="T16">會文</text:span><text:span text:style-name="T17">字第</text:span><text:span text:style-name="T18">10861018081</text:span><text:span text:style-name="T19">號公告</text:span></text:p>
      <text:p text:style-name="P20"/>
      <text:list text:style-name="LFO2" text:continue-numbering="true">
        <text:list-item>
          <text:p text:style-name="P21">客語為通行語地區：以依本會「客家文化重點發展區鄉(鎮、市、區) 公告作業要點」規定經本會公告客家人口達1/3以上之鄉(鎮、市、區)，計70個鄉(鎮、市、區)。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11">
            <text:p text:style-name="P28">鄉(鎮、市、區)</text:p>
          </table:table-cell>
          <table:table-cell table:style-name="TableCell29">
            <text:p text:style-name="P30">桃園市</text:p>
          </table:table-cell>
          <table:table-cell table:style-name="TableCell31">
            <text:p text:style-name="P32">中壢區、楊梅區、龍潭區、平鎮區、新屋區、觀音區、大園區、大溪區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新竹縣</text:p>
          </table:table-cell>
          <table:table-cell table:style-name="TableCell37">
            <text:p text:style-name="P38">竹北市、竹東鎮、新埔鎮、關西鎮、湖口鄉、新豐鄉、芎林鄉、橫山鄉、北埔鄉、寶山鄉、峨眉鄉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新竹市</text:p>
          </table:table-cell>
          <table:table-cell table:style-name="TableCell43">
            <text:p text:style-name="P44">東區、香山區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苗栗縣</text:p>
          </table:table-cell>
          <table:table-cell table:style-name="TableCell49">
            <text:p text:style-name="P50">苗栗市、竹南鎮、頭份市、卓蘭鎮、大湖鄉、公館鄉、銅鑼鄉、南庄鄉、頭屋鄉、三義鄉、西湖鄉、造橋鄉、三灣鄉、獅潭鄉、泰安鄉、通霄鎮、苑裡鎮、後龍鎮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臺中市</text:p>
          </table:table-cell>
          <table:table-cell table:style-name="TableCell55">
            <text:p text:style-name="P56">東勢區、新社區、石岡區、和平區、豐原區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南投縣</text:p>
          </table:table-cell>
          <table:table-cell table:style-name="TableCell61">
            <text:p text:style-name="P62">國姓鄉、水里鄉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雲林縣</text:p>
          </table:table-cell>
          <table:table-cell table:style-name="TableCell67">
            <text:p text:style-name="P68">崙背鄉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高雄市</text:p>
          </table:table-cell>
          <table:table-cell table:style-name="TableCell73">
            <text:p text:style-name="P74">美濃區、六龜區、杉林區、甲仙區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屏東縣</text:p>
          </table:table-cell>
          <table:table-cell table:style-name="TableCell79">
            <text:p text:style-name="P80">長治鄉、麟洛鄉、高樹鄉、萬巒鄉、內埔鄉、竹田鄉、新埤鄉、佳冬鄉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花蓮縣</text:p>
          </table:table-cell>
          <table:table-cell table:style-name="TableCell85">
            <text:p text:style-name="P86">鳳林鎮、玉里鎮、吉安鄉、瑞穗鄉、富里鄉、壽豐鄉、花蓮市、光復鄉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臺東縣</text:p>
          </table:table-cell>
          <table:table-cell table:style-name="TableCell91">
            <text:p text:style-name="P92">池上鄉、關山鎮、鹿野鄉</text:p>
          </table:table-cell>
        </table:table-row>
        <table:table-row table:style-name="TableRow93">
          <table:table-cell table:style-name="TableCell94">
            <text:p text:style-name="P95">合計</text:p>
          </table:table-cell>
          <table:table-cell table:style-name="TableCell96" table:number-columns-spanned="2">
            <text:p text:style-name="P97">70個鄉(鎮、市、區)</text:p>
          </table:table-cell>
          <table:covered-table-cell/>
        </table:table-row>
      </table:table>
      <text:p text:style-name="P98"><text:s text:c="10"/>參考資料：客家委員會106年2月24日客會綜字第1060002892號公告。</text:p>
      <text:p text:style-name="P99"><text:s text:c="10"/>(網址：https://www.hakka.gov.tw/Content/Content?NodeID=63&amp;PageID=38317)</text:p>
      <text:soft-page-break/>
      <text:list text:style-name="LFO2" text:continue-numbering="true">
        <text:list-item>
          <text:p text:style-name="P100">客語為主要通行語地區：依本會「105年度全國客家人口暨語言基礎資料調查研究」客家人口百分比區間估計，最高比率達50%以上者，計2個縣(市)、53個鄉(鎮、市、區)。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直轄市、縣(市)</text:p>
          </table:table-cell>
          <table:table-cell table:style-name="TableCell108" table:number-columns-spanned="2">
            <text:p text:style-name="P109">新竹縣、苗栗縣</text:p>
          </table:table-cell>
          <table:covered-table-cell/>
        </table:table-row>
        <table:table-row table:style-name="TableRow110">
          <table:table-cell table:style-name="TableCell111" table:number-rows-spanned="9">
            <text:p text:style-name="P112">鄉(鎮、市、區)</text:p>
          </table:table-cell>
          <table:table-cell table:style-name="TableCell113">
            <text:p text:style-name="P114">桃園市</text:p>
          </table:table-cell>
          <table:table-cell table:style-name="TableCell115">
            <text:p text:style-name="P116">中壢區、楊梅區、龍潭區、平鎮區、新屋區、觀音區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新竹縣</text:p>
          </table:table-cell>
          <table:table-cell table:style-name="TableCell121">
            <text:p text:style-name="P122">竹北市、竹東鎮、新埔鎮、關西鎮、湖口鄉、新豐鄉、芎林鄉、橫山鄉、北埔鄉、寶山鄉、峨眉鄉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苗栗縣</text:p>
          </table:table-cell>
          <table:table-cell table:style-name="TableCell127">
            <text:p text:style-name="P128">苗栗市、頭份市、卓蘭鎮、大湖鄉、公館鄉、銅鑼鄉、南庄鄉、頭屋鄉、三義鄉、西湖鄉、造橋鄉、三灣鄉、獅潭鄉、泰安鄉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臺中市</text:p>
          </table:table-cell>
          <table:table-cell table:style-name="TableCell133">
            <text:p text:style-name="P134">東勢區、新社區、石岡區、和平區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南投縣</text:p>
          </table:table-cell>
          <table:table-cell table:style-name="TableCell139">
            <text:p text:style-name="P140">國姓鄉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高雄市</text:p>
          </table:table-cell>
          <table:table-cell table:style-name="TableCell145">
            <text:p text:style-name="P146">美濃區、杉林區、六龜區、甲仙區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屏東縣</text:p>
          </table:table-cell>
          <table:table-cell table:style-name="TableCell151">
            <text:p text:style-name="P152">麟洛鄉、萬巒鄉、內埔鄉、竹田鄉、新埤鄉、高樹鄉、長治鄉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花蓮縣</text:p>
          </table:table-cell>
          <table:table-cell table:style-name="TableCell157">
            <text:p text:style-name="P158">鳳林鎮、富里鄉、玉里鎮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臺東縣</text:p>
          </table:table-cell>
          <table:table-cell table:style-name="TableCell163">
            <text:p text:style-name="P164">池上鄉、關山鎮、鹿野鄉</text:p>
          </table:table-cell>
        </table:table-row>
        <table:table-row table:style-name="TableRow165">
          <table:table-cell table:style-name="TableCell166">
            <text:p text:style-name="P167">合計</text:p>
          </table:table-cell>
          <table:table-cell table:style-name="TableCell168" table:number-columns-spanned="2">
            <text:p text:style-name="P169">2個縣(市)、53個鄉(鎮、市、區)</text:p>
          </table:table-cell>
          <table:covered-table-cell/>
        </table:table-row>
      </table:table>
      <text:p text:style-name="P170"><text:s text:c="3"/><text:s text:c="8"/>參考資料：客家委員會「105年度全國客家人口暨語言基礎資料調查研究」。</text:p>
      <text:p text:style-name="P171"><text:span text:style-name="T172"><text:s text:c="11"/></text:span><text:span text:style-name="T173">(網</text:span><text:span text:style-name="T174">址：</text:span><text:span text:style-name="T175">https://www.hakka.gov.tw/Content/Content?NodeID=626&amp;PageID=37585</text:span><text:span text:style-name="T1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若瑄</meta:initial-creator>
    <dc:creator>謝宜廷</dc:creator>
    <meta:creation-date>2019-11-05T02:41:00Z</meta:creation-date>
    <dc:date>2019-11-05T02:41:00Z</dc:date>
    <meta:print-date>2019-10-29T04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