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016cm" style:page-number="auto" table:align="center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5.456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background-color="#d9d9d9" style:border-line-width-left="0.044cm 0.044cm 0.044cm" style:border-line-width-right="0.044cm 0.044cm 0.044cm" style:border-line-width-top="0.044cm 0.044cm 0.044cm" fo:padding="0cm" fo:border-left="3.75pt double #000000" fo:border-right="3.75pt double #000000" fo:border-top="3.75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style:border-line-width-left="0.044cm 0.044cm 0.044cm" fo:padding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C2" style:family="table-cell">
      <style:table-cell-properties style:vertical-align="middle" fo:padding="0cm" fo:border="0.75pt solid #000000"/>
    </style:style>
    <style:style style:name="表格1.D2" style:family="table-cell">
      <style:table-cell-properties style:vertical-align="middle" style:border-line-width-right="0.044cm 0.044cm 0.044cm" fo:padding="0cm" fo:border-left="0.75pt solid #000000" fo:border-right="3.7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44cm 0.044cm 0.044cm" fo:padding="0cm" fo:border-left="3.7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="0cm" fo:border="0.75pt solid #000000"/>
    </style:style>
    <style:style style:name="表格1.C3" style:family="table-cell">
      <style:table-cell-properties style:vertical-align="middle" fo:padding="0cm" fo:border="0.75pt solid #000000"/>
    </style:style>
    <style:style style:name="表格1.D3" style:family="table-cell">
      <style:table-cell-properties style:vertical-align="middle" style:border-line-width-right="0.044cm 0.044cm 0.044cm" fo:padding="0cm" fo:border-left="0.75pt solid #000000" fo:border-right="3.75pt double #000000" fo:border-top="0.75pt solid #000000" fo:border-bottom="0.75pt solid #000000"/>
    </style:style>
    <style:style style:name="表格1.A4" style:family="table-cell">
      <style:table-cell-properties style:vertical-align="middle" style:border-line-width-left="0.044cm 0.044cm 0.044cm" style:border-line-width-right="0.044cm 0.044cm 0.044cm" style:border-line-width-bottom="0.044cm 0.044cm 0.044cm" fo:padding="0cm" fo:border-left="3.75pt double #000000" fo:border-right="3.75pt double #000000" fo:border-top="0.75pt solid #000000" fo:border-bottom="3.75pt double #000000"/>
    </style:style>
    <style:style style:name="P1" style:family="paragraph" style:parent-style-name="Text_20_body">
      <style:paragraph-properties fo:line-height="0.635cm" fo:text-align="center" style:justify-single-word="false" fo:break-before="page" style:snap-to-layout-grid="false"/>
      <style:text-properties style:font-name="華康中楷體" fo:font-size="14pt" fo:font-weight="bold" style:letter-kerning="false" style:font-name-asian="華康中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line-height="0.847cm" fo:text-align="start" style:justify-single-word="false" style:snap-to-layout-grid="false"/>
    </style:style>
    <style:style style:name="P3" style:family="paragraph" style:parent-style-name="Text_20_body">
      <style:paragraph-properties fo:line-height="0.847cm" fo:text-align="justify" style:justify-single-word="false" style:snap-to-layout-grid="false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style:font-name="華康中楷體" fo:font-size="14pt" style:letter-kerning="false" style:font-name-asian="華康中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47cm" fo:text-align="justify" style:justify-single-word="false" style:snap-to-layout-grid="false"/>
      <style:text-properties style:font-name="華康中楷體" fo:font-size="14pt" style:letter-kerning="false" style:font-name-asian="華康中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.411cm"/>
      <style:text-properties style:font-name="華康中楷體" fo:font-size="14pt" style:font-name-asian="華康中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1.411cm"/>
    </style:style>
    <style:style style:name="P9" style:family="paragraph" style:parent-style-name="Text_20_body">
      <style:paragraph-properties fo:line-height="1.411cm" fo:text-align="start" style:justify-single-word="false"/>
    </style:style>
    <style:style style:name="P10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清單段落">
      <style:paragraph-properties fo:margin-left="1.27cm" fo:margin-right="0cm" fo:line-height="0.847cm" fo:text-align="start" style:justify-single-word="false" fo:text-indent="0cm" style:auto-text-indent="false" style:snap-to-layout-grid="false">
        <style:tab-stops/>
      </style:paragraph-properties>
      <style:text-properties style:font-name="華康中楷體" fo:font-size="14pt" style:letter-kerning="false" style:font-name-asian="華康中楷體" style:font-size-asian="14pt" style:font-name-complex="細明體" style:font-size-complex="14pt"/>
    </style:style>
    <style:style style:name="P12" style:family="paragraph" style:parent-style-name="清單段落">
      <style:paragraph-properties fo:margin-left="1.27cm" fo:margin-right="0cm" fo:line-height="0.847cm" fo:text-align="start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清單段落">
      <loext:graphic-properties draw:fill="none"/>
      <style:paragraph-properties fo:margin-left="0.199cm" fo:margin-right="0cm" fo:line-height="0.847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華康中楷體" fo:font-size="14pt" style:letter-kerning="false" style:font-name-asian="華康中楷體" style:font-size-asian="14pt" style:font-name-complex="細明體" style:font-size-complex="14pt" fo:hyphenate="false"/>
    </style:style>
    <style:style style:name="P14" style:family="paragraph" style:parent-style-name="清單段落" style:list-style-name="L1">
      <loext:graphic-properties draw:fill="none"/>
      <style:paragraph-properties fo:margin-left="0.3cm" fo:margin-right="0cm" fo:line-height="0.847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華康中楷體" fo:font-size="14pt" style:letter-kerning="false" style:font-name-asian="華康中楷體" style:font-size-asian="14pt" style:font-name-complex="細明體" style:font-size-complex="14pt" fo:hyphenate="false"/>
    </style:style>
    <style:style style:name="P15" style:family="paragraph" style:parent-style-name="清單段落" style:list-style-name="L1">
      <loext:graphic-properties draw:fill="none"/>
      <style:paragraph-properties fo:margin-left="0.3cm" fo:margin-right="0cm" fo:line-height="0.847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/>
    </style:style>
    <style:style style:name="P16" style:family="paragraph" style:parent-style-name="Text_20_body">
      <style:paragraph-properties fo:line-height="0.706cm" fo:text-align="start" style:justify-single-word="false" style:snap-to-layout-grid="false"/>
      <style:text-properties style:font-name="華康中楷體" fo:font-size="14pt" style:letter-kerning="false" style:font-name-asian="華康中楷體" style:font-size-asian="14pt" style:font-name-complex="細明體" style:font-size-complex="14pt"/>
    </style:style>
    <style:style style:name="T1" style:family="text">
      <style:text-properties style:font-name="華康中楷體" fo:font-size="14pt" fo:font-weight="bold" style:letter-kerning="false" style:font-name-asian="華康中楷體" style:font-size-asian="14pt" style:font-weight-asian="bold" style:font-name-complex="Times New Roman" style:font-size-complex="14pt"/>
    </style:style>
    <style:style style:name="T2" style:family="text">
      <style:text-properties style:font-name="華康中楷體" fo:font-size="14pt" fo:font-weight="bold" style:letter-kerning="false" style:font-name-asian="華康中楷體" style:font-size-asian="14pt" style:font-weight-asian="bold" style:font-name-complex="細明體" style:font-size-complex="14pt"/>
    </style:style>
    <style:style style:name="T3" style:family="text">
      <style:text-properties style:font-name="華康中楷體" fo:font-size="14pt" style:letter-kerning="false" style:font-name-asian="華康中楷體" style:font-size-asian="14pt" style:font-name-complex="細明體" style:font-size-complex="14pt"/>
    </style:style>
    <style:style style:name="T4" style:family="text">
      <style:text-properties style:font-name="華康中楷體" fo:font-size="14pt" style:letter-kerning="false" style:font-name-asian="華康中楷體" style:font-size-asian="14pt" style:font-name-complex="Times New Roman" style:font-size-complex="14pt"/>
    </style:style>
    <style:style style:name="T5" style:family="text">
      <style:text-properties style:font-name="華康中楷體" fo:font-size="14pt" style:font-name-asian="華康中楷體" style:font-size-asian="14pt" style:font-size-complex="14pt"/>
    </style:style>
    <style:style style:name="T6" style:family="text">
      <style:text-properties style:font-name="華康中楷體" fo:font-size="13pt" fo:font-weight="bold" style:letter-kerning="false" style:font-name-asian="華康中楷體" style:font-size-asian="13pt" style:font-weight-asian="bold" style:font-name-complex="Times New Roman" style:font-size-complex="13pt"/>
    </style:style>
    <style:style style:name="T7" style:family="text">
      <style:text-properties fo:color="#ff0000" style:font-name="華康中楷體" fo:font-size="14pt" fo:font-weight="bold" style:letter-kerning="false" style:font-name-asian="華康中楷體" style:font-size-asian="14pt" style:font-weight-asian="bold" style:font-name-complex="細明體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「大花蓮都市計畫區(第一階段)案」公民或團體陳情意見表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<text:span text:style-name="預設段落字型"><text:span text:style-name="T1">編號</text:span></text:span></text:p>
          </table:table-cell>
          <table:table-cell table:style-name="表格1.B2" office:value-type="string">
            <text:p text:style-name="P2"><text:span text:style-name="預設段落字型"><text:span text:style-name="T2">陳情位置</text:span></text:span></text:p>
          </table:table-cell>
          <table:table-cell table:style-name="表格1.C2" office:value-type="string">
            <text:p text:style-name="P2"><text:span text:style-name="預設段落字型"><text:span text:style-name="T2">陳情理由</text:span></text:span></text:p>
          </table:table-cell>
          <table:table-cell table:style-name="表格1.D2" office:value-type="string">
            <text:p text:style-name="P2"><text:span text:style-name="預設段落字型"><text:span text:style-name="T2">建議事項</text:span></text:span></text:p>
          </table:table-cell>
        </table:table-row>
        <table:table-row>
          <table:table-cell table:style-name="表格1.A3" office:value-type="string">
            <text:p text:style-name="P3"><text:span text:style-name="預設段落字型"><text:span text:style-name="T6">（免填）</text:span></text:span></text:p>
          </table:table-cell>
          <table:table-cell table:style-name="表格1.B3" office:value-type="string">
            <text:list xml:id="list4964234045109016450" text:style-name="L1">
              <text:list-item>
                <text:p text:style-name="P14">土地標示：</text:p>
              </text:list-item>
            </text:list>
            <text:p text:style-name="P11"><text:s text:c="11"/>段</text:p>
            <text:p text:style-name="P13"><text:s text:c="13"/>小段</text:p>
            <text:p text:style-name="P12"><text:span text:style-name="預設段落字型"><text:span text:style-name="T3"><text:s text:c="9"/>地號</text:span></text:span></text:p>
            <text:list xml:id="list140519507409028" text:continue-numbering="true" text:style-name="L1">
              <text:list-item>
                <text:p text:style-name="P15"><text:span text:style-name="預設段落字型"><text:span text:style-name="T3">門牌號碼：</text:span></text:span></text:p>
              </text:list-item>
            </text:list>
            <text:p text:style-name="P11"><text:s text:c="4"/>路 <text:s text:c="3"/>段</text:p>
            <text:p text:style-name="P11"><text:s text:c="4"/>街 <text:s text:c="3"/>巷</text:p>
            <text:p text:style-name="P11"><text:s text:c="4"/>弄 <text:s text:c="3"/>號</text:p>
            <text:p text:style-name="P11"><text:s text:c="4"/>樓</text:p>
            <text:p text:style-name="P16"/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>
          <table:table-cell table:style-name="表格1.A4" table:number-columns-spanned="4" office:value-type="string">
            <text:p text:style-name="P7"><text:span text:style-name="預設段落字型"><text:span text:style-name="T4">填表時注意：</text:span></text:span></text:p>
            <text:p text:style-name="P7"><text:span text:style-name="預設段落字型"><text:span text:style-name="T4">一、本意見表不必另備文。</text:span></text:span></text:p>
            <text:p text:style-name="P7"><text:span text:style-name="預設段落字型"><text:span text:style-name="T4">二、建議理由及事項請針對計畫範圍內，並儘量以簡要文字條列。</text:span></text:span></text:p>
            <text:p text:style-name="P7"><text:span text:style-name="預設段落字型"><text:span text:style-name="T4">三、「編號」欄請免填。</text:span></text:span></text:p>
            <text:p text:style-name="P10"><text:span text:style-name="預設段落字型"><text:span text:style-name="T4">四、任何公民或團體得於公開展覽期間內，</text:span></text:span><text:span text:style-name="預設段落字型"><text:span text:style-name="T3">對於本計畫內容如有意見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4">以書面載明姓名</text:span></text:span><text:span text:style-name="預設段落字型"><text:span text:style-name="T3">或名稱及地址</text:span></text:span><text:span text:style-name="預設段落字型"><text:span text:style-name="T4">、</text:span></text:span><text:span text:style-name="預設段落字型"><text:span text:style-name="T3">並依式檢附繪有建議變更內容、意見、相關位置圖</text:span></text:span><text:span text:style-name="預設段落字型"><text:span text:style-name="T4">，俾</text:span></text:span><text:span text:style-name="預設段落字型"><text:span text:style-name="T3">憑</text:span></text:span><text:span text:style-name="預設段落字型"><text:span text:style-name="T4">彙整提</text:span></text:span><text:span text:style-name="預設段落字型"><text:span text:style-name="T3">請花蓮</text:span></text:span><text:span text:style-name="預設段落字型"><text:span text:style-name="T4">縣都市計畫委員會</text:span></text:span><text:span text:style-name="預設段落字型"><text:span text:style-name="T3">依法</text:span></text:span><text:span text:style-name="預設段落字型"><text:span text:style-name="T4">審議</text:span></text:span><text:span text:style-name="預設段落字型"><text:span text:style-name="T3">之參酌</text:span></text:span><text:span text:style-name="預設段落字型"><text:span text:style-name="T4">。</text:span></text:span></text:p>
            <text:p text:style-name="P10"><text:span text:style-name="預設段落字型"><text:span text:style-name="T4">五、陳情意見可親送或寄至</text:span></text:span><text:span text:style-name="預設段落字型"><text:span text:style-name="T7">花蓮縣政府都市計畫科或吉安鄉公所建設課 </text:span></text:span></text:p>
          </table:table-cell>
          <table:covered-table-cell/>
          <table:covered-table-cell/>
          <table:covered-table-cell/>
        </table:table-row>
      </table:table>
      <text:p text:style-name="P6">是否列席都市計畫委員會 □是 □否</text:p>
      <text:p text:style-name="P8"><text:span text:style-name="預設段落字型"><text:span text:style-name="T5">陳情人或團體代表：<text:tab/><text:tab/><text:tab/><text:tab/><text:tab/><text:tab/></text:span></text:span><text:span text:style-name="預設段落字型"><text:span text:style-name="T8"> <text:s text:c="2"/></text:span></text:span><text:span text:style-name="預設段落字型"><text:span text:style-name="T5"><text:s/>簽章</text:span></text:span></text:p>
      <text:p text:style-name="P6">聯絡電話：</text:p>
      <text:p text:style-name="P6">聯絡地址：</text:p>
      <text:p text:style-name="P9"><text:span text:style-name="預設段落字型"><text:span text:style-name="T5">中華民國 </text:span></text:span><text:span text:style-name="預設段落字型"><text:span text:style-name="T8"><text:s text:c="3"/></text:span></text:span><text:span text:style-name="預設段落字型"><text:span text:style-name="T5">年 </text:span></text:span><text:span text:style-name="預設段落字型"><text:span text:style-name="T8"><text:s text:c="3"/></text:span></text:span><text:span text:style-name="預設段落字型"><text:span text:style-name="T5">月</text:span></text:span><text:span text:style-name="預設段落字型"><text:span text:style-name="T8"> <text:s text:c="2"/></text:span></text:span><text:span text:style-name="預設段落字型"><text:span text:style-name="T5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廖韻雯</meta:initial-creator>
    <meta:creation-date>2021-09-16T06:04:00Z</meta:creation-date>
    <dc:date>2021-09-16T14:05:18.330000000</dc:date>
    <meta:print-date>2018-07-31T00:41:00Z</meta:print-date>
    <meta:editing-cycles>3</meta:editing-cycles>
    <meta:editing-duration>PT2M8S</meta:editing-duration>
    <meta:document-statistic meta:table-count="1" meta:image-count="0" meta:object-count="0" meta:page-count="1" meta:paragraph-count="26" meta:word-count="296" meta:character-count="382" meta:non-whitespace-character-count="296"/>
    <meta:template xlink:type="simple" xlink:actuate="onRequest" xlink:title="" xlink:href="Normal"/>
  </office:meta>
</office:document-meta>
</file>