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<text:span text:style-name="T1">■</text:span><text:span text:style-name="T2">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0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<text:span text:style-name="T3"><text:s/></text:span><text:span text:style-name="T4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8" table:number-columns-repeated="2"/>
          <table:table-cell table:style-name="ce22" office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5">1.</text:span><text:span text:style-name="T6"> </text:span><text:span text:style-name="T7">依據財政紀律法第</text:span><text:span text:style-name="T8">16</text:span><text:span text:style-name="T7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5">2.</text:span><text:span text:style-name="T6"> </text:span><text:span text:style-name="T7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9">3.</text:span><text:span text:style-name="T7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0_0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2021/12/02</text:date>, <text:time>09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3M16S</meta:editing-duration>
    <meta:editing-cycles>14</meta:editing-cycles>
    <meta:generator>OpenOffice/4.1.6$Win32 OpenOffice.org_project/416m1$Build-9790</meta:generator>
    <dc:date>2021-12-02T09:38:04.14</dc:date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