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cm"/>
    </style:style>
    <style:style style:name="ro9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02cm solid #000000"/>
    </style:style>
    <style:style style:name="T1" style:family="text">
      <style:text-properties fo:color="#000000" style:font-name="Times New Roman" fo:font-size="12pt" fo:language="en" fo:country="US" style:letter-kerning="true" style:font-size-asian="12pt" style:language-asian="zh" style:country-asian="TW" style:font-name-complex="Times New Roman" style:font-size-complex="6.80000019073486pt" style:language-complex="hi" style:country-complex="IN"/>
    </style:style>
    <style:style style:name="T2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6.80000019073486pt" style:language-complex="hi" style:country-complex="IN"/>
    </style:style>
    <style:style style:name="T3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6.80000019073486pt" style:language-complex="hi" style:country-complex="IN"/>
    </style:style>
  </office:automatic-styles>
  <office:body>
    <office:spreadsheet>
      <table:table table:name="工作表1" table:style-name="ta1" table:print="false">
        <table:table-column table:style-name="co2" table:default-cell-style-name="ce6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>
            <text:p>項目</text:p>
          </table:table-cell>
          <table:table-cell table:style-name="ce7" office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>
            <text:p><text:span text:style-name="T2">未滿</text:span><text:span text:style-name="T3">1</text:span><text:span text:style-name="T2">年公共債務未償餘額</text:span></text:p>
          </table:table-cell>
          <table:table-cell table:style-name="ce5" office:value-type="string">
            <text:p>平均每人負擔公共債務</text:p>
          </table:table-cell>
          <table:table-cell table:style-name="ce5" office:value-type="string">
            <text:p>自償性公共債務未償餘額</text:p>
            <text:p><text:span text:style-name="T2">(</text:span><text:span text:style-name="T2">含非營業特種基金</text:span><text:span text:style-name="T2">)</text:span></text:p>
          </table:table-cell>
        </table:table-row>
        <table:table-row table:style-name="ro7">
          <table:table-cell office:value-type="string">
            <text:p>截至105年 1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5年 2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5年 3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5年 4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5年 5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5年 6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5年 7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5年 8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5年 9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5年10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5年11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5年12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6年 1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6年 2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6年 3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6年 4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6年 5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6年 6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6年 7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6年 8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6年 9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6年10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6年11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6年12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7年 1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7年 2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7年 3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7年 4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7年 5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7年 6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7年 7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7年 8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7年 9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7年10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7年11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7年12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8年 1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8年 2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8年 3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8年 4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8年 5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8年 6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8年 7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8年 8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8年 9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8年10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8年11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office:value-type="string">
            <text:p>截至108年12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09年 1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09年 2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09年 3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09年 4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09年 5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09年 6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09年 7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09年 8月底止</text:p>
          </table:table-cell>
          <table:table-cell table:number-columns-repeated="4"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09年 9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09年 10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09年 11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09年 12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10年 1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10年 2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10年 3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10年 4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10年5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10年6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10年7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10年8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10年9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10年10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10年11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10年12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11年1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截至111年2月底止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style-name="ce8" office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8">
          <table:table-cell table:style-name="ce9" office:value-type="string">
            <text:p><text:span text:style-name="T1">1.</text:span><text:span text:style-name="T2">除</text:span><text:span text:style-name="T1">1</text:span><text:span text:style-name="T2">月份債務資訊調整於出納事務整理期限結束次日</text:span><text:span text:style-name="T1">(</text:span><text:span text:style-name="T2">遇例假日順延</text:span><text:span text:style-name="T1">)</text:span><text:span text:style-name="T2">前公告外，每月</text:span><text:span text:style-name="T1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8">
          <table:table-cell table:style-name="ce9" office:value-type="string">
            <text:p><text:span text:style-name="T1">2.</text:span><text:span text:style-name="T2">逐月依時序排列由</text:span><text:span text:style-name="T1">105</text:span><text:span text:style-name="T2">年</text:span><text:span text:style-name="T1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9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2022/02/16</text:date>, <text:time>08:5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26M36S</meta:editing-duration>
    <meta:editing-cycles>16</meta:editing-cycles>
    <meta:generator>OpenOffice/4.1.6$Win32 OpenOffice.org_project/416m1$Build-9790</meta:generator>
    <dc:date>2022-02-16T08:52:28.86</dc:date>
    <meta:document-statistic meta:table-count="3" meta:cell-count="381" meta:object-count="0"/>
    <meta:user-defined meta:name="Info 1"/>
    <meta:user-defined meta:name="Info 2"/>
    <meta:user-defined meta:name="Info 3"/>
    <meta:user-defined meta:name="Info 4"/>
  </office:meta>
</office:document-meta>
</file>