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41cm" fo:text-align="justify" style:justify-single-word="false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0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/>
    </style:style>
    <style:style style:name="T4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協 議 書</text:p>
      <text:p text:style-name="P8"><text:span text:style-name="T2">立協議書人_______________、______________，雙方於民國____年_____月_____日訂立坐落於________________________________</text:span><text:span text:style-name="T2">____</text:span><text:span text:style-name="T4">_______________</text:span><text:span text:style-name="T2">____</text:span><text:span text:style-name="T4">___________</text:span><text:span text:style-name="T2">__</text:span><text:span text:style-name="T4">______</text:span><text:span text:style-name="T1">號___</text:span><text:span text:style-name="T3">____</text:span><text:span text:style-name="T1">樓之</text:span><text:span text:style-name="T5">___</text:span><text:span text:style-name="T6">__</text:span><text:span text:style-name="T2">之房屋契約在案，嗣後因雙方___________契約無法達成一致，經研討同意解除該不動產__________契約，恐口無憑，特立此協議書為據。</text:span></text:p>
      <text:p text:style-name="P2"/>
      <text:p text:style-name="P2">立協議書人： <text:s text:c="22"/>簽章</text:p>
      <text:p text:style-name="P2">身分證字號：</text:p>
      <text:p text:style-name="P2">住址：</text:p>
      <text:p text:style-name="P2"/>
      <text:p text:style-name="P2">立協議書人： <text:s text:c="22"/>簽章</text:p>
      <text:p text:style-name="P2">身分證字號：</text:p>
      <text:p text:style-name="P2">住址：</text:p>
      <text:p text:style-name="P2"/>
      <text:p text:style-name="P2"/>
      <text:p text:style-name="P5"/>
      <text:p text:style-name="P5">中華民國　　　年　　　月　　　日</text:p>
      <text:p text:style-name="P6"/>
      <text:p text:style-name="P6">注意事項：</text:p>
      <text:p text:style-name="P7"><text:span text:style-name="T2">立協議書人</text:span><text:span text:style-name="T1">所蓋印章應與申報契稅時檢附契約書之印章相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協 議 書</dc:title>
    <meta:creation-date>2021-04-16T15:32:36.10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0" meta:image-count="0" meta:object-count="0" meta:page-count="1" meta:paragraph-count="11" meta:word-count="101" meta:character-count="356"/>
    <meta:user-defined meta:name="Info 1"/>
    <meta:user-defined meta:name="Info 2"/>
    <meta:user-defined meta:name="Info 3"/>
    <meta:user-defined meta:name="Info 4"/>
  </office:meta>
</office:document-meta>
</file>