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1666in" text:min-label-width="0.5937in" text:list-level-position-and-space-mode="label-alignment">
          <style:list-level-label-alignment text:label-followed-by="listtab" fo:margin-left="2.7604in" fo:text-indent="-0.5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P9" style:parent-style-name="內文" style:family="paragraph">
      <style:paragraph-properties fo:text-align="center" fo:margin-bottom="0.125in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P11" style:parent-style-name="內文" style:list-style-name="LFO2" style:family="paragraph">
      <style:paragraph-properties fo:text-align="justify" fo:line-height="0.3888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list-style-name="LFO1" style:family="paragraph">
      <style:paragraph-properties fo:text-align="justify" fo:line-height="0.3888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fo:text-align="justify" fo:line-height="0.3888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list-style-name="LFO1" style:family="paragraph">
      <style:paragraph-properties fo:text-align="justify" fo:line-height="0.3888in" fo:margin-left="0.7604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7" style:family="table-column">
      <style:table-column-properties style:column-width="0.5673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1.8909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36" style:family="table">
      <style:table-properties style:width="6.296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16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list-style-name="LFO1" style:family="paragraph">
      <style:paragraph-properties fo:text-align="justify" fo:line-height="0.3888in" fo:margin-left="0.7604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0" style:family="table-column">
      <style:table-column-properties style:column-width="0.5673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1.8909in" style:use-optimal-column-width="false"/>
    </style:style>
    <style:style style:name="TableColumn103" style:family="table-column">
      <style:table-column-properties style:column-width="1.3777in" style:use-optimal-column-width="false"/>
    </style:style>
    <style:style style:name="TableColumn104" style:family="table-column">
      <style:table-column-properties style:column-width="1.4763in" style:use-optimal-column-width="false"/>
    </style:style>
    <style:style style:name="Table99" style:family="table">
      <style:table-properties style:width="6.2965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 fo:margin-left="0.16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1" style:parent-style-name="內文" style:list-style-name="LFO1" style:family="paragraph">
      <style:paragraph-properties fo:text-align="justify" fo:margin-top="0.125in" fo:line-height="0.3333in" fo:margin-left="0.7604in" fo:margin-right="-0.4333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63" style:family="table-column">
      <style:table-column-properties style:column-width="0.5673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1.8909in" style:use-optimal-column-width="false"/>
    </style:style>
    <style:style style:name="TableColumn166" style:family="table-column">
      <style:table-column-properties style:column-width="1.3777in" style:use-optimal-column-width="false"/>
    </style:style>
    <style:style style:name="TableColumn167" style:family="table-column">
      <style:table-column-properties style:column-width="1.4763in" style:use-optimal-column-width="false"/>
    </style:style>
    <style:style style:name="Table162" style:family="table">
      <style:table-properties style:width="6.2965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表</text:span><text:span text:style-name="T3">3<text:s/></text:span><text:span text:style-name="T4">參加人員名單</text:span></text:p>
      <text:p text:style-name="P5"><text:span text:style-name="T6">原住民族委員會</text:span><text:span text:style-name="T7">辦理「推動原住民族自治專案計畫」</text:span></text:p>
      <text:p text:style-name="P8">場次：○○都會區/○○鄉(鎮、市、區)</text:p>
      <text:p text:style-name="P9"><text:span text:style-name="T10">參加人員名單</text:span></text:p>
      <text:list text:style-name="LFO1">
        <text:list-item text:start-value="1">
          <text:p text:style-name="P11"><text:span text:style-name="T12">協辦機關：</text:span><text:span text:style-name="T13">○○</text:span><text:span text:style-name="T14">市</text:span><text:span text:style-name="T15">(</text:span><text:span text:style-name="T16">縣</text:span><text:span text:style-name="T17">)</text:span><text:span text:style-name="T18">政府</text:span><text:span text:style-name="T19">/</text:span><text:span text:style-name="T20">○○</text:span><text:span text:style-name="T21">鄉</text:span><text:span text:style-name="T22">(</text:span><text:span text:style-name="T23">鎮、市、區</text:span><text:span text:style-name="T24">)</text:span><text:span text:style-name="T25">公所</text:span></text:p>
        </text:list-item>
        <text:list-item>
          <text:p text:style-name="P26"><text:span text:style-name="T27">承辦人：</text:span><text:span text:style-name="T28">人名</text:span><text:span text:style-name="T29">、電話、電子信箱</text:span></text:p>
        </text:list-item>
        <text:list-item>
          <text:p text:style-name="P30"><text:span text:style-name="T31">座談會參加人員名單</text:span><text:span text:style-name="T32"><text:s/></text:span><text:span text:style-name="T33">※</text:span><text:span text:style-name="T34">表格請自行增列</text:span></text:p>
          <text:list text:continue-numbering="true">
            <text:list-item>
              <text:p text:style-name="P35">各地方政府局（處）一級主管</text:p>
            </text:list-item>
          </text:list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序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單位名稱</text:p>
          </table:table-cell>
          <table:table-cell table:style-name="TableCell49">
            <text:p text:style-name="P50">電話</text:p>
          </table:table-cell>
          <table:table-cell table:style-name="TableCell51">
            <text:p text:style-name="P52">現職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09**-******</text:p>
          </table:table-cell>
          <table:table-cell table:style-name="TableCell62">
            <text:p text:style-name="P63">○○局局長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list text:style-name="LFO1" text:continue-numbering="true">
        <text:list-item>
          <text:list>
            <text:list-item>
              <text:p text:style-name="P98">原住民族地區鄉(鎮、市、區)長</text:p>
            </text:list-item>
          </text:list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序號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單位名稱</text:p>
          </table:table-cell>
          <table:table-cell table:style-name="TableCell112">
            <text:p text:style-name="P113">電話</text:p>
          </table:table-cell>
          <table:table-cell table:style-name="TableCell114">
            <text:p text:style-name="P115">現職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09**-******</text:p>
          </table:table-cell>
          <table:table-cell table:style-name="TableCell125">
            <text:p text:style-name="P126">○○鄉鄉長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list text:style-name="LFO1" text:continue-numbering="true">
        <text:list-item>
          <text:list>
            <text:list-item>
              <text:p text:style-name="P161">具原住民身分之直轄市、縣議員及鄉(鎮、市、區)民代表</text:p>
            </text:list-item>
          </text:list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序號</text:p>
          </table:table-cell>
          <table:table-cell table:style-name="TableCell171">
            <text:p text:style-name="P172">姓名</text:p>
          </table:table-cell>
          <table:table-cell table:style-name="TableCell173">
            <text:p text:style-name="P174">通訊地址</text:p>
          </table:table-cell>
          <table:table-cell table:style-name="TableCell175">
            <text:p text:style-name="P176">電話</text:p>
          </table:table-cell>
          <table:table-cell table:style-name="TableCell177">
            <text:p text:style-name="P178">現職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09**-******</text:p>
          </table:table-cell>
          <table:table-cell table:style-name="TableCell188">
            <text:p text:style-name="P189">○○議員</text:p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1LVL3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1666in" text:min-label-width="0.5937in" text:list-level-position-and-space-mode="label-alignment">
          <style:list-level-label-alignment text:label-followed-by="listtab" fo:margin-left="2.7604in" fo:text-indent="-0.5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振祥</meta:initial-creator>
    <dc:creator>蔡振祥</dc:creator>
    <meta:creation-date>2022-10-07T02:27:00Z</meta:creation-date>
    <dc:date>2022-10-07T02:28:00Z</dc:date>
    <meta:template xlink:href="Normal" xlink:type="simple"/>
    <meta:editing-cycles>3</meta:editing-cycles>
    <meta:editing-duration>PT120S</meta:editing-duration>
    <meta:document-statistic meta:page-count="1" meta:paragraph-count="1" meta:word-count="54" meta:character-count="366" meta:row-count="2" meta:non-whitespace-character-count="313"/>
  </office:meta>
</office:document-meta>
</file>