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3888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888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margin-left="0.91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line-height="0.3888in" fo:margin-left="0.9166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3888in" fo:margin-left="1.1111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line-height="0.3888in" fo:margin-left="1.3333in" fo:text-indent="-1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森林保護辦法第三十條、第三十三條、第四十條之一修正條文</text:p>
      <text:p text:style-name="P2">第三十條　　舉發本法第五十條及第五十二條之犯罪，除私有林外，因而查獲犯罪行為人與贓物者，自警察機關移送檢察機關偵辦之日起三十日內，發給舉發人每案新臺幣五萬元之獎金。</text:p>
      <text:p text:style-name="P3">　　前項犯罪經檢察官偵查終結提起公訴後，除依前項規定獎勵外，再按查獲贓物市價百分之十發給獎金。</text:p>
      <text:p text:style-name="P4">　　前二項獎金合計最高額，每案以新臺幣五百萬元為限。</text:p>
      <text:p text:style-name="P5">　　第二項所定市價由森林保護機關查定之。</text:p>
      <text:p text:style-name="P6">第三十三條　　舉發本法第五十一條之犯罪，除私有林外，因而查獲犯罪行為人者，自警察機關移送檢察機關偵辦之日起三十日內，發給新臺幣五千元之獎金。</text:p>
      <text:p text:style-name="P7"><text:span text:style-name="T8">第四十條之一　　本辦法中華民國一百十一年十一月二十八日修正施行前，已舉發且尚未發給全部獎金之案件，依修正施行前之規定發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書弘</meta:initial-creator>
    <dc:creator>忠民 田</dc:creator>
    <meta:creation-date>2022-12-15T01:59:00Z</meta:creation-date>
    <dc:date>2022-12-15T01:59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