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3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line-height="0.2916in" fo:margin-left="1.0687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" style:parent-style-name="Standard" style:family="paragraph">
      <style:paragraph-properties fo:line-height="0.2916in" fo:text-indent="0.0972in"/>
      <style:text-properties style:font-name="標楷體" style:font-name-asian="標楷體" style:font-name-complex="標楷體" fo:color="#000000" fo:font-size="14pt" style:font-size-asian="14pt"/>
    </style:style>
    <style:style style:name="P6" style:parent-style-name="Standard" style:family="paragraph">
      <style:paragraph-properties fo:line-height="0.2916in" fo:text-indent="0.0972in"/>
      <style:text-properties style:font-name="標楷體" style:font-name-asian="標楷體" style:font-name-complex="標楷體" fo:color="#000000" fo:font-size="14pt" style:font-size-asian="14pt"/>
    </style:style>
    <style:style style:name="P7" style:parent-style-name="Standard" style:family="paragraph">
      <style:paragraph-properties fo:line-height="0.2916in" fo:text-indent="0.0972in"/>
      <style:text-properties style:font-name="標楷體" style:font-name-asian="標楷體" style:font-name-complex="標楷體" fo:color="#000000" fo:font-size="14pt" style:font-size-asian="14pt"/>
    </style:style>
    <style:style style:name="P8" style:parent-style-name="Standard" style:family="paragraph">
      <style:paragraph-properties fo:line-height="0.2916in" fo:text-indent="0.0972in"/>
      <style:text-properties style:font-name="標楷體" style:font-name-asian="標楷體" style:font-name-complex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2.7916in" style:use-optimal-column-width="false"/>
    </style:style>
    <style:style style:name="TableColumn23" style:family="table-column">
      <style:table-column-properties style:column-width="3.4687in" style:use-optimal-column-width="false"/>
    </style:style>
    <style:style style:name="Table20" style:family="table">
      <style:table-properties style:width="7.677in" fo:margin-left="-0.0381in" table:align="left"/>
    </style:style>
    <style:style style:name="TableRow24" style:family="table-row">
      <style:table-row-properties style:min-row-height="0.270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weight="bold" style:font-weight-asian="bold" fo:color="#000000" fo:letter-spacing="-0.0041i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weight="bold" style:font-weight-asian="bold" fo:color="#000000" fo:letter-spacing="-0.0041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font-weight="bold" style:font-weight-asian="bold" fo:color="#000000" fo:letter-spacing="-0.0041in" fo:font-size="14pt" style:font-size-asian="14pt" style:font-size-complex="14pt"/>
    </style:style>
    <style:style style:name="TableRow31" style:family="table-row">
      <style:table-row-properties style:min-row-height="1.531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" style:family="table-row">
      <style:table-row-properties style:min-row-height="1.188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4.1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3" style:parent-style-name="Standard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1.2083in" style:use-optimal-row-height="false" fo:keep-together="always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Standard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6" style:family="table-row">
      <style:table-row-properties style:min-row-height="1.7777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638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>
        <style:tab-stops>
          <style:tab-stop style:type="left" style:position="4.16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top="0.0395in" fo:margin-bottom="0.0395in">
        <style:tab-stops>
          <style:tab-stop style:type="left" style:position="4.16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2" style:family="table-row">
      <style:table-row-properties style:min-row-height="0.9062in" style:use-optimal-row-height="false" fo:keep-together="always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text-properties fo:color="#000000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 style:min-row-height="1.0208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Standard" style:family="paragraph">
      <style:paragraph-properties>
        <style:tab-stops>
          <style:tab-stop style:type="left" style:position="4.166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083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" style:parent-style-name="Standard" style:family="paragraph">
      <style:paragraph-properties fo:text-align="justify" fo:line-height="0.2083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Standard" style:family="paragraph">
      <style:paragraph-properties fo:text-align="justify" fo:line-height="0.2083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Standard" style:family="paragraph">
      <style:paragraph-properties fo:text-align="justify" fo:line-height="0.2083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 style:min-row-height="1.1145in" style:use-optimal-row-height="false" fo:keep-together="always"/>
    </style:style>
    <style:style style:name="P159" style:parent-style-name="內文" style:family="paragraph"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Standard" style:family="paragraph">
      <style:paragraph-properties fo:text-align="justify" fo:margin-left="0.1944in" fo:text-indent="-0.1944in">
        <style:tab-stops>
          <style:tab-stop style:type="left" style:position="3.972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Standard" style:family="paragraph">
      <style:paragraph-properties fo:text-align="center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4" style:family="table-row">
      <style:table-row-properties style:min-row-height="1.0979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777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>
        <style:tab-stops>
          <style:tab-stop style:type="left" style:position="4.166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Standard" style:family="paragraph">
      <style:paragraph-properties fo:text-align="justify" fo:line-height="0.2083in">
        <style:tab-stops>
          <style:tab-stop style:type="left" style:position="4.166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fo:text-align="justify" fo:line-height="0.2083in">
        <style:tab-stops>
          <style:tab-stop style:type="left" style:position="4.166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Standard" style:family="paragraph">
      <style:paragraph-properties fo:text-align="justify" fo:line-height="0.2083in">
        <style:tab-stops>
          <style:tab-stop style:type="left" style:position="4.166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Standard" style:family="paragraph">
      <style:paragraph-properties fo:text-align="justify" fo:line-height="0.2083in">
        <style:tab-stops>
          <style:tab-stop style:type="left" style:position="4.1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13" style:family="table-column">
      <style:table-column-properties style:column-width="0.8229in" style:use-optimal-column-width="false"/>
    </style:style>
    <style:style style:name="TableColumn214" style:family="table-column">
      <style:table-column-properties style:column-width="2.5416in" style:use-optimal-column-width="false"/>
    </style:style>
    <style:style style:name="TableColumn215" style:family="table-column">
      <style:table-column-properties style:column-width="0.8854in" style:use-optimal-column-width="false"/>
    </style:style>
    <style:style style:name="TableColumn216" style:family="table-column">
      <style:table-column-properties style:column-width="1.2812in" style:use-optimal-column-width="false"/>
    </style:style>
    <style:style style:name="TableColumn217" style:family="table-column">
      <style:table-column-properties style:column-width="1.0833in" style:use-optimal-column-width="false"/>
    </style:style>
    <style:style style:name="TableColumn218" style:family="table-column">
      <style:table-column-properties style:column-width="1.1041in" style:use-optimal-column-width="false"/>
    </style:style>
    <style:style style:name="Table212" style:family="table">
      <style:table-properties style:width="7.7187in" fo:margin-left="-0.0173in" table:align="left"/>
    </style:style>
    <style:style style:name="TableRow219" style:family="table-row">
      <style:table-row-properties style:min-row-height="0.6444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Row232" style:family="table-row">
      <style:table-row-properties style:min-row-height="0.2756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46" style:family="table-row">
      <style:table-row-properties style:min-row-height="0.2756in" style:use-optimal-row-height="false" fo:keep-together="always"/>
    </style:style>
    <style:style style:name="P247" style:parent-style-name="內文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50" style:parent-style-name="內文" style:family="paragraph">
      <style:text-properties fo:color="#000000"/>
    </style:style>
    <style:style style:name="P251" style:parent-style-name="內文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56" style:family="table-row">
      <style:table-row-properties style:min-row-height="0.2756in" style:use-optimal-row-height="false" fo:keep-together="always"/>
    </style:style>
    <style:style style:name="P257" style:parent-style-name="內文" style:family="paragraph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60" style:parent-style-name="內文" style:family="paragraph">
      <style:text-properties fo:color="#000000"/>
    </style:style>
    <style:style style:name="P261" style:parent-style-name="內文" style:family="paragraph"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66" style:family="table-row">
      <style:table-row-properties style:min-row-height="0.2756in" style:use-optimal-row-height="false" fo:keep-together="always"/>
    </style:style>
    <style:style style:name="P267" style:parent-style-name="內文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70" style:parent-style-name="內文" style:family="paragraph">
      <style:text-properties fo:color="#000000"/>
    </style:style>
    <style:style style:name="P271" style:parent-style-name="內文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76" style:family="table-row">
      <style:table-row-properties style:min-row-height="0.2756in"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81" style:parent-style-name="內文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88" style:family="table-row">
      <style:table-row-properties style:min-row-height="0.2756in" style:use-optimal-row-height="false" fo:keep-together="always"/>
    </style:style>
    <style:style style:name="P289" style:parent-style-name="內文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92" style:parent-style-name="內文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99" style:family="table-row">
      <style:table-row-properties style:min-row-height="0.2756in" style:use-optimal-row-height="false" fo:keep-together="always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06" style:parent-style-name="內文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13" style:family="table-row">
      <style:table-row-properties style:min-row-height="0.4583in" style:use-optimal-row-height="false" fo:keep-together="always"/>
    </style:style>
    <style:style style:name="P314" style:parent-style-name="內文" style:family="paragraph"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27" style:family="table-row">
      <style:table-row-properties style:min-row-height="0.2756in" style:use-optimal-row-height="false" fo:keep-together="always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32" style:parent-style-name="內文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39" style:family="table-row">
      <style:table-row-properties style:min-row-height="0.2756in" style:use-optimal-row-height="false" fo:keep-together="always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43" style:parent-style-name="內文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50" style:family="table-row">
      <style:table-row-properties style:min-row-height="0.4409in" style:use-optimal-row-height="false" fo:keep-together="always"/>
    </style:style>
    <style:style style:name="P351" style:parent-style-name="內文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57" style:parent-style-name="內文" style:family="paragraph"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64" style:family="table-row">
      <style:table-row-properties style:min-row-height="0.4506in" style:use-optimal-row-height="false" fo:keep-together="always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/>
    </style:style>
    <style:style style:name="T3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1" style:parent-style-name="內文" style:family="paragraph">
      <style:text-properties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78" style:family="table-row">
      <style:table-row-properties style:min-row-height="0.2486in"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90" style:family="table-row">
      <style:table-row-properties style:min-row-height="0.2263in" style:use-optimal-row-height="false" fo:keep-together="always"/>
    </style:style>
    <style:style style:name="P391" style:parent-style-name="內文" style:family="paragraph">
      <style:text-properties fo:color="#000000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94" style:parent-style-name="內文" style:family="paragraph">
      <style:text-properties fo:color="#000000"/>
    </style:style>
    <style:style style:name="P39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400" style:family="table-row">
      <style:table-row-properties style:min-row-height="0.0486in"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05" style:parent-style-name="內文" style:family="paragraph">
      <style:text-properties fo:color="#000000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4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412" style:family="table-row">
      <style:table-row-properties style:min-row-height="0.1159in" style:use-optimal-row-height="false" fo:keep-together="always"/>
    </style:style>
    <style:style style:name="P413" style:parent-style-name="內文" style:family="paragraph"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fo:line-height="0.2916in"/>
    </style:style>
    <style:style style:name="T41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20" style:parent-style-name="內文" style:family="paragraph">
      <style:text-properties fo:color="#000000"/>
    </style:style>
    <style:style style:name="P421" style:parent-style-name="內文" style:family="paragraph">
      <style:text-properties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fo:text-align="end" fo:line-height="0.291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24" style:parent-style-name="內文" style:family="paragraph">
      <style:text-properties fo:color="#000000"/>
    </style:style>
    <style:style style:name="P425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6" style:parent-style-name="Standard" style:family="paragraph">
      <style:paragraph-properties fo:line-height="0.291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7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8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9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0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1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2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3" style:parent-style-name="Standard" style:family="paragraph">
      <style:paragraph-properties fo:line-height="0.2916in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6" style:parent-style-name="Standard" style:family="paragraph">
      <style:paragraph-properties fo:line-height="0.2916in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1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2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3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4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5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6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7" style:parent-style-name="Standard" style:family="paragraph">
      <style:paragraph-properties fo:line-height="0.2916in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5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6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7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8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9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0" style:parent-style-name="Standard" style:family="paragraph">
      <style:paragraph-properties fo:line-height="0.2916in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P470" style:parent-style-name="Standard" style:family="paragraph">
      <style:paragraph-properties fo:line-height="0.2916in"/>
    </style:style>
    <style:style style:name="T47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74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5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6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7" style:parent-style-name="Standard" style:family="paragraph">
      <style:paragraph-properties fo:line-height="0.2916in" fo:margin-left="0.4861in" fo:text-indent="-0.4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8" style:parent-style-name="Standard" style:family="paragraph">
      <style:paragraph-properties fo:line-height="0.2916in" fo:margin-left="0.4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9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0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1" style:parent-style-name="Standard" style:family="paragraph">
      <style:paragraph-properties fo:line-height="0.2916in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2" style:parent-style-name="Standard" style:family="paragraph">
      <style:paragraph-properties fo:line-height="0.2916in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3" style:parent-style-name="Standard" style:family="paragraph">
      <style:paragraph-properties fo:line-height="0.2916in" fo:text-indent="0.5833in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台灣電力股份有限公司東部發電廠</text:p>
      <text:p text:style-name="P3">112年度（111學年度）促進電力發展營運協助金獎助學金施行要點</text:p>
      <text:p text:style-name="P4">壹、宗旨：為獎勵發電設施所在地鄉鎮市（區）清寒及優秀學生敦品勵學，發展專長，特設立本獎助學金。</text:p>
      <text:p text:style-name="P5">貳、名稱：台灣電力公司東部發電廠促進電力發展營運協助金獎助學金。</text:p>
      <text:p text:style-name="P6">參、辦理單位：台灣電力公司東部發電廠。</text:p>
      <text:p text:style-name="P7">肆、獎助學金金額：新台幣300萬元(不含特別助學金)。</text:p>
      <text:p text:style-name="P8">伍、獎助學金之實施地區、申請手續、甄選標準及申請條件、錄取名額如下：</text:p>
      <text:p text:style-name="Standard"><text:span text:style-name="T9"><text:s text:c="3"/></text:span><text:span text:style-name="T10">一、實施地區：設籍以下地區一年以上，秀林鄉各村、南澳鄉各村、吉安鄉干城村、</text:span></text:p>
      <text:p text:style-name="P11"><text:s text:c="6"/>南華村15、16、17鄰、壽豐鄉溪口村。</text:p>
      <text:p text:style-name="Standard"><text:span text:style-name="T12"><text:s text:c="3"/></text:span><text:span text:style-name="T13">二、申請手續及附件：申請人請向實施所在地鄉公所、村辦公室、學校或本廠索取申請</text:span></text:p>
      <text:p text:style-name="Standard"><text:span text:style-name="T14"><text:s text:c="7"/></text:span><text:span text:style-name="T15">資料。</text:span><text:span text:style-name="T16">個人申請者請填附表</text:span><text:span text:style-name="T17">1</text:span><text:span text:style-name="T18">並按申請組別，檢附下列文件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獎助學金類別</text:p>
          </table:table-cell>
          <table:table-cell table:style-name="TableCell27">
            <text:p text:style-name="P28">組別</text:p>
          </table:table-cell>
          <table:table-cell table:style-name="TableCell29">
            <text:p text:style-name="P30">附件</text:p>
          </table:table-cell>
        </table:table-row>
        <table:table-row table:style-name="TableRow31">
          <table:table-cell table:style-name="TableCell32">
            <text:p text:style-name="P33">身心障礙低收入戶類</text:p>
          </table:table-cell>
          <table:table-cell table:style-name="TableCell34">
            <text:p text:style-name="P35">國小、國中、高中、大專以上：</text:p>
            <text:p text:style-name="P36">自行申請。</text:p>
          </table:table-cell>
          <table:table-cell table:style-name="TableCell37">
            <text:p text:style-name="P38"><text:span text:style-name="T39">(1)</text:span><text:span text:style-name="T40">政府核發身心障礙手冊。</text:span></text:p>
            <text:p text:style-name="P41">(2)112年低收入戶証明。</text:p>
            <text:p text:style-name="P42"><text:span text:style-name="T43">(3)</text:span><text:span text:style-name="T44">全戶戶籍謄本影印本乙份</text:span><text:span text:style-name="T45">(</text:span><text:span text:style-name="T46">詳細</text:span></text:p>
            <text:p text:style-name="P47"><text:span text:style-name="T48"><text:s text:c="3"/></text:span><text:span text:style-name="T49">記事</text:span><text:span text:style-name="T50">)</text:span><text:span text:style-name="T51">。</text:span></text:p>
            <text:p text:style-name="P52">(4)111學年度第一學期成績單正本，</text:p>
            <text:p text:style-name="P53"><text:s text:c="3"/>影本需由學校蓋證明章。</text:p>
          </table:table-cell>
        </table:table-row>
        <table:table-row table:style-name="TableRow54">
          <table:table-cell table:style-name="TableCell55" table:number-rows-spanned="2">
            <text:p text:style-name="P56">低收入戶類</text:p>
          </table:table-cell>
          <table:table-cell table:style-name="TableCell57">
            <text:p text:style-name="P58">國小、國中：</text:p>
            <text:p text:style-name="P59"><text:span text:style-name="T60">(</text:span><text:span text:style-name="T61">本項由學校推薦符合資格之學生</text:span><text:span text:style-name="T62">)</text:span></text:p>
            <text:p text:style-name="P63">免附戶口名簿及成績單，免附低收入戶卡、不限年級，授權學校依學生實際生活狀況擇錄。</text:p>
          </table:table-cell>
          <table:table-cell table:style-name="TableCell64">
            <text:p text:style-name="P65"><text:span text:style-name="T66">檢附領款收據</text:span><text:span text:style-name="T67">(</text:span><text:span text:style-name="T68">附表</text:span><text:span text:style-name="T69">2)</text:span><text:span text:style-name="T70">及學生名冊</text:span><text:span text:style-name="T71">(</text:span><text:span text:style-name="T72">低收入戶</text:span><text:span text:style-name="T73">)(</text:span><text:span text:style-name="T74">附表</text:span><text:span text:style-name="T75">3)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高中、大專以上：</text:p>
            <text:p text:style-name="P80">自行申請。</text:p>
          </table:table-cell>
          <table:table-cell table:style-name="TableCell81">
            <text:p text:style-name="P82">(1)112年低收入戶證明。</text:p>
            <text:p text:style-name="P83">(2)全戶戶籍謄本影印本乙份(詳細<text:line-break/><text:s text:c="3"/>記事)。</text:p>
            <text:p text:style-name="P84">(3)111學年度第一學期成績單正本，<text:s text:c="3"/></text:p>
            <text:p text:style-name="P85"><text:s text:c="3"/>影本需由學校蓋證明章。</text:p>
          </table:table-cell>
        </table:table-row>
        <table:table-row table:style-name="TableRow86">
          <table:table-cell table:style-name="TableCell87" table:number-rows-spanned="2">
            <text:p text:style-name="P88">學業優秀類</text:p>
          </table:table-cell>
          <table:table-cell table:style-name="TableCell89">
            <text:p text:style-name="P90">國小、國中：</text:p>
            <text:p text:style-name="P91"><text:span text:style-name="T92">(</text:span><text:span text:style-name="T93">本項由學校推薦符合資格之學生</text:span><text:span text:style-name="T94">)</text:span><text:span text:style-name="T95">免附戶口名簿及成績單，限推薦國小五、六年級、國中年級不限，對學業、日常生活表現（操行）成績及各年級錄取名額，按學生人數比例分配</text:span><text:span text:style-name="T96">(</text:span><text:span text:style-name="T97">附表</text:span><text:span text:style-name="T98">4)</text:span><text:span text:style-name="T99">。</text:span></text:p>
          </table:table-cell>
          <table:table-cell table:style-name="TableCell100">
            <text:p text:style-name="P101"><text:span text:style-name="T102">檢附領款收據</text:span><text:span text:style-name="T103">(</text:span><text:span text:style-name="T104">附表</text:span><text:span text:style-name="T105">2)</text:span><text:span text:style-name="T106">及學生名冊</text:span><text:span text:style-name="T107">(</text:span><text:span text:style-name="T108">學業優秀</text:span><text:span text:style-name="T109">)(</text:span><text:span text:style-name="T110">附表</text:span><text:span text:style-name="T111">3)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高中、大專以上：</text:p>
            <text:p text:style-name="P116">自行申請。</text:p>
            <text:p text:style-name="P117"/>
          </table:table-cell>
          <table:table-cell table:style-name="TableCell118">
            <text:p text:style-name="P119">(1)全戶戶籍謄本影印本乙份(詳細<text:line-break/><text:s text:c="3"/>記事)。</text:p>
            <text:p text:style-name="P120">(2)111學年度第一學期成績單正本，</text:p>
            <text:p text:style-name="P121"><text:s text:c="3"/>影本需由學校蓋證明章。</text:p>
          </table:table-cell>
        </table:table-row>
        <text:soft-page-break/>
        <table:table-row table:style-name="TableRow122">
          <table:table-cell table:style-name="TableCell123">
            <text:p text:style-name="P124">獎助學金類別</text:p>
          </table:table-cell>
          <table:table-cell table:style-name="TableCell125">
            <text:p text:style-name="P126">組別</text:p>
          </table:table-cell>
          <table:table-cell table:style-name="TableCell127">
            <text:p text:style-name="P128">附件</text:p>
          </table:table-cell>
        </table:table-row>
        <table:table-row table:style-name="TableRow129">
          <table:table-cell table:style-name="TableCell130" table:number-rows-spanned="2">
            <text:p text:style-name="P131">才藝優秀類</text:p>
            <text:p text:style-name="P132"><text:span text:style-name="T133">(</text:span><text:span text:style-name="T134">特優及優等請檢附前三名排名表</text:span><text:span text:style-name="T135">)</text:span><text:span text:style-name="T136">，得獎期間以</text:span><text:span text:style-name="T137">111</text:span><text:span text:style-name="T138">年</text:span><text:span text:style-name="T139">1</text:span><text:span text:style-name="T140">月</text:span><text:span text:style-name="T141">1</text:span><text:span text:style-name="T142">日起至</text:span><text:span text:style-name="T143">111</text:span><text:span text:style-name="T144">年</text:span><text:span text:style-name="T145">12</text:span><text:span text:style-name="T146">月</text:span><text:span text:style-name="T147">31</text:span><text:span text:style-name="T148">日止為限。得獎證明之文件如縣市級政府頒發之獎狀影本。</text:span><text:span text:style-name="T149">)</text:span></text:p>
          </table:table-cell>
          <table:table-cell table:style-name="TableCell150">
            <text:p text:style-name="P151">個人組：</text:p>
            <text:p text:style-name="P152">自行申請。</text:p>
          </table:table-cell>
          <table:table-cell table:style-name="TableCell153">
            <text:p text:style-name="P154">(1)得獎證明資料。</text:p>
            <text:p text:style-name="P155">(2)111學年度第一學期成績單</text:p>
            <text:p text:style-name="P156"><text:s text:c="3"/>(在學證明)。</text:p>
            <text:p text:style-name="P157">(3)全戶戶籍謄本影印本乙份(詳細<text:line-break/><text:s text:c="3"/>記事)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團體組：</text:p>
            <text:p text:style-name="Standard"><text:span text:style-name="T162">(</text:span><text:span text:style-name="T163">本項由學校推薦符合資格之學生</text:span><text:span text:style-name="T164">)</text:span><text:span text:style-name="T165">其團員須</text:span><text:span text:style-name="T166">3</text:span><text:span text:style-name="T167">人以上且</text:span><text:span text:style-name="T168">1/2</text:span><text:span text:style-name="T169">以上在實施地區設籍一年以上。</text:span></text:p>
          </table:table-cell>
          <table:table-cell table:style-name="TableCell170">
            <text:p text:style-name="P171">(1)得獎證明資料。</text:p>
            <text:p text:style-name="P172">(2)檢附領款收據(附表2)及學生名冊(才藝團體組)(附表3)</text:p>
            <text:p text:style-name="P173">(免附戶口名簿及成績單)</text:p>
          </table:table-cell>
        </table:table-row>
        <table:table-row table:style-name="TableRow174">
          <table:table-cell table:style-name="TableCell175">
            <text:p text:style-name="P176">特別助學金</text:p>
          </table:table-cell>
          <table:table-cell table:style-name="TableCell177">
            <text:p text:style-name="P178"><text:span text:style-name="T179">高中</text:span><text:span text:style-name="T180">(</text:span><text:span text:style-name="T181">職</text:span><text:span text:style-name="T182">)</text:span><text:span text:style-name="T183">、大學</text:span><text:span text:style-name="T184">(</text:span><text:span text:style-name="T185">專</text:span><text:span text:style-name="T186">)</text:span><text:span text:style-name="T187">：</text:span></text:p>
            <text:p text:style-name="P188">特別助學金施行要點</text:p>
            <text:p text:style-name="P189">自行申請。</text:p>
          </table:table-cell>
          <table:table-cell table:style-name="TableCell190">
            <text:p text:style-name="P191"><text:span text:style-name="T192">(1)</text:span><text:span text:style-name="T193">電協會特別助學金申請表</text:span><text:span text:style-name="T194">(</text:span><text:span text:style-name="T195">附表</text:span><text:span text:style-name="T196">5)</text:span><text:span text:style-name="T197">及</text:span><text:span text:style-name="T198"><text:s text:c="2"/></text:span></text:p>
            <text:p text:style-name="P199"><text:span text:style-name="T200"><text:s text:c="3"/></text:span><text:span text:style-name="T201">需檢附相關證明文件。</text:span></text:p>
            <text:p text:style-name="P202"><text:span text:style-name="T203">(2)111</text:span><text:span text:style-name="T204">學年度第一學期在校平均成績須</text:span></text:p>
            <text:p text:style-name="P205"><text:span text:style-name="T206"><text:s text:c="3"/></text:span><text:span text:style-name="T207">達</text:span><text:span text:style-name="T208">60</text:span><text:span text:style-name="T209">分以上。</text:span></text:p>
            <text:p text:style-name="P210">(3)全戶戶籍謄本影印本乙份(詳細<text:line-break/><text:s text:c="3"/>記事)。</text:p>
          </table:table-cell>
        </table:table-row>
      </table:table>
      <text:p text:style-name="P211"><text:s text:c="3"/>三、甄選標準及暫定錄取名額、金額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類<text:s/>別</text:p>
          </table:table-cell>
          <table:table-cell table:style-name="TableCell222">
            <text:p text:style-name="P223">組<text:s text:c="4"/>別</text:p>
          </table:table-cell>
          <table:table-cell table:style-name="TableCell224">
            <text:p text:style-name="P225">設籍年限</text:p>
          </table:table-cell>
          <table:table-cell table:style-name="TableCell226">
            <text:p text:style-name="P227">第一學期學業總平均分數最低標準</text:p>
          </table:table-cell>
          <table:table-cell table:style-name="TableCell228">
            <text:p text:style-name="P229">錄取之個人(團體)每人(組)獎助學金暫定金額</text:p>
          </table:table-cell>
          <table:table-cell table:style-name="TableCell230">
            <text:p text:style-name="P231">暫定錄取名額</text:p>
          </table:table-cell>
        </table:table-row>
        <table:table-row table:style-name="TableRow232">
          <table:table-cell table:style-name="TableCell233" table:number-rows-spanned="4">
            <text:p text:style-name="P234">身心障礙低收入戶獎助學金</text:p>
          </table:table-cell>
          <table:table-cell table:style-name="TableCell235">
            <text:p text:style-name="P236">國<text:s/>小</text:p>
          </table:table-cell>
          <table:table-cell table:style-name="TableCell237" table:number-rows-spanned="16">
            <text:p text:style-name="P238"><text:span text:style-name="T239">申請學生需在實施地區設籍滿一年以上者。</text:span></text:p>
          </table:table-cell>
          <table:table-cell table:style-name="TableCell240" table:number-rows-spanned="4">
            <text:p text:style-name="P241">成績單</text:p>
          </table:table-cell>
          <table:table-cell table:style-name="TableCell242">
            <text:p text:style-name="P243">4,000元</text:p>
          </table:table-cell>
          <table:table-cell table:style-name="TableCell244">
            <text:p text:style-name="P245">3名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國<text:s/>中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6,000元</text:p>
          </table:table-cell>
          <table:table-cell table:style-name="TableCell254">
            <text:p text:style-name="P255">3名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高中職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10,000元</text:p>
          </table:table-cell>
          <table:table-cell table:style-name="TableCell264">
            <text:p text:style-name="P265">3名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大專以上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15,000元</text:p>
          </table:table-cell>
          <table:table-cell table:style-name="TableCell274">
            <text:p text:style-name="P275">3名</text:p>
          </table:table-cell>
        </table:table-row>
        <table:table-row table:style-name="TableRow276">
          <table:table-cell table:style-name="TableCell277" table:number-rows-spanned="4">
            <text:p text:style-name="P278">一般低收入戶獎助學金</text:p>
          </table:table-cell>
          <table:table-cell table:style-name="TableCell279">
            <text:p text:style-name="P280">國小<text:s text:c="2"/></text:p>
          </table:table-cell>
          <table:covered-table-cell>
            <text:p text:style-name="P281"/>
          </table:covered-table-cell>
          <table:table-cell table:style-name="TableCell282">
            <text:p text:style-name="P283">乙等以上</text:p>
          </table:table-cell>
          <table:table-cell table:style-name="TableCell284">
            <text:p text:style-name="P285">2,000元</text:p>
          </table:table-cell>
          <table:table-cell table:style-name="TableCell286">
            <text:p text:style-name="P287">329名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中<text:s text:c="3"/></text:p>
          </table:table-cell>
          <table:covered-table-cell>
            <text:p text:style-name="P292"/>
          </table:covered-table-cell>
          <table:table-cell table:style-name="TableCell293">
            <text:p text:style-name="P294">60分以上</text:p>
          </table:table-cell>
          <table:table-cell table:style-name="TableCell295">
            <text:p text:style-name="P296">3,000元</text:p>
          </table:table-cell>
          <table:table-cell table:style-name="TableCell297">
            <text:p text:style-name="P298">149名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高中職（</text:span><text:span text:style-name="T304">含五專一、二、三年級</text:span><text:span text:style-name="T305">）</text:span></text:p>
          </table:table-cell>
          <table:covered-table-cell>
            <text:p text:style-name="P306"/>
          </table:covered-table-cell>
          <table:table-cell table:style-name="TableCell307">
            <text:p text:style-name="P308">60分以上</text:p>
          </table:table-cell>
          <table:table-cell table:style-name="TableCell309">
            <text:p text:style-name="P310">5,000元</text:p>
          </table:table-cell>
          <table:table-cell table:style-name="TableCell311">
            <text:p text:style-name="P312">36名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大專以上（</text:span><text:span text:style-name="T318">含五專四、五年級及二、三專大學院校、研究所</text:span><text:span text:style-name="T319">）</text:span></text:p>
          </table:table-cell>
          <table:covered-table-cell>
            <text:p text:style-name="P320"/>
          </table:covered-table-cell>
          <table:table-cell table:style-name="TableCell321">
            <text:p text:style-name="P322">60分以上</text:p>
          </table:table-cell>
          <table:table-cell table:style-name="TableCell323">
            <text:p text:style-name="P324">7,000元</text:p>
          </table:table-cell>
          <table:table-cell table:style-name="TableCell325">
            <text:p text:style-name="P326">33名</text:p>
          </table:table-cell>
        </table:table-row>
        <table:table-row table:style-name="TableRow327">
          <table:table-cell table:style-name="TableCell328" table:number-rows-spanned="4">
            <text:p text:style-name="P329">學業優秀獎助學金</text:p>
          </table:table-cell>
          <table:table-cell table:style-name="TableCell330">
            <text:p text:style-name="P331">國小五、六年級</text:p>
          </table:table-cell>
          <table:covered-table-cell>
            <text:p text:style-name="P332"/>
          </table:covered-table-cell>
          <table:table-cell table:style-name="TableCell333">
            <text:p text:style-name="P334">甲等以上</text:p>
          </table:table-cell>
          <table:table-cell table:style-name="TableCell335">
            <text:p text:style-name="P336">1,000元</text:p>
          </table:table-cell>
          <table:table-cell table:style-name="TableCell337">
            <text:p text:style-name="P338">246名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國中</text:p>
          </table:table-cell>
          <table:covered-table-cell>
            <text:p text:style-name="P343"/>
          </table:covered-table-cell>
          <table:table-cell table:style-name="TableCell344">
            <text:p text:style-name="P345">75分以上</text:p>
          </table:table-cell>
          <table:table-cell table:style-name="TableCell346">
            <text:p text:style-name="P347">1,200元</text:p>
          </table:table-cell>
          <table:table-cell table:style-name="TableCell348">
            <text:p text:style-name="P349">130名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高中職（</text:span><text:span text:style-name="T355">含五專一、二、三年級</text:span><text:span text:style-name="T356">）</text:span></text:p>
          </table:table-cell>
          <table:covered-table-cell>
            <text:p text:style-name="P357"/>
          </table:covered-table-cell>
          <table:table-cell table:style-name="TableCell358">
            <text:p text:style-name="P359">70分以上</text:p>
          </table:table-cell>
          <table:table-cell table:style-name="TableCell360">
            <text:p text:style-name="P361">3,000元</text:p>
          </table:table-cell>
          <table:table-cell table:style-name="TableCell362">
            <text:p text:style-name="P363">69名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大專以上（</text:span><text:span text:style-name="T369">含五專四、五年級及二、三專、大學院校、研究所</text:span><text:span text:style-name="T370">）</text:span></text:p>
          </table:table-cell>
          <table:covered-table-cell>
            <text:p text:style-name="P371"/>
          </table:covered-table-cell>
          <table:table-cell table:style-name="TableCell372">
            <text:p text:style-name="P373">70分以上</text:p>
          </table:table-cell>
          <table:table-cell table:style-name="TableCell374">
            <text:p text:style-name="P375">5,000元</text:p>
          </table:table-cell>
          <table:table-cell table:style-name="TableCell376">
            <text:p text:style-name="P377">142名</text:p>
          </table:table-cell>
        </table:table-row>
        <table:table-row table:style-name="TableRow378">
          <table:table-cell table:style-name="TableCell379" table:number-rows-spanned="2">
            <text:p text:style-name="P380">才藝優秀獎助學金</text:p>
          </table:table-cell>
          <table:table-cell table:style-name="TableCell381">
            <text:p text:style-name="P382">個人</text:p>
          </table:table-cell>
          <table:covered-table-cell>
            <text:p text:style-name="P383"/>
          </table:covered-table-cell>
          <table:table-cell table:style-name="TableCell384" table:number-rows-spanned="2">
            <text:p text:style-name="P385">詳申請注意事項</text:p>
          </table:table-cell>
          <table:table-cell table:style-name="TableCell386">
            <text:p text:style-name="P387">5,000元</text:p>
          </table:table-cell>
          <table:table-cell table:style-name="TableCell388">
            <text:p text:style-name="P389">3名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團體（三人以上）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15,000元</text:p>
          </table:table-cell>
          <table:table-cell table:style-name="TableCell398">
            <text:p text:style-name="P399">3組</text:p>
          </table:table-cell>
        </table:table-row>
        <table:table-row table:style-name="TableRow400">
          <table:table-cell table:style-name="TableCell401" table:number-rows-spanned="2">
            <text:p text:style-name="P402">特別助學金</text:p>
          </table:table-cell>
          <table:table-cell table:style-name="TableCell403">
            <text:p text:style-name="P404">高中(職)</text:p>
          </table:table-cell>
          <table:covered-table-cell>
            <text:p text:style-name="P405"/>
          </table:covered-table-cell>
          <table:table-cell table:style-name="TableCell406" table:number-rows-spanned="2">
            <text:p text:style-name="P407">依本公司特別助學金施行要點</text:p>
          </table:table-cell>
          <table:table-cell table:style-name="TableCell408">
            <text:p text:style-name="P409">30,000元</text:p>
          </table:table-cell>
          <table:table-cell table:style-name="TableCell410" table:number-rows-spanned="2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大學</text:span><text:span text:style-name="T417">(</text:span><text:span text:style-name="T418">專</text:span><text:span text:style-name="T419">)</text:span>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50,000元</text:p>
          </table:table-cell>
          <table:covered-table-cell>
            <text:p text:style-name="P424"/>
          </table:covered-table-cell>
        </table:table-row>
      </table:table>
      <text:soft-page-break/>
      <text:p text:style-name="P425"><text:s text:c="3"/></text:p>
      <text:p text:style-name="P426"><text:s text:c="3"/>四、申請注意事項：</text:p>
      <text:p text:style-name="P427"><text:s text:c="5"/>1.申請類組不得重覆，如經發覺，取消錄取資格。</text:p>
      <text:p text:style-name="P428"><text:s text:c="5"/>2.領有公費之學生不得申請本獎助學金。</text:p>
      <text:p text:style-name="P429"><text:s text:c="5"/>3.學業總平均分數必須達本廠規定之最低標準。</text:p>
      <text:p text:style-name="P430"><text:s text:c="5"/>4.所有類別之名額及金額係暫定,本廠依實際申請人數做彈性調整。</text:p>
      <text:p text:style-name="P431"><text:s text:c="5"/>5.國中小獎助金分配名額由本廠按各校學生人數、學校距電廠遠近等情況分配之。</text:p>
      <text:p text:style-name="P432"><text:s text:c="5"/>6.國中小不受理跨學區之個人申請，由電廠所在地之學區學校統一推薦。</text:p>
      <text:p text:style-name="P433"><text:span text:style-name="T434"><text:s text:c="5"/>7.</text:span><text:span text:style-name="T435">不受理在職進修班、夜間部、社區大學、空中大學、神學院、軍警學校之學生、</text:span></text:p>
      <text:p text:style-name="P436"><text:span text:style-name="T437"><text:s text:c="7"/></text:span><text:span text:style-name="T438">延畢學生、學士後各學系學生等申請。但</text:span><text:span text:style-name="T439">22</text:span><text:span text:style-name="T440">歲以下身心障礙低收入戶、一般低收入</text:span></text:p>
      <text:p text:style-name="P441"><text:s/><text:s text:c="6"/>戶就讀高中(職)夜間部，可提出申請。</text:p>
      <text:p text:style-name="P442"><text:s text:c="5"/>8.才藝競賽限由縣市級以上政府機關舉辦之各項體育、民俗、藝文、工技、育樂、</text:p>
      <text:p text:style-name="P443"><text:s text:c="7"/>科學等比賽前三名者，若特優、優等請檢附前三名排名表。</text:p>
      <text:p text:style-name="P444"><text:s text:c="5"/>9.才藝團體獎金由錄取學校轉發至團員。</text:p>
      <text:p text:style-name="P445"><text:s text:c="4"/>10.特別助學金：學生本人或其直系親屬因事故或疾病或失蹤，家庭負主要生計者失</text:p>
      <text:p text:style-name="P446"><text:s text:c="7"/>業達半年以上，致經濟遭遇重大困難等重大事件者，經本廠初審轉電協會審議。</text:p>
      <text:p text:style-name="P447"><text:span text:style-name="T448"><text:s text:c="7"/>111</text:span><text:span text:style-name="T449">學年度第一學期在校平均成績須達</text:span><text:span text:style-name="T450">60</text:span><text:span text:style-name="T451">分以上。（詳如附件</text:span><text:span text:style-name="T452">:</text:span><text:span text:style-name="T453">電協會特別助</text:span><text:span text:style-name="T454">學金設</text:span></text:p>
      <text:p text:style-name="P455"><text:s text:c="7"/>置要點。）提送「特別助學金」審議之學生，得併入其他類別獎學金審議，惟獲頒</text:p>
      <text:p text:style-name="P456"><text:s text:c="7"/>「特別助學金」之學生，不再重覆頒發其他獎助學金。</text:p>
      <text:p text:style-name="P457">陸、公告方法：本獎助學金施行要點函知實施地區鄉公所、村辦公處、實施地區學校。</text:p>
      <text:p text:style-name="P458">柒、申請、公佈及頒發日期：</text:p>
      <text:p text:style-name="P459"><text:s text:c="3"/>■申請時間：112年02月01日至112年03月31日止。</text:p>
      <text:p text:style-name="P460"><text:span text:style-name="T461"><text:s text:c="3"/>■</text:span><text:span text:style-name="T462">申請人請於指定期間</text:span><text:span text:style-name="T463">，</text:span><text:span text:style-name="T464">備齊各項文件逕寄本廠辦理</text:span><text:span text:style-name="T465">，</text:span><text:span text:style-name="T466">以郵戳為憑</text:span><text:span text:style-name="T467">，</text:span><text:span text:style-name="T468">逾期不受理</text:span><text:span text:style-name="T469">。</text:span></text:p>
      <text:p text:style-name="P470"><text:span text:style-name="T471"><text:s text:c="5"/>(</text:span><text:span text:style-name="T472">疫情期間不接收現場申請</text:span><text:span text:style-name="T473">)</text:span></text:p>
      <text:p text:style-name="P474"><text:s text:c="3"/>■錄取公佈日期：預定在5月通知，學校推薦者通知各學校，個人申請者另函通知。</text:p>
      <text:p text:style-name="P475"><text:s text:c="3"/>■獎助學金頒發日期：日期由總公司決定全國統一頒發。</text:p>
      <text:p text:style-name="P476">捌、獎助學金之頒發方式：由本廠擇日舉辦頒發典禮頒發之。</text:p>
      <text:p text:style-name="P477">玖、申請學生所繳各項資料皆由本廠保存一年後銷燬，恕不退還，申請文件不全者，恕難</text:p>
      <text:p text:style-name="P478">受理。</text:p>
      <text:p text:style-name="P479">拾、本要點如未盡事宜者，由本廠說明為準。</text:p>
      <text:p text:style-name="P480">拾壹、洽詢地址：970花蓮市自由街136號</text:p>
      <text:p text:style-name="P481">台灣電力公司東部發電廠供應組事務課</text:p>
      <text:p text:style-name="P482">電話：03-8350161#391<text:s/>課長：沈玲玲</text:p>
      <text:p text:style-name="P483"><text:span text:style-name="T484"><text:s text:c="6"/>03-8350161#393<text:s/></text:span><text:span text:style-name="T485">主辦：李春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4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7" style:num-suffix="." style:num-format="1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79in" text:min-label-width="0.3333in" text:list-level-position-and-space-mode="label-alignment">
          <style:list-level-label-alignment text:label-followed-by="listtab" fo:margin-left="5.031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4" style:num-suffix="." style:num-format="1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7" style:num-suffix="." style:num-format="1">
        <style:list-level-properties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01in" text:min-label-width="0.3333in" text:list-level-position-and-space-mode="label-alignment">
          <style:list-level-label-alignment text:label-followed-by="listtab" fo:margin-left="4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034in" text:min-label-width="0.3333in" text:list-level-position-and-space-mode="label-alignment">
          <style:list-level-label-alignment text:label-followed-by="listtab" fo:margin-left="4.9368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4" style:num-suffix="." style:num-format="1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7" style:num-suffix="." style:num-format="1">
        <style:list-level-properties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743in" text:min-label-width="0.3333in" text:list-level-position-and-space-mode="label-alignment">
          <style:list-level-label-alignment text:label-followed-by="listtab" fo:margin-left="4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076in" text:min-label-width="0.3333in" text:list-level-position-and-space-mode="label-alignment">
          <style:list-level-label-alignment text:label-followed-by="listtab" fo:margin-left="5.0409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2361in" fo:margin-bottom="0.196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2</text:page-number></text:span><text:span text:style-name="頁碼">頁共</text:span><text:span text:style-name="頁碼"><text:page-count style:num-format="1"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電東部發電處八十八學年度開發電源獎（助）學金施行要點</dc:title>
    <meta:initial-creator>台電東部發電處</meta:initial-creator>
    <dc:creator>u1234567-共用</dc:creator>
    <meta:creation-date>2022-03-31T08:45:00Z</meta:creation-date>
    <dc:date>2023-01-13T05:50:00Z</dc:date>
    <meta:print-date>2023-01-13T01:32:00Z</meta:print-date>
    <meta:template xlink:href="Normal" xlink:type="simple"/>
    <meta:editing-cycles>20</meta:editing-cycles>
    <meta:editing-duration>PT16260S</meta:editing-duration>
    <meta:document-statistic meta:page-count="3" meta:paragraph-count="5" meta:word-count="439" meta:character-count="2937" meta:row-count="20" meta:non-whitespace-character-count="2503"/>
  </office:meta>
</office:document-meta>
</file>